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WWJWR+Raleway Bold" svg:font-family="VWWJWR+Raleway Bold" style:font-family-generic="system" style:font-pitch="variable"/>
    <style:font-face style:name="MBNRPT+Raleway Regular" svg:font-family="MBNRPT+Raleway Regular" style:font-family-generic="system" style:font-pitch="variable"/>
    <style:font-face style:name="WHCDLS+Raleway Regular" svg:font-family="WHCDLS+Raleway Regular" style:font-family-generic="system" style:font-pitch="variable"/>
    <style:font-face style:name="FSDEDV+Raleway Regular" svg:font-family="FSDEDV+Raleway Regular" style:font-family-generic="system" style:font-pitch="variable"/>
    <style:font-face style:name="BKGAUO+Raleway Regular" svg:font-family="BKGAUO+Raleway Regular" style:font-family-generic="system" style:font-pitch="variable"/>
    <style:font-face style:name="MDQCQU+Raleway Regular" svg:font-family="MDQCQU+Raleway Regular" style:font-family-generic="system" style:font-pitch="variable"/>
    <style:font-face style:name="WUDMDV+Raleway Regular" svg:font-family="WUDMDV+Raleway Regular" style:font-family-generic="system" style:font-pitch="variable"/>
    <style:font-face style:name="PQLWPB+Raleway Regular" svg:font-family="PQLWPB+Raleway Regular" style:font-family-generic="system" style:font-pitch="variable"/>
    <style:font-face style:name="PGDUOQ+Raleway Regular" svg:font-family="PGDUOQ+Raleway Regular" style:font-family-generic="system" style:font-pitch="variable"/>
    <style:font-face style:name="OTTJCC+Raleway Regular" svg:font-family="OTTJCC+Raleway Regular" style:font-family-generic="system" style:font-pitch="variable"/>
    <style:font-face style:name="LPNAFI+Raleway Regular" svg:font-family="LPNAFI+Raleway Regular" style:font-family-generic="system" style:font-pitch="variable"/>
    <style:font-face style:name="FWQUFR+Raleway Regular" svg:font-family="FWQUFR+Raleway Regular" style:font-family-generic="system" style:font-pitch="variable"/>
    <style:font-face style:name="CTCDMC+Raleway Regular" svg:font-family="CTCDMC+Raleway Regular" style:font-family-generic="system" style:font-pitch="variable"/>
    <style:font-face style:name="GQVEGO+Raleway Regular" svg:font-family="GQVEGO+Raleway Regular" style:font-family-generic="system" style:font-pitch="variable"/>
    <style:font-face style:name="Calibri" svg:font-family="Calibri" style:font-family-generic="swiss" style:font-pitch="variable" svg:panose-1="2 15 5 2 2 2 4 3 2 4"/>
    <style:font-face style:name="WKMRGS+Raleway Regular" svg:font-family="WKMRGS+Raleway Regular" style:font-family-generic="system" style:font-pitch="variable"/>
    <style:font-face style:name="DOEPNE+Raleway Regular" svg:font-family="DOEPNE+Raleway Regular" style:font-family-generic="system" style:font-pitch="variable"/>
    <style:font-face style:name="QURSJI+Raleway Regular" svg:font-family="QURSJI+Raleway Regular" style:font-family-generic="system" style:font-pitch="variable"/>
    <style:font-face style:name="ATTFBA+Raleway Regular" svg:font-family="ATTFBA+Raleway Regular" style:font-family-generic="system" style:font-pitch="variable"/>
    <style:font-face style:name="EONWNG+Raleway Regular" svg:font-family="EONWNG+Raleway 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VWWJWR+Raleway Bold" fo:font-weight="bold" style:font-weight-asian="bold" fo:color="#000000"/>
    </style:style>
    <style:style style:name="T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7" style:parent-style-name="Fuentedepárrafopredeter." style:family="text">
      <style:text-properties style:font-name="VWWJWR+Raleway Bold" fo:font-weight="bold" style:font-weight-asian="bold" fo:color="#000000"/>
    </style:style>
    <style:style style:name="T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9" style:parent-style-name="Fuentedepárrafopredeter." style:family="text">
      <style:text-properties style:font-name="MBNRPT+Raleway Regular" style:font-name-complex="MBNRPT+Raleway Regular" fo:color="#000000"/>
    </style:style>
    <style:style style:name="T10" style:parent-style-name="Fuentedepárrafopredeter." style:family="text">
      <style:text-properties style:font-name="MBNRPT+Raleway Regular" fo:color="#000000" fo:letter-spacing="0.0006in"/>
    </style:style>
    <style:style style:name="T11" style:parent-style-name="Fuentedepárrafopredeter." style:family="text">
      <style:text-properties style:font-name="MBNRPT+Raleway Regular" style:font-name-complex="MBNRPT+Raleway Regular" fo:color="#000000"/>
    </style:style>
    <style:style style:name="T12" style:parent-style-name="Fuentedepárrafopredeter." style:family="text">
      <style:text-properties style:font-name="MBNRPT+Raleway Regular" fo:color="#000000"/>
    </style:style>
    <style:style style:name="T13" style:parent-style-name="Fuentedepárrafopredeter." style:family="text">
      <style:text-properties style:font-name="MBNRPT+Raleway Regular" fo:color="#000000" fo:letter-spacing="-0.0006in"/>
    </style:style>
    <style:style style:name="T14" style:parent-style-name="Fuentedepárrafopredeter." style:family="text">
      <style:text-properties style:font-name="MBNRPT+Raleway Regular" fo:color="#000000"/>
    </style:style>
    <style:style style:name="T15" style:parent-style-name="Fuentedepárrafopredeter." style:family="text">
      <style:text-properties style:font-name="MBNRPT+Raleway Regular" fo:color="#000000" fo:letter-spacing="-0.0006in"/>
    </style:style>
    <style:style style:name="T16" style:parent-style-name="Fuentedepárrafopredeter." style:family="text">
      <style:text-properties style:font-name="MBNRPT+Raleway Regular" style:font-name-complex="MBNRPT+Raleway Regular" fo:color="#000000" fo:letter-spacing="0.0006in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8" style:parent-style-name="Fuentedepárrafopredeter." style:family="text">
      <style:text-properties style:font-name="VWWJWR+Raleway Bold" fo:font-weight="bold" style:font-weight-asian="bold" fo:color="#000000"/>
    </style:style>
    <style:style style:name="T1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0" style:parent-style-name="Fuentedepárrafopredeter." style:family="text">
      <style:text-properties style:font-name="MBNRPT+Raleway Regular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4" style:parent-style-name="Fuentedepárrafopredeter." style:family="text">
      <style:text-properties style:font-name="VWWJWR+Raleway Bold" fo:font-weight="bold" style:font-weight-asian="bold" fo:color="#000000"/>
    </style:style>
    <style:style style:name="T2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7" style:parent-style-name="Fuentedepárrafopredeter." style:family="text">
      <style:text-properties style:font-name="MBNRPT+Raleway Regular" style:font-name-complex="MBNRPT+Raleway Regular" fo:color="#000000"/>
    </style:style>
    <style:style style:name="P28" style:parent-style-name="Normal" style:family="paragraph">
      <style:paragraph-properties fo:widows="0" fo:orphans="0" style:text-autospace="none" fo:text-align="start" fo:margin-top="0.0888in" fo:margin-bottom="0in" fo:line-height="0.2125in"/>
    </style:style>
    <style:style style:name="T2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1" style:parent-style-name="Fuentedepárrafopredeter." style:family="text">
      <style:text-properties style:font-name="MBNRPT+Raleway Regular" fo:color="#000000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VWWJWR+Raleway Bold" fo:font-weight="bold" style:font-weight-asian="bold" fo:color="#000000"/>
    </style:style>
    <style:style style:name="T3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8" style:parent-style-name="Fuentedepárrafopredeter." style:family="text">
      <style:text-properties style:font-name="VWWJWR+Raleway Bold" fo:font-weight="bold" style:font-weight-asian="bold" fo:color="#000000"/>
    </style:style>
    <style:style style:name="T3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0" style:parent-style-name="Fuentedepárrafopredeter." style:family="text">
      <style:text-properties style:font-name="VWWJWR+Raleway Bold" fo:font-weight="bold" style:font-weight-asian="bold" fo:color="#000000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88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WHCDLS+Raleway Regular" fo:color="#000000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WHCDLS+Raleway Regular" fo:color="#000000"/>
    </style:style>
    <style:style style:name="T50" style:parent-style-name="Fuentedepárrafopredeter." style:family="text">
      <style:text-properties style:font-name="WHCDLS+Raleway Regular" fo:color="#000000" fo:letter-spacing="0.0006in"/>
    </style:style>
    <style:style style:name="T51" style:parent-style-name="Fuentedepárrafopredeter." style:family="text">
      <style:text-properties style:font-name="WHCDLS+Raleway Regular" style:font-name-complex="WHCDLS+Raleway Regular" fo:color="#000000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MBNRPT+Raleway Regular" fo:color="#000000"/>
    </style:style>
    <style:style style:name="T55" style:parent-style-name="Fuentedepárrafopredeter." style:family="text">
      <style:text-properties style:font-name="MBNRPT+Raleway Regular" fo:color="#000000" fo:letter-spacing="0.0006in"/>
    </style:style>
    <style:style style:name="T56" style:parent-style-name="Fuentedepárrafopredeter." style:family="text">
      <style:text-properties style:font-name="MBNRPT+Raleway Regular" fo:color="#000000"/>
    </style:style>
    <style:style style:name="T57" style:parent-style-name="Fuentedepárrafopredeter." style:family="text">
      <style:text-properties style:font-name="MBNRPT+Raleway Regular" fo:color="#000000" fo:letter-spacing="0.0006in"/>
    </style:style>
    <style:style style:name="T58" style:parent-style-name="Fuentedepárrafopredeter." style:family="text">
      <style:text-properties style:font-name="MBNRPT+Raleway Regular" fo:color="#000000"/>
    </style:style>
    <style:style style:name="T59" style:parent-style-name="Fuentedepárrafopredeter." style:family="text">
      <style:text-properties style:font-name="MBNRPT+Raleway Regular" fo:color="#000000" fo:letter-spacing="0.0013in"/>
    </style:style>
    <style:style style:name="T60" style:parent-style-name="Fuentedepárrafopredeter." style:family="text">
      <style:text-properties style:font-name="MBNRPT+Raleway Regular" fo:color="#000000"/>
    </style:style>
    <style:style style:name="T61" style:parent-style-name="Fuentedepárrafopredeter." style:family="text">
      <style:text-properties style:font-name="MBNRPT+Raleway Regular" fo:color="#000000" fo:letter-spacing="0.0041in"/>
    </style:style>
    <style:style style:name="T62" style:parent-style-name="Fuentedepárrafopredeter." style:family="text">
      <style:text-properties style:font-name="MBNRPT+Raleway Regular" style:font-name-complex="MBNRPT+Raleway Regular" fo:color="#000000"/>
    </style:style>
    <style:style style:name="T63" style:parent-style-name="Fuentedepárrafopredeter." style:family="text">
      <style:text-properties style:font-name="MBNRPT+Raleway Regular" fo:color="#000000" fo:letter-spacing="0.0013in"/>
    </style:style>
    <style:style style:name="T64" style:parent-style-name="Fuentedepárrafopredeter." style:family="text">
      <style:text-properties style:font-name="MBNRPT+Raleway Regular" fo:color="#000000"/>
    </style:style>
    <style:style style:name="T65" style:parent-style-name="Fuentedepárrafopredeter." style:family="text">
      <style:text-properties style:font-name="MBNRPT+Raleway Regular" fo:color="#000000" fo:letter-spacing="0.1111in"/>
    </style:style>
    <style:style style:name="T66" style:parent-style-name="Fuentedepárrafopredeter." style:family="text">
      <style:text-properties style:font-name="MBNRPT+Raleway Regular" style:font-name-complex="MBNRPT+Raleway Regular" fo:color="#000000"/>
    </style:style>
    <style:style style:name="T67" style:parent-style-name="Fuentedepárrafopredeter." style:family="text">
      <style:text-properties style:font-name="MBNRPT+Raleway Regular" fo:color="#000000" fo:letter-spacing="-0.0006in"/>
    </style:style>
    <style:style style:name="T68" style:parent-style-name="Fuentedepárrafopredeter." style:family="text">
      <style:text-properties style:font-name="MBNRPT+Raleway Regular" fo:color="#000000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70" style:parent-style-name="Fuentedepárrafopredeter." style:family="text">
      <style:text-properties style:font-name="MBNRPT+Raleway Regular" fo:color="#000000"/>
    </style:style>
    <style:style style:name="T71" style:parent-style-name="Fuentedepárrafopredeter." style:family="text">
      <style:text-properties style:font-name="MBNRPT+Raleway Regular" fo:color="#000000" fo:letter-spacing="0.1777in"/>
    </style:style>
    <style:style style:name="T72" style:parent-style-name="Fuentedepárrafopredeter." style:family="text">
      <style:text-properties style:font-name="MBNRPT+Raleway Regular" fo:color="#000000"/>
    </style:style>
    <style:style style:name="T73" style:parent-style-name="Fuentedepárrafopredeter." style:family="text">
      <style:text-properties style:font-name="MBNRPT+Raleway Regular" fo:color="#000000" fo:letter-spacing="0.1777in"/>
    </style:style>
    <style:style style:name="T74" style:parent-style-name="Fuentedepárrafopredeter." style:family="text">
      <style:text-properties style:font-name="MBNRPT+Raleway Regular" fo:color="#000000"/>
    </style:style>
    <style:style style:name="T75" style:parent-style-name="Fuentedepárrafopredeter." style:family="text">
      <style:text-properties style:font-name="MBNRPT+Raleway Regular" fo:color="#000000" fo:letter-spacing="0.4104in"/>
    </style:style>
    <style:style style:name="T76" style:parent-style-name="Fuentedepárrafopredeter." style:family="text">
      <style:text-properties style:font-name="MBNRPT+Raleway Regular" style:font-name-complex="MBNRPT+Raleway Regular" fo:color="#000000"/>
    </style:style>
    <style:style style:name="T77" style:parent-style-name="Fuentedepárrafopredeter." style:family="text">
      <style:text-properties style:font-name="MBNRPT+Raleway Regular" fo:color="#000000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MBNRPT+Raleway Regular" fo:color="#000000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uentedepárrafopredeter." style:family="text">
      <style:text-properties style:font-name="MBNRPT+Raleway Regular" fo:color="#000000"/>
    </style:style>
    <style:style style:name="T83" style:parent-style-name="Fuentedepárrafopredeter." style:family="text">
      <style:text-properties style:font-name="MBNRPT+Raleway Regular" fo:color="#000000" fo:letter-spacing="0.0819in"/>
    </style:style>
    <style:style style:name="T84" style:parent-style-name="Fuentedepárrafopredeter." style:family="text">
      <style:text-properties style:font-name="MBNRPT+Raleway Regular" fo:color="#000000"/>
    </style:style>
    <style:style style:name="T85" style:parent-style-name="Fuentedepárrafopredeter." style:family="text">
      <style:text-properties style:font-name="MBNRPT+Raleway Regular" fo:color="#000000" fo:letter-spacing="0.0819in"/>
    </style:style>
    <style:style style:name="T86" style:parent-style-name="Fuentedepárrafopredeter." style:family="text">
      <style:text-properties style:font-name="MBNRPT+Raleway Regular" fo:color="#000000"/>
    </style:style>
    <style:style style:name="T87" style:parent-style-name="Fuentedepárrafopredeter." style:family="text">
      <style:text-properties style:font-name="MBNRPT+Raleway Regular" fo:color="#000000" fo:letter-spacing="0.0819in"/>
    </style:style>
    <style:style style:name="T88" style:parent-style-name="Fuentedepárrafopredeter." style:family="text">
      <style:text-properties style:font-name="MBNRPT+Raleway Regular" fo:color="#000000"/>
    </style:style>
    <style:style style:name="T89" style:parent-style-name="Fuentedepárrafopredeter." style:family="text">
      <style:text-properties style:font-name="MBNRPT+Raleway Regular" fo:color="#000000" fo:letter-spacing="0.084in"/>
    </style:style>
    <style:style style:name="T90" style:parent-style-name="Fuentedepárrafopredeter." style:family="text">
      <style:text-properties style:font-name="MBNRPT+Raleway Regular" style:font-name-complex="MBNRPT+Raleway Regular" fo:color="#000000"/>
    </style:style>
    <style:style style:name="T91" style:parent-style-name="Fuentedepárrafopredeter." style:family="text">
      <style:text-properties style:font-name="MBNRPT+Raleway Regular" fo:color="#000000" fo:letter-spacing="0.0833in"/>
    </style:style>
    <style:style style:name="T92" style:parent-style-name="Fuentedepárrafopredeter." style:family="text">
      <style:text-properties style:font-name="MBNRPT+Raleway Regular" fo:color="#000000"/>
    </style:style>
    <style:style style:name="T93" style:parent-style-name="Fuentedepárrafopredeter." style:family="text">
      <style:text-properties style:font-name="MBNRPT+Raleway Regular" fo:color="#000000" fo:letter-spacing="0.1131in"/>
    </style:style>
    <style:style style:name="T94" style:parent-style-name="Fuentedepárrafopredeter." style:family="text">
      <style:text-properties style:font-name="MBNRPT+Raleway Regular" fo:color="#000000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96" style:parent-style-name="Fuentedepárrafopredeter." style:family="text">
      <style:text-properties style:font-name="MBNRPT+Raleway Regular" fo:color="#000000"/>
    </style:style>
    <style:style style:name="T97" style:parent-style-name="Fuentedepárrafopredeter." style:family="text">
      <style:text-properties style:font-name="MBNRPT+Raleway Regular" fo:color="#000000" fo:letter-spacing="0.0333in"/>
    </style:style>
    <style:style style:name="T98" style:parent-style-name="Fuentedepárrafopredeter." style:family="text">
      <style:text-properties style:font-name="MBNRPT+Raleway Regular" fo:color="#000000"/>
    </style:style>
    <style:style style:name="T99" style:parent-style-name="Fuentedepárrafopredeter." style:family="text">
      <style:text-properties style:font-name="MBNRPT+Raleway Regular" fo:color="#000000" fo:letter-spacing="0.034in"/>
    </style:style>
    <style:style style:name="T100" style:parent-style-name="Fuentedepárrafopredeter." style:family="text">
      <style:text-properties style:font-name="MBNRPT+Raleway Regular" style:font-name-complex="MBNRPT+Raleway Regular" fo:color="#000000"/>
    </style:style>
    <style:style style:name="T101" style:parent-style-name="Fuentedepárrafopredeter." style:family="text">
      <style:text-properties style:font-name="MBNRPT+Raleway Regular" fo:color="#000000" fo:letter-spacing="0.0319in"/>
    </style:style>
    <style:style style:name="T102" style:parent-style-name="Fuentedepárrafopredeter." style:family="text">
      <style:text-properties style:font-name="MBNRPT+Raleway Regular" fo:color="#000000"/>
    </style:style>
    <style:style style:name="T103" style:parent-style-name="Fuentedepárrafopredeter." style:family="text">
      <style:text-properties style:font-name="MBNRPT+Raleway Regular" fo:color="#000000" fo:letter-spacing="0.034in"/>
    </style:style>
    <style:style style:name="T104" style:parent-style-name="Fuentedepárrafopredeter." style:family="text">
      <style:text-properties style:font-name="MBNRPT+Raleway Regular" fo:color="#000000"/>
    </style:style>
    <style:style style:name="T105" style:parent-style-name="Fuentedepárrafopredeter." style:family="text">
      <style:text-properties style:font-name="MBNRPT+Raleway Regular" fo:color="#000000" fo:letter-spacing="0.0333in"/>
    </style:style>
    <style:style style:name="T106" style:parent-style-name="Fuentedepárrafopredeter." style:family="text">
      <style:text-properties style:font-name="MBNRPT+Raleway Regular" fo:color="#000000"/>
    </style:style>
    <style:style style:name="T107" style:parent-style-name="Fuentedepárrafopredeter." style:family="text">
      <style:text-properties style:font-name="MBNRPT+Raleway Regular" fo:color="#000000" fo:letter-spacing="0.1125in"/>
    </style:style>
    <style:style style:name="T108" style:parent-style-name="Fuentedepárrafopredeter." style:family="text">
      <style:text-properties style:font-name="MBNRPT+Raleway Regular" fo:color="#000000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10" style:parent-style-name="Fuentedepárrafopredeter." style:family="text">
      <style:text-properties style:font-name="MBNRPT+Raleway Regular" fo:color="#000000"/>
    </style:style>
    <style:style style:name="T111" style:parent-style-name="Fuentedepárrafopredeter." style:family="text">
      <style:text-properties style:font-name="MBNRPT+Raleway Regular" fo:color="#000000" fo:letter-spacing="0.0854in"/>
    </style:style>
    <style:style style:name="T112" style:parent-style-name="Fuentedepárrafopredeter." style:family="text">
      <style:text-properties style:font-name="MBNRPT+Raleway Regular" fo:color="#000000"/>
    </style:style>
    <style:style style:name="T113" style:parent-style-name="Fuentedepárrafopredeter." style:family="text">
      <style:text-properties style:font-name="MBNRPT+Raleway Regular" fo:color="#000000" fo:letter-spacing="0.0847in"/>
    </style:style>
    <style:style style:name="T114" style:parent-style-name="Fuentedepárrafopredeter." style:family="text">
      <style:text-properties style:font-name="MBNRPT+Raleway Regular" fo:color="#000000"/>
    </style:style>
    <style:style style:name="T115" style:parent-style-name="Fuentedepárrafopredeter." style:family="text">
      <style:text-properties style:font-name="MBNRPT+Raleway Regular" fo:color="#000000" fo:letter-spacing="0.0868in"/>
    </style:style>
    <style:style style:name="T116" style:parent-style-name="Fuentedepárrafopredeter." style:family="text">
      <style:text-properties style:font-name="MBNRPT+Raleway Regular" fo:color="#000000"/>
    </style:style>
    <style:style style:name="T117" style:parent-style-name="Fuentedepárrafopredeter." style:family="text">
      <style:text-properties style:font-name="MBNRPT+Raleway Regular" fo:color="#000000" fo:letter-spacing="0.0868in"/>
    </style:style>
    <style:style style:name="T118" style:parent-style-name="Fuentedepárrafopredeter." style:family="text">
      <style:text-properties style:font-name="MBNRPT+Raleway Regular" fo:color="#000000"/>
    </style:style>
    <style:style style:name="T119" style:parent-style-name="Fuentedepárrafopredeter." style:family="text">
      <style:text-properties style:font-name="MBNRPT+Raleway Regular" fo:color="#000000" fo:letter-spacing="0.0861in"/>
    </style:style>
    <style:style style:name="T120" style:parent-style-name="Fuentedepárrafopredeter." style:family="text">
      <style:text-properties style:font-name="MBNRPT+Raleway Regular" fo:color="#000000"/>
    </style:style>
    <style:style style:name="T121" style:parent-style-name="Fuentedepárrafopredeter." style:family="text">
      <style:text-properties style:font-name="MBNRPT+Raleway Regular" fo:color="#000000" fo:letter-spacing="0.0854in"/>
    </style:style>
    <style:style style:name="T122" style:parent-style-name="Fuentedepárrafopredeter." style:family="text">
      <style:text-properties style:font-name="MBNRPT+Raleway Regular" style:font-name-complex="MBNRPT+Raleway Regular" fo:color="#000000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24" style:parent-style-name="Fuentedepárrafopredeter." style:family="text">
      <style:text-properties style:font-name="MBNRPT+Raleway Regular" fo:color="#000000"/>
    </style:style>
    <style:style style:name="T125" style:parent-style-name="Fuentedepárrafopredeter." style:family="text">
      <style:text-properties style:font-name="MBNRPT+Raleway Regular" fo:color="#000000" fo:letter-spacing="0.0006in"/>
    </style:style>
    <style:style style:name="T126" style:parent-style-name="Fuentedepárrafopredeter." style:family="text">
      <style:text-properties style:font-name="MBNRPT+Raleway Regular" fo:color="#000000"/>
    </style:style>
    <style:style style:name="T127" style:parent-style-name="Fuentedepárrafopredeter." style:family="text">
      <style:text-properties style:font-name="MBNRPT+Raleway Regular" fo:color="#000000" fo:letter-spacing="0.0013in"/>
    </style:style>
    <style:style style:name="T128" style:parent-style-name="Fuentedepárrafopredeter." style:family="text">
      <style:text-properties style:font-name="MBNRPT+Raleway Regular" fo:color="#000000"/>
    </style:style>
    <style:style style:name="T129" style:parent-style-name="Fuentedepárrafopredeter." style:family="text">
      <style:text-properties style:font-name="MBNRPT+Raleway Regular" fo:color="#000000" fo:letter-spacing="0.002in"/>
    </style:style>
    <style:style style:name="T130" style:parent-style-name="Fuentedepárrafopredeter." style:family="text">
      <style:text-properties style:font-name="MBNRPT+Raleway Regular" fo:color="#000000"/>
    </style:style>
    <style:style style:name="T131" style:parent-style-name="Fuentedepárrafopredeter." style:family="text">
      <style:text-properties style:font-name="MBNRPT+Raleway Regular" fo:color="#000000" fo:letter-spacing="0.0013in"/>
    </style:style>
    <style:style style:name="T132" style:parent-style-name="Fuentedepárrafopredeter." style:family="text">
      <style:text-properties style:font-name="MBNRPT+Raleway Regular" fo:color="#000000"/>
    </style:style>
    <style:style style:name="T133" style:parent-style-name="Fuentedepárrafopredeter." style:family="text">
      <style:text-properties style:font-name="MBNRPT+Raleway Regular" fo:color="#000000" fo:letter-spacing="0.0006in"/>
    </style:style>
    <style:style style:name="T134" style:parent-style-name="Fuentedepárrafopredeter." style:family="text">
      <style:text-properties style:font-name="MBNRPT+Raleway Regular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36" style:parent-style-name="Fuentedepárrafopredeter." style:family="text">
      <style:text-properties style:font-name="MBNRPT+Raleway Regular" fo:color="#000000"/>
    </style:style>
    <style:style style:name="T137" style:parent-style-name="Fuentedepárrafopredeter." style:family="text">
      <style:text-properties style:font-name="MBNRPT+Raleway Regular" fo:color="#000000" fo:letter-spacing="0.0187in"/>
    </style:style>
    <style:style style:name="T138" style:parent-style-name="Fuentedepárrafopredeter." style:family="text">
      <style:text-properties style:font-name="MBNRPT+Raleway Regular" fo:color="#000000"/>
    </style:style>
    <style:style style:name="T139" style:parent-style-name="Fuentedepárrafopredeter." style:family="text">
      <style:text-properties style:font-name="MBNRPT+Raleway Regular" fo:color="#000000" fo:letter-spacing="0.018in"/>
    </style:style>
    <style:style style:name="T140" style:parent-style-name="Fuentedepárrafopredeter." style:family="text">
      <style:text-properties style:font-name="MBNRPT+Raleway Regular" fo:color="#000000"/>
    </style:style>
    <style:style style:name="T141" style:parent-style-name="Fuentedepárrafopredeter." style:family="text">
      <style:text-properties style:font-name="MBNRPT+Raleway Regular" fo:color="#000000" fo:letter-spacing="0.018in"/>
    </style:style>
    <style:style style:name="T142" style:parent-style-name="Fuentedepárrafopredeter." style:family="text">
      <style:text-properties style:font-name="MBNRPT+Raleway Regular" style:font-name-complex="MBNRPT+Raleway Regular" fo:color="#000000"/>
    </style:style>
    <style:style style:name="T143" style:parent-style-name="Fuentedepárrafopredeter." style:family="text">
      <style:text-properties style:font-name="MBNRPT+Raleway Regular" fo:color="#000000" fo:letter-spacing="0.018in"/>
    </style:style>
    <style:style style:name="T144" style:parent-style-name="Fuentedepárrafopredeter." style:family="text">
      <style:text-properties style:font-name="MBNRPT+Raleway Regular" fo:color="#000000"/>
    </style:style>
    <style:style style:name="T145" style:parent-style-name="Fuentedepárrafopredeter." style:family="text">
      <style:text-properties style:font-name="MBNRPT+Raleway Regular" fo:color="#000000" fo:letter-spacing="0.0194in"/>
    </style:style>
    <style:style style:name="T146" style:parent-style-name="Fuentedepárrafopredeter." style:family="text">
      <style:text-properties style:font-name="MBNRPT+Raleway Regular" fo:color="#000000"/>
    </style:style>
    <style:style style:name="T147" style:parent-style-name="Fuentedepárrafopredeter." style:family="text">
      <style:text-properties style:font-name="MBNRPT+Raleway Regular" fo:color="#000000" fo:letter-spacing="0.0187in"/>
    </style:style>
    <style:style style:name="T148" style:parent-style-name="Fuentedepárrafopredeter." style:family="text">
      <style:text-properties style:font-name="MBNRPT+Raleway Regular" fo:color="#000000"/>
    </style:style>
    <style:style style:name="T149" style:parent-style-name="Fuentedepárrafopredeter." style:family="text">
      <style:text-properties style:font-name="MBNRPT+Raleway Regular" fo:color="#000000" fo:letter-spacing="0.0194in"/>
    </style:style>
    <style:style style:name="T150" style:parent-style-name="Fuentedepárrafopredeter." style:family="text">
      <style:text-properties style:font-name="MBNRPT+Raleway Regular" fo:color="#000000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152" style:parent-style-name="Fuentedepárrafopredeter." style:family="text">
      <style:text-properties style:font-name="MBNRPT+Raleway Regular" fo:color="#000000"/>
    </style:style>
    <style:style style:name="T153" style:parent-style-name="Fuentedepárrafopredeter." style:family="text">
      <style:text-properties style:font-name="MBNRPT+Raleway Regular" fo:color="#000000" fo:letter-spacing="-0.0013in"/>
    </style:style>
    <style:style style:name="T154" style:parent-style-name="Fuentedepárrafopredeter." style:family="text">
      <style:text-properties style:font-name="MBNRPT+Raleway Regular" fo:color="#000000"/>
    </style:style>
    <style:style style:name="T155" style:parent-style-name="Fuentedepárrafopredeter." style:family="text">
      <style:text-properties style:font-name="MBNRPT+Raleway Regular" fo:color="#000000" fo:letter-spacing="-0.0006in"/>
    </style:style>
    <style:style style:name="T156" style:parent-style-name="Fuentedepárrafopredeter." style:family="text">
      <style:text-properties style:font-name="MBNRPT+Raleway Regular" fo:color="#000000"/>
    </style:style>
    <style:style style:name="T157" style:parent-style-name="Fuentedepárrafopredeter." style:family="text">
      <style:text-properties style:font-name="MBNRPT+Raleway Regular" fo:color="#000000" fo:letter-spacing="0.0006in"/>
    </style:style>
    <style:style style:name="T158" style:parent-style-name="Fuentedepárrafopredeter." style:family="text">
      <style:text-properties style:font-name="MBNRPT+Raleway Regular" fo:color="#000000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162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163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16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165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166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167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168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169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170" style:parent-style-name="Fuentedepárrafopredeter." style:family="text">
      <style:text-properties style:font-name="MBNRPT+Raleway Regular" fo:color="#232323" fo:font-size="8pt" style:font-size-asian="8pt"/>
    </style:style>
    <style:style style:name="T171" style:parent-style-name="Fuentedepárrafopredeter." style:family="text">
      <style:text-properties style:font-name="MBNRPT+Raleway Regular" fo:color="#232323" fo:letter-spacing="-0.0006in" fo:font-size="8pt" style:font-size-asian="8pt"/>
    </style:style>
    <style:style style:name="T172" style:parent-style-name="Fuentedepárrafopredeter." style:family="text">
      <style:text-properties style:font-name="MBNRPT+Raleway Regular" fo:color="#232323" fo:font-size="8pt" style:font-size-asian="8pt"/>
    </style:style>
    <style:style style:name="T173" style:parent-style-name="Fuentedepárrafopredeter." style:family="text">
      <style:text-properties style:font-name="MBNRPT+Raleway Regular" fo:color="#232323" fo:letter-spacing="-0.002in" fo:font-size="8pt" style:font-size-asian="8pt"/>
    </style:style>
    <style:style style:name="T174" style:parent-style-name="Fuentedepárrafopredeter." style:family="text">
      <style:text-properties style:font-name="MBNRPT+Raleway Regular" fo:color="#232323" fo:font-size="8pt" style:font-size-asian="8pt"/>
    </style:style>
    <style:style style:name="T175" style:parent-style-name="Fuentedepárrafopredeter." style:family="text">
      <style:text-properties style:font-name="MBNRPT+Raleway Regular" style:font-name-complex="MBNRPT+Raleway Regular" fo:color="#232323" fo:font-size="8pt" style:font-size-asian="8pt"/>
    </style:style>
    <style:style style:name="T176" style:parent-style-name="Fuentedepárrafopredeter." style:family="text">
      <style:text-properties style:font-name="MBNRPT+Raleway Regular" fo:color="#232323" fo:font-size="8pt" style:font-size-asian="8pt"/>
    </style:style>
    <style:style style:name="T177" style:parent-style-name="Fuentedepárrafopredeter." style:family="text">
      <style:text-properties style:font-name="MBNRPT+Raleway Regular" fo:color="#232323" fo:letter-spacing="-0.0006in" fo:font-size="8pt" style:font-size-asian="8pt"/>
    </style:style>
    <style:style style:name="T178" style:parent-style-name="Fuentedepárrafopredeter." style:family="text">
      <style:text-properties style:font-name="MBNRPT+Raleway Regular" fo:color="#232323" fo:letter-spacing="0.0013in" fo:font-size="8pt" style:font-size-asian="8pt"/>
    </style:style>
    <style:style style:name="T179" style:parent-style-name="Fuentedepárrafopredeter." style:family="text">
      <style:text-properties style:font-name="MBNRPT+Raleway Regular" fo:color="#232323" fo:font-size="8pt" style:font-size-asian="8pt"/>
    </style:style>
    <style:style style:name="T180" style:parent-style-name="Fuentedepárrafopredeter." style:family="text">
      <style:text-properties style:font-name="MBNRPT+Raleway Regular" fo:color="#232323" fo:letter-spacing="-0.0006in" fo:font-size="8pt" style:font-size-asian="8pt"/>
    </style:style>
    <style:style style:name="T181" style:parent-style-name="Fuentedepárrafopredeter." style:family="text">
      <style:text-properties style:font-name="MBNRPT+Raleway Regular" fo:color="#232323" fo:font-size="8pt" style:font-size-asian="8pt"/>
    </style:style>
    <style:style style:name="T182" style:parent-style-name="Fuentedepárrafopredeter." style:family="text">
      <style:text-properties style:font-name="MBNRPT+Raleway Regular" fo:color="#232323" fo:letter-spacing="0.0006in" fo:font-size="8pt" style:font-size-asian="8pt"/>
    </style:style>
    <style:style style:name="T183" style:parent-style-name="Fuentedepárrafopredeter." style:family="text">
      <style:text-properties style:font-name="MBNRPT+Raleway Regular" fo:color="#232323" fo:font-size="8pt" style:font-size-asian="8pt"/>
    </style:style>
    <style:style style:name="T184" style:parent-style-name="Fuentedepárrafopredeter." style:family="text">
      <style:text-properties style:font-name="MBNRPT+Raleway Regular" fo:color="#232323" fo:letter-spacing="-0.0013in" fo:font-size="8pt" style:font-size-asian="8pt"/>
    </style:style>
    <style:style style:name="T185" style:parent-style-name="Fuentedepárrafopredeter." style:family="text">
      <style:text-properties style:font-name="MBNRPT+Raleway Regular" fo:color="#232323" fo:letter-spacing="0.0006in" fo:font-size="8pt" style:font-size-asian="8pt"/>
    </style:style>
    <style:style style:name="T186" style:parent-style-name="Fuentedepárrafopredeter." style:family="text">
      <style:text-properties style:font-name="MBNRPT+Raleway Regular" fo:color="#232323" fo:font-size="8pt" style:font-size-asian="8pt"/>
    </style:style>
    <style:style style:name="T187" style:parent-style-name="Fuentedepárrafopredeter." style:family="text">
      <style:text-properties style:font-name="MBNRPT+Raleway Regular" fo:color="#232323" fo:letter-spacing="-0.0006in" fo:font-size="8pt" style:font-size-asian="8pt"/>
    </style:style>
    <style:style style:name="T188" style:parent-style-name="Fuentedepárrafopredeter." style:family="text">
      <style:text-properties style:font-name="MBNRPT+Raleway Regular" fo:color="#232323" fo:letter-spacing="0.0034in" fo:font-size="8pt" style:font-size-asian="8pt"/>
    </style:style>
    <style:style style:name="T189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1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192" style:parent-style-name="Normal" style:family="paragraph">
      <style:paragraph-properties fo:text-align="start" fo:margin-top="0in" fo:margin-bottom="0in" style:line-height-at-least="0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VWWJWR+Raleway Bold" fo:font-weight="bold" style:font-weight-asian="bold" fo:color="#000000"/>
    </style:style>
    <style:style style:name="T19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96" style:parent-style-name="Fuentedepárrafopredeter." style:family="text">
      <style:text-properties style:font-name="VWWJWR+Raleway Bold" fo:font-weight="bold" style:font-weight-asian="bold" fo:color="#000000"/>
    </style:style>
    <style:style style:name="T19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98" style:parent-style-name="Fuentedepárrafopredeter." style:family="text">
      <style:text-properties style:font-name="FSDEDV+Raleway Regular" style:font-name-complex="FSDEDV+Raleway Regular" fo:color="#000000"/>
    </style:style>
    <style:style style:name="T199" style:parent-style-name="Fuentedepárrafopredeter." style:family="text">
      <style:text-properties style:font-name="FSDEDV+Raleway Regular" fo:color="#000000" fo:letter-spacing="0.0006in"/>
    </style:style>
    <style:style style:name="T200" style:parent-style-name="Fuentedepárrafopredeter." style:family="text">
      <style:text-properties style:font-name="FSDEDV+Raleway Regular" style:font-name-complex="FSDEDV+Raleway Regular" fo:color="#000000"/>
    </style:style>
    <style:style style:name="T201" style:parent-style-name="Fuentedepárrafopredeter." style:family="text">
      <style:text-properties style:font-name="FSDEDV+Raleway Regular" fo:color="#000000"/>
    </style:style>
    <style:style style:name="T202" style:parent-style-name="Fuentedepárrafopredeter." style:family="text">
      <style:text-properties style:font-name="FSDEDV+Raleway Regular" fo:color="#000000" fo:letter-spacing="-0.0006in"/>
    </style:style>
    <style:style style:name="T203" style:parent-style-name="Fuentedepárrafopredeter." style:family="text">
      <style:text-properties style:font-name="FSDEDV+Raleway Regular" fo:color="#000000"/>
    </style:style>
    <style:style style:name="T204" style:parent-style-name="Fuentedepárrafopredeter." style:family="text">
      <style:text-properties style:font-name="FSDEDV+Raleway Regular" fo:color="#000000" fo:letter-spacing="-0.0006in"/>
    </style:style>
    <style:style style:name="T205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207" style:parent-style-name="Fuentedepárrafopredeter." style:family="text">
      <style:text-properties style:font-name="VWWJWR+Raleway Bold" fo:font-weight="bold" style:font-weight-asian="bold" fo:color="#000000"/>
    </style:style>
    <style:style style:name="T20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09" style:parent-style-name="Fuentedepárrafopredeter." style:family="text">
      <style:text-properties style:font-name="FSDEDV+Raleway Regular" fo:color="#000000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213" style:parent-style-name="Fuentedepárrafopredeter." style:family="text">
      <style:text-properties style:font-name="VWWJWR+Raleway Bold" fo:font-weight="bold" style:font-weight-asian="bold" fo:color="#000000"/>
    </style:style>
    <style:style style:name="T21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1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16" style:parent-style-name="Fuentedepárrafopredeter." style:family="text">
      <style:text-properties style:font-name="FSDEDV+Raleway Regular" style:font-name-complex="FSDEDV+Raleway Regular" fo:color="#000000"/>
    </style:style>
    <style:style style:name="P217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21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1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20" style:parent-style-name="Fuentedepárrafopredeter." style:family="text">
      <style:text-properties style:font-name="FSDEDV+Raleway Regular" fo:color="#000000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VWWJWR+Raleway Bold" fo:font-weight="bold" style:font-weight-asian="bold" fo:color="#000000"/>
    </style:style>
    <style:style style:name="T22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27" style:parent-style-name="Fuentedepárrafopredeter." style:family="text">
      <style:text-properties style:font-name="VWWJWR+Raleway Bold" fo:font-weight="bold" style:font-weight-asian="bold" fo:color="#000000"/>
    </style:style>
    <style:style style:name="T22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29" style:parent-style-name="Fuentedepárrafopredeter." style:family="text">
      <style:text-properties style:font-name="VWWJWR+Raleway Bold" fo:font-weight="bold" style:font-weight-asian="bold" fo:color="#000000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BKGAUO+Raleway Regular" fo:color="#000000"/>
    </style:style>
    <style:style style:name="T239" style:parent-style-name="Fuentedepárrafopredeter." style:family="text">
      <style:text-properties style:font-name="BKGAUO+Raleway Regular" fo:color="#000000" fo:letter-spacing="-0.0013in"/>
    </style:style>
    <style:style style:name="T240" style:parent-style-name="Fuentedepárrafopredeter." style:family="text">
      <style:text-properties style:font-name="BKGAUO+Raleway Regular" style:font-name-complex="BKGAUO+Raleway Regular" fo:color="#000000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FSDEDV+Raleway Regular" fo:color="#000000"/>
    </style:style>
    <style:style style:name="T244" style:parent-style-name="Fuentedepárrafopredeter." style:family="text">
      <style:text-properties style:font-name="FSDEDV+Raleway Regular" fo:color="#000000" fo:letter-spacing="0.1493in"/>
    </style:style>
    <style:style style:name="T245" style:parent-style-name="Fuentedepárrafopredeter." style:family="text">
      <style:text-properties style:font-name="FSDEDV+Raleway Regular" fo:color="#000000"/>
    </style:style>
    <style:style style:name="T246" style:parent-style-name="Fuentedepárrafopredeter." style:family="text">
      <style:text-properties style:font-name="FSDEDV+Raleway Regular" fo:color="#000000" fo:letter-spacing="0.1486in"/>
    </style:style>
    <style:style style:name="T247" style:parent-style-name="Fuentedepárrafopredeter." style:family="text">
      <style:text-properties style:font-name="FSDEDV+Raleway Regular" fo:color="#000000"/>
    </style:style>
    <style:style style:name="T248" style:parent-style-name="Fuentedepárrafopredeter." style:family="text">
      <style:text-properties style:font-name="FSDEDV+Raleway Regular" fo:color="#000000" fo:letter-spacing="0.1486in"/>
    </style:style>
    <style:style style:name="T249" style:parent-style-name="Fuentedepárrafopredeter." style:family="text">
      <style:text-properties style:font-name="FSDEDV+Raleway Regular" fo:color="#000000"/>
    </style:style>
    <style:style style:name="T250" style:parent-style-name="Fuentedepárrafopredeter." style:family="text">
      <style:text-properties style:font-name="FSDEDV+Raleway Regular" fo:color="#000000" fo:letter-spacing="0.1486in"/>
    </style:style>
    <style:style style:name="T251" style:parent-style-name="Fuentedepárrafopredeter." style:family="text">
      <style:text-properties style:font-name="FSDEDV+Raleway Regular" fo:color="#000000"/>
    </style:style>
    <style:style style:name="T252" style:parent-style-name="Fuentedepárrafopredeter." style:family="text">
      <style:text-properties style:font-name="FSDEDV+Raleway Regular" fo:color="#000000" fo:letter-spacing="0.1111in"/>
    </style:style>
    <style:style style:name="T253" style:parent-style-name="Fuentedepárrafopredeter." style:family="text">
      <style:text-properties style:font-name="FSDEDV+Raleway Regular" fo:color="#000000"/>
    </style:style>
    <style:style style:name="T254" style:parent-style-name="Fuentedepárrafopredeter." style:family="text">
      <style:text-properties style:font-name="FSDEDV+Raleway Regular" fo:color="#000000" fo:letter-spacing="0.0006in"/>
    </style:style>
    <style:style style:name="T255" style:parent-style-name="Fuentedepárrafopredeter." style:family="text">
      <style:text-properties style:font-name="FSDEDV+Raleway Regular" fo:color="#000000" fo:letter-spacing="-0.0006in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257" style:parent-style-name="Fuentedepárrafopredeter." style:family="text">
      <style:text-properties style:font-name="FSDEDV+Raleway Regular" style:font-name-complex="FSDEDV+Raleway Regular" fo:color="#000000"/>
    </style:style>
    <style:style style:name="T258" style:parent-style-name="Fuentedepárrafopredeter." style:family="text">
      <style:text-properties style:font-name="FSDEDV+Raleway Regular" fo:color="#000000" fo:letter-spacing="0.0034in"/>
    </style:style>
    <style:style style:name="T259" style:parent-style-name="Fuentedepárrafopredeter." style:family="text">
      <style:text-properties style:font-name="FSDEDV+Raleway Regular" fo:color="#000000" fo:letter-spacing="-0.0013in"/>
    </style:style>
    <style:style style:name="T260" style:parent-style-name="Fuentedepárrafopredeter." style:family="text">
      <style:text-properties style:font-name="FSDEDV+Raleway Regular" fo:color="#000000" fo:letter-spacing="0.0048in"/>
    </style:style>
    <style:style style:name="T261" style:parent-style-name="Fuentedepárrafopredeter." style:family="text">
      <style:text-properties style:font-name="FSDEDV+Raleway Regular" fo:color="#000000"/>
    </style:style>
    <style:style style:name="T262" style:parent-style-name="Fuentedepárrafopredeter." style:family="text">
      <style:text-properties style:font-name="FSDEDV+Raleway Regular" fo:color="#000000" fo:letter-spacing="0.002in"/>
    </style:style>
    <style:style style:name="T263" style:parent-style-name="Fuentedepárrafopredeter." style:family="text">
      <style:text-properties style:font-name="FSDEDV+Raleway Regular" fo:color="#000000"/>
    </style:style>
    <style:style style:name="T264" style:parent-style-name="Fuentedepárrafopredeter." style:family="text">
      <style:text-properties style:font-name="FSDEDV+Raleway Regular" fo:color="#000000" fo:letter-spacing="0.002in"/>
    </style:style>
    <style:style style:name="T265" style:parent-style-name="Fuentedepárrafopredeter." style:family="text">
      <style:text-properties style:font-name="FSDEDV+Raleway Regular" style:font-name-complex="FSDEDV+Raleway Regular" fo:color="#000000"/>
    </style:style>
    <style:style style:name="T266" style:parent-style-name="Fuentedepárrafopredeter." style:family="text">
      <style:text-properties style:font-name="FSDEDV+Raleway Regular" fo:color="#000000" fo:letter-spacing="0.0041in"/>
    </style:style>
    <style:style style:name="T267" style:parent-style-name="Fuentedepárrafopredeter." style:family="text">
      <style:text-properties style:font-name="FSDEDV+Raleway Regular" fo:color="#000000"/>
    </style:style>
    <style:style style:name="T268" style:parent-style-name="Fuentedepárrafopredeter." style:family="text">
      <style:text-properties style:font-name="FSDEDV+Raleway Regular" fo:color="#000000" fo:letter-spacing="0.0027in"/>
    </style:style>
    <style:style style:name="T269" style:parent-style-name="Fuentedepárrafopredeter." style:family="text">
      <style:text-properties style:font-name="FSDEDV+Raleway Regular" fo:color="#000000" fo:letter-spacing="-0.0013in"/>
    </style:style>
    <style:style style:name="T270" style:parent-style-name="Fuentedepárrafopredeter." style:family="text">
      <style:text-properties style:font-name="FSDEDV+Raleway Regular" fo:color="#000000" fo:letter-spacing="0.1118in"/>
    </style:style>
    <style:style style:name="T271" style:parent-style-name="Fuentedepárrafopredeter." style:family="text">
      <style:text-properties style:font-name="FSDEDV+Raleway Regular" fo:color="#000000"/>
    </style:style>
    <style:style style:name="T272" style:parent-style-name="Fuentedepárrafopredeter." style:family="text">
      <style:text-properties style:font-name="FSDEDV+Raleway Regular" fo:color="#000000" fo:letter-spacing="-0.0013in"/>
    </style:style>
    <style:style style:name="T273" style:parent-style-name="Fuentedepárrafopredeter." style:family="text">
      <style:text-properties style:font-name="FSDEDV+Raleway Regular" fo:color="#000000"/>
    </style:style>
    <style:style style:name="T274" style:parent-style-name="Fuentedepárrafopredeter." style:family="text">
      <style:text-properties style:font-name="FSDEDV+Raleway Regular" fo:color="#000000" fo:letter-spacing="-0.0006in"/>
    </style:style>
    <style:style style:name="T275" style:parent-style-name="Fuentedepárrafopredeter." style:family="text">
      <style:text-properties style:font-name="FSDEDV+Raleway Regular" fo:color="#000000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277" style:parent-style-name="Fuentedepárrafopredeter." style:family="text">
      <style:text-properties style:font-name="FSDEDV+Raleway Regular" fo:color="#000000"/>
    </style:style>
    <style:style style:name="T278" style:parent-style-name="Fuentedepárrafopredeter." style:family="text">
      <style:text-properties style:font-name="FSDEDV+Raleway Regular" fo:color="#000000" fo:letter-spacing="-0.0055in"/>
    </style:style>
    <style:style style:name="T279" style:parent-style-name="Fuentedepárrafopredeter." style:family="text">
      <style:text-properties style:font-name="FSDEDV+Raleway Regular" fo:color="#000000"/>
    </style:style>
    <style:style style:name="T280" style:parent-style-name="Fuentedepárrafopredeter." style:family="text">
      <style:text-properties style:font-name="FSDEDV+Raleway Regular" fo:color="#000000" fo:letter-spacing="-0.0062in"/>
    </style:style>
    <style:style style:name="T281" style:parent-style-name="Fuentedepárrafopredeter." style:family="text">
      <style:text-properties style:font-name="FSDEDV+Raleway Regular" style:font-name-complex="FSDEDV+Raleway Regular" fo:color="#000000"/>
    </style:style>
    <style:style style:name="T282" style:parent-style-name="Fuentedepárrafopredeter." style:family="text">
      <style:text-properties style:font-name="FSDEDV+Raleway Regular" fo:color="#000000" fo:letter-spacing="-0.0055in"/>
    </style:style>
    <style:style style:name="T283" style:parent-style-name="Fuentedepárrafopredeter." style:family="text">
      <style:text-properties style:font-name="FSDEDV+Raleway Regular" fo:color="#000000"/>
    </style:style>
    <style:style style:name="T284" style:parent-style-name="Fuentedepárrafopredeter." style:family="text">
      <style:text-properties style:font-name="FSDEDV+Raleway Regular" fo:color="#000000" fo:letter-spacing="-0.0062in"/>
    </style:style>
    <style:style style:name="T285" style:parent-style-name="Fuentedepárrafopredeter." style:family="text">
      <style:text-properties style:font-name="FSDEDV+Raleway Regular" style:font-name-complex="FSDEDV+Raleway Regular" fo:color="#000000"/>
    </style:style>
    <style:style style:name="T286" style:parent-style-name="Fuentedepárrafopredeter." style:family="text">
      <style:text-properties style:font-name="FSDEDV+Raleway Regular" fo:color="#000000" fo:letter-spacing="-0.0055in"/>
    </style:style>
    <style:style style:name="T287" style:parent-style-name="Fuentedepárrafopredeter." style:family="text">
      <style:text-properties style:font-name="FSDEDV+Raleway Regular" fo:color="#000000"/>
    </style:style>
    <style:style style:name="T288" style:parent-style-name="Fuentedepárrafopredeter." style:family="text">
      <style:text-properties style:font-name="FSDEDV+Raleway Regular" fo:color="#000000" fo:letter-spacing="-0.0041in"/>
    </style:style>
    <style:style style:name="T289" style:parent-style-name="Fuentedepárrafopredeter." style:family="text">
      <style:text-properties style:font-name="FSDEDV+Raleway Regular" fo:color="#000000"/>
    </style:style>
    <style:style style:name="T290" style:parent-style-name="Fuentedepárrafopredeter." style:family="text">
      <style:text-properties style:font-name="FSDEDV+Raleway Regular" fo:color="#000000" fo:letter-spacing="0.1125in"/>
    </style:style>
    <style:style style:name="T291" style:parent-style-name="Fuentedepárrafopredeter." style:family="text">
      <style:text-properties style:font-name="FSDEDV+Raleway Regular" fo:color="#000000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293" style:parent-style-name="Fuentedepárrafopredeter." style:family="text">
      <style:text-properties style:font-name="FSDEDV+Raleway Regular" fo:color="#000000"/>
    </style:style>
    <style:style style:name="T294" style:parent-style-name="Fuentedepárrafopredeter." style:family="text">
      <style:text-properties style:font-name="FSDEDV+Raleway Regular" fo:color="#000000" fo:letter-spacing="-0.002in"/>
    </style:style>
    <style:style style:name="T295" style:parent-style-name="Fuentedepárrafopredeter." style:family="text">
      <style:text-properties style:font-name="FSDEDV+Raleway Regular" fo:color="#000000"/>
    </style:style>
    <style:style style:name="T296" style:parent-style-name="Fuentedepárrafopredeter." style:family="text">
      <style:text-properties style:font-name="FSDEDV+Raleway Regular" fo:color="#000000" fo:letter-spacing="-0.0027in"/>
    </style:style>
    <style:style style:name="T297" style:parent-style-name="Fuentedepárrafopredeter." style:family="text">
      <style:text-properties style:font-name="FSDEDV+Raleway Regular" style:font-name-complex="FSDEDV+Raleway Regular" fo:color="#000000"/>
    </style:style>
    <style:style style:name="T298" style:parent-style-name="Fuentedepárrafopredeter." style:family="text">
      <style:text-properties style:font-name="FSDEDV+Raleway Regular" fo:color="#000000" fo:letter-spacing="-0.0013in"/>
    </style:style>
    <style:style style:name="T299" style:parent-style-name="Fuentedepárrafopredeter." style:family="text">
      <style:text-properties style:font-name="FSDEDV+Raleway Regular" fo:color="#000000"/>
    </style:style>
    <style:style style:name="T300" style:parent-style-name="Fuentedepárrafopredeter." style:family="text">
      <style:text-properties style:font-name="FSDEDV+Raleway Regular" fo:color="#000000" fo:letter-spacing="-0.0041in"/>
    </style:style>
    <style:style style:name="T301" style:parent-style-name="Fuentedepárrafopredeter." style:family="text">
      <style:text-properties style:font-name="FSDEDV+Raleway Regular" fo:color="#000000"/>
    </style:style>
    <style:style style:name="T302" style:parent-style-name="Fuentedepárrafopredeter." style:family="text">
      <style:text-properties style:font-name="FSDEDV+Raleway Regular" fo:color="#000000" fo:letter-spacing="-0.0027in"/>
    </style:style>
    <style:style style:name="T303" style:parent-style-name="Fuentedepárrafopredeter." style:family="text">
      <style:text-properties style:font-name="FSDEDV+Raleway Regular" fo:color="#000000"/>
    </style:style>
    <style:style style:name="T304" style:parent-style-name="Fuentedepárrafopredeter." style:family="text">
      <style:text-properties style:font-name="FSDEDV+Raleway Regular" fo:color="#000000" fo:letter-spacing="-0.002in"/>
    </style:style>
    <style:style style:name="T305" style:parent-style-name="Fuentedepárrafopredeter." style:family="text">
      <style:text-properties style:font-name="FSDEDV+Raleway Regular" fo:color="#000000" fo:letter-spacing="0.0006in"/>
    </style:style>
    <style:style style:name="T306" style:parent-style-name="Fuentedepárrafopredeter." style:family="text">
      <style:text-properties style:font-name="FSDEDV+Raleway Regular" fo:color="#000000" fo:letter-spacing="-0.0027in"/>
    </style:style>
    <style:style style:name="T307" style:parent-style-name="Fuentedepárrafopredeter." style:family="text">
      <style:text-properties style:font-name="FSDEDV+Raleway Regular" fo:color="#000000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FSDEDV+Raleway Regular" fo:color="#000000" fo:letter-spacing="0.0006in"/>
    </style:style>
    <style:style style:name="T311" style:parent-style-name="Fuentedepárrafopredeter." style:family="text">
      <style:text-properties style:font-name="FSDEDV+Raleway Regular" fo:color="#000000" fo:letter-spacing="-0.0006in"/>
    </style:style>
    <style:style style:name="T312" style:parent-style-name="Fuentedepárrafopredeter." style:family="text">
      <style:text-properties style:font-name="FSDEDV+Raleway Regular" fo:color="#000000"/>
    </style:style>
    <style:style style:name="T313" style:parent-style-name="Fuentedepárrafopredeter." style:family="text">
      <style:text-properties style:font-name="FSDEDV+Raleway Regular" fo:color="#000000" fo:letter-spacing="-0.0006in"/>
    </style:style>
    <style:style style:name="T314" style:parent-style-name="Fuentedepárrafopredeter." style:family="text">
      <style:text-properties style:font-name="FSDEDV+Raleway Regular" fo:color="#000000"/>
    </style:style>
    <style:style style:name="T315" style:parent-style-name="Fuentedepárrafopredeter." style:family="text">
      <style:text-properties style:font-name="FSDEDV+Raleway Regular" fo:color="#000000" fo:letter-spacing="-0.0013in"/>
    </style:style>
    <style:style style:name="T316" style:parent-style-name="Fuentedepárrafopredeter." style:family="text">
      <style:text-properties style:font-name="FSDEDV+Raleway Regular" fo:color="#000000"/>
    </style:style>
    <style:style style:name="T317" style:parent-style-name="Fuentedepárrafopredeter." style:family="text">
      <style:text-properties style:font-name="FSDEDV+Raleway Regular" fo:color="#000000" fo:letter-spacing="-0.0013in"/>
    </style:style>
    <style:style style:name="T318" style:parent-style-name="Fuentedepárrafopredeter." style:family="text">
      <style:text-properties style:font-name="FSDEDV+Raleway Regular" style:font-name-complex="FSDEDV+Raleway Regular" fo:color="#000000"/>
    </style:style>
    <style:style style:name="T319" style:parent-style-name="Fuentedepárrafopredeter." style:family="text">
      <style:text-properties style:font-name="FSDEDV+Raleway Regular" fo:color="#000000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VWWJWR+Raleway Bold" fo:font-weight="bold" style:font-weight-asian="bold" fo:color="#000000"/>
    </style:style>
    <style:style style:name="T32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24" style:parent-style-name="Fuentedepárrafopredeter." style:family="text">
      <style:text-properties style:font-name="VWWJWR+Raleway Bold" fo:font-weight="bold" style:font-weight-asian="bold" fo:color="#000000"/>
    </style:style>
    <style:style style:name="T32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26" style:parent-style-name="Fuentedepárrafopredeter." style:family="text">
      <style:text-properties style:font-name="FSDEDV+Raleway Regular" style:font-name-complex="FSDEDV+Raleway Regular" fo:color="#000000"/>
    </style:style>
    <style:style style:name="T327" style:parent-style-name="Fuentedepárrafopredeter." style:family="text">
      <style:text-properties style:font-name="FSDEDV+Raleway Regular" fo:color="#000000" fo:letter-spacing="0.0006in"/>
    </style:style>
    <style:style style:name="T328" style:parent-style-name="Fuentedepárrafopredeter." style:family="text">
      <style:text-properties style:font-name="FSDEDV+Raleway Regular" style:font-name-complex="FSDEDV+Raleway Regular" fo:color="#000000"/>
    </style:style>
    <style:style style:name="T329" style:parent-style-name="Fuentedepárrafopredeter." style:family="text">
      <style:text-properties style:font-name="FSDEDV+Raleway Regular" fo:color="#000000"/>
    </style:style>
    <style:style style:name="T330" style:parent-style-name="Fuentedepárrafopredeter." style:family="text">
      <style:text-properties style:font-name="FSDEDV+Raleway Regular" fo:color="#000000" fo:letter-spacing="-0.0006in"/>
    </style:style>
    <style:style style:name="T331" style:parent-style-name="Fuentedepárrafopredeter." style:family="text">
      <style:text-properties style:font-name="FSDEDV+Raleway Regular" fo:color="#000000"/>
    </style:style>
    <style:style style:name="T332" style:parent-style-name="Fuentedepárrafopredeter." style:family="text">
      <style:text-properties style:font-name="FSDEDV+Raleway Regular" fo:color="#000000" fo:letter-spacing="-0.0006in"/>
    </style:style>
    <style:style style:name="T333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335" style:parent-style-name="Fuentedepárrafopredeter." style:family="text">
      <style:text-properties style:font-name="VWWJWR+Raleway Bold" fo:font-weight="bold" style:font-weight-asian="bold" fo:color="#000000"/>
    </style:style>
    <style:style style:name="T33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37" style:parent-style-name="Fuentedepárrafopredeter." style:family="text">
      <style:text-properties style:font-name="FSDEDV+Raleway Regular" fo:color="#000000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VWWJWR+Raleway Bold" fo:font-weight="bold" style:font-weight-asian="bold" fo:color="#000000"/>
    </style:style>
    <style:style style:name="T34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4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43" style:parent-style-name="Fuentedepárrafopredeter." style:family="text">
      <style:text-properties style:font-name="FSDEDV+Raleway Regular" style:font-name-complex="FSDEDV+Raleway Regular" fo:color="#000000"/>
    </style:style>
    <style:style style:name="P344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345" style:parent-style-name="Fuentedepárrafopredeter." style:family="text">
      <style:text-properties style:font-name="VWWJWR+Raleway Bold" fo:font-weight="bold" style:font-weight-asian="bold" fo:color="#000000"/>
    </style:style>
    <style:style style:name="T346" style:parent-style-name="Fuentedepárrafopredeter." style:family="text">
      <style:text-properties style:font-name="FSDEDV+Raleway Regular" style:font-name-complex="FSDEDV+Raleway Regular" fo:color="#000000"/>
    </style:style>
    <style:style style:name="T347" style:parent-style-name="Fuentedepárrafopredeter." style:family="text">
      <style:text-properties style:font-name="FSDEDV+Raleway Regular" fo:color="#000000"/>
    </style:style>
    <style:style style:name="P34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34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5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51" style:parent-style-name="Fuentedepárrafopredeter." style:family="text">
      <style:text-properties style:font-name="FSDEDV+Raleway Regular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.2923in" fo:margin-bottom="0in" fo:line-height="0.2125in" fo:margin-left="0.0284in">
        <style:tab-stops/>
      </style:paragraph-properties>
    </style:style>
    <style:style style:name="T355" style:parent-style-name="Fuentedepárrafopredeter." style:family="text">
      <style:text-properties style:font-name="BKGAUO+Raleway Regular" fo:color="#000000"/>
    </style:style>
    <style:style style:name="T356" style:parent-style-name="Fuentedepárrafopredeter." style:family="text">
      <style:text-properties style:font-name="BKGAUO+Raleway Regular" fo:color="#000000" fo:letter-spacing="-0.0013in"/>
    </style:style>
    <style:style style:name="T357" style:parent-style-name="Fuentedepárrafopredeter." style:family="text">
      <style:text-properties style:font-name="BKGAUO+Raleway Regular" style:font-name-complex="BKGAUO+Raleway Regular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uentedepárrafopredeter." style:family="text">
      <style:text-properties style:font-name="VWWJWR+Raleway Bold" fo:font-weight="bold" style:font-weight-asian="bold" fo:color="#000000"/>
    </style:style>
    <style:style style:name="T36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62" style:parent-style-name="Fuentedepárrafopredeter." style:family="text">
      <style:text-properties style:font-name="VWWJWR+Raleway Bold" fo:font-weight="bold" style:font-weight-asian="bold" fo:color="#000000"/>
    </style:style>
    <style:style style:name="T36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64" style:parent-style-name="Fuentedepárrafopredeter." style:family="text">
      <style:text-properties style:font-name="VWWJWR+Raleway Bold" fo:font-weight="bold" style:font-weight-asian="bold" fo:color="#000000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FSDEDV+Raleway Regular" fo:color="#000000"/>
    </style:style>
    <style:style style:name="T374" style:parent-style-name="Fuentedepárrafopredeter." style:family="text">
      <style:text-properties style:font-name="FSDEDV+Raleway Regular" fo:color="#000000" fo:letter-spacing="0.0027in"/>
    </style:style>
    <style:style style:name="T375" style:parent-style-name="Fuentedepárrafopredeter." style:family="text">
      <style:text-properties style:font-name="FSDEDV+Raleway Regular" fo:color="#000000"/>
    </style:style>
    <style:style style:name="T376" style:parent-style-name="Fuentedepárrafopredeter." style:family="text">
      <style:text-properties style:font-name="FSDEDV+Raleway Regular" fo:color="#000000" fo:letter-spacing="0.002in"/>
    </style:style>
    <style:style style:name="T377" style:parent-style-name="Fuentedepárrafopredeter." style:family="text">
      <style:text-properties style:font-name="FSDEDV+Raleway Regular" fo:color="#000000"/>
    </style:style>
    <style:style style:name="T378" style:parent-style-name="Fuentedepárrafopredeter." style:family="text">
      <style:text-properties style:font-name="FSDEDV+Raleway Regular" fo:color="#000000" fo:letter-spacing="0.002in"/>
    </style:style>
    <style:style style:name="T379" style:parent-style-name="Fuentedepárrafopredeter." style:family="text">
      <style:text-properties style:font-name="FSDEDV+Raleway Regular" fo:color="#000000"/>
    </style:style>
    <style:style style:name="T380" style:parent-style-name="Fuentedepárrafopredeter." style:family="text">
      <style:text-properties style:font-name="FSDEDV+Raleway Regular" fo:color="#000000" fo:letter-spacing="0.0027in"/>
    </style:style>
    <style:style style:name="T381" style:parent-style-name="Fuentedepárrafopredeter." style:family="text">
      <style:text-properties style:font-name="FSDEDV+Raleway Regular" fo:color="#000000"/>
    </style:style>
    <style:style style:name="T382" style:parent-style-name="Fuentedepárrafopredeter." style:family="text">
      <style:text-properties style:font-name="FSDEDV+Raleway Regular" fo:color="#000000" fo:letter-spacing="0.002in"/>
    </style:style>
    <style:style style:name="T383" style:parent-style-name="Fuentedepárrafopredeter." style:family="text">
      <style:text-properties style:font-name="FSDEDV+Raleway Regular" fo:color="#000000"/>
    </style:style>
    <style:style style:name="T384" style:parent-style-name="Fuentedepárrafopredeter." style:family="text">
      <style:text-properties style:font-name="FSDEDV+Raleway Regular" fo:color="#000000" fo:letter-spacing="0.1131in"/>
    </style:style>
    <style:style style:name="T385" style:parent-style-name="Fuentedepárrafopredeter." style:family="text">
      <style:text-properties style:font-name="FSDEDV+Raleway Regular" fo:color="#000000"/>
    </style:style>
    <style:style style:name="T386" style:parent-style-name="Fuentedepárrafopredeter." style:family="text">
      <style:text-properties style:font-name="FSDEDV+Raleway Regular" fo:color="#000000" fo:letter-spacing="0.0006in"/>
    </style:style>
    <style:style style:name="T387" style:parent-style-name="Fuentedepárrafopredeter." style:family="text">
      <style:text-properties style:font-name="FSDEDV+Raleway Regular" fo:color="#000000" fo:letter-spacing="-0.0006in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389" style:parent-style-name="Fuentedepárrafopredeter." style:family="text">
      <style:text-properties style:font-name="FSDEDV+Raleway Regular" style:font-name-complex="FSDEDV+Raleway Regular" fo:color="#000000"/>
    </style:style>
    <style:style style:name="T390" style:parent-style-name="Fuentedepárrafopredeter." style:family="text">
      <style:text-properties style:font-name="FSDEDV+Raleway Regular" fo:color="#000000" fo:letter-spacing="0.0583in"/>
    </style:style>
    <style:style style:name="T391" style:parent-style-name="Fuentedepárrafopredeter." style:family="text">
      <style:text-properties style:font-name="FSDEDV+Raleway Regular" fo:color="#000000"/>
    </style:style>
    <style:style style:name="T392" style:parent-style-name="Fuentedepárrafopredeter." style:family="text">
      <style:text-properties style:font-name="FSDEDV+Raleway Regular" fo:color="#000000" fo:letter-spacing="0.0597in"/>
    </style:style>
    <style:style style:name="T393" style:parent-style-name="Fuentedepárrafopredeter." style:family="text">
      <style:text-properties style:font-name="FSDEDV+Raleway Regular" fo:color="#000000"/>
    </style:style>
    <style:style style:name="T394" style:parent-style-name="Fuentedepárrafopredeter." style:family="text">
      <style:text-properties style:font-name="FSDEDV+Raleway Regular" fo:color="#000000" fo:letter-spacing="0.0597in"/>
    </style:style>
    <style:style style:name="T395" style:parent-style-name="Fuentedepárrafopredeter." style:family="text">
      <style:text-properties style:font-name="FSDEDV+Raleway Regular" fo:color="#000000"/>
    </style:style>
    <style:style style:name="T396" style:parent-style-name="Fuentedepárrafopredeter." style:family="text">
      <style:text-properties style:font-name="FSDEDV+Raleway Regular" fo:color="#000000" fo:letter-spacing="0.0597in"/>
    </style:style>
    <style:style style:name="T397" style:parent-style-name="Fuentedepárrafopredeter." style:family="text">
      <style:text-properties style:font-name="FSDEDV+Raleway Regular" fo:color="#000000" fo:letter-spacing="0.0006in"/>
    </style:style>
    <style:style style:name="T398" style:parent-style-name="Fuentedepárrafopredeter." style:family="text">
      <style:text-properties style:font-name="FSDEDV+Raleway Regular" fo:color="#000000" fo:letter-spacing="0.0569in"/>
    </style:style>
    <style:style style:name="T399" style:parent-style-name="Fuentedepárrafopredeter." style:family="text">
      <style:text-properties style:font-name="FSDEDV+Raleway Regular" fo:color="#000000" fo:letter-spacing="0.0006in"/>
    </style:style>
    <style:style style:name="T400" style:parent-style-name="Fuentedepárrafopredeter." style:family="text">
      <style:text-properties style:font-name="FSDEDV+Raleway Regular" fo:color="#000000" fo:letter-spacing="0.059in"/>
    </style:style>
    <style:style style:name="T401" style:parent-style-name="Fuentedepárrafopredeter." style:family="text">
      <style:text-properties style:font-name="FSDEDV+Raleway Regular" fo:color="#000000" fo:letter-spacing="-0.0013in"/>
    </style:style>
    <style:style style:name="T402" style:parent-style-name="Fuentedepárrafopredeter." style:family="text">
      <style:text-properties style:font-name="FSDEDV+Raleway Regular" fo:color="#000000" fo:letter-spacing="0.1138in"/>
    </style:style>
    <style:style style:name="T403" style:parent-style-name="Fuentedepárrafopredeter." style:family="text">
      <style:text-properties style:font-name="FSDEDV+Raleway Regular" fo:color="#000000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05" style:parent-style-name="Fuentedepárrafopredeter." style:family="text">
      <style:text-properties style:font-name="FSDEDV+Raleway Regular" fo:color="#000000"/>
    </style:style>
    <style:style style:name="T406" style:parent-style-name="Fuentedepárrafopredeter." style:family="text">
      <style:text-properties style:font-name="FSDEDV+Raleway Regular" fo:color="#000000" fo:letter-spacing="0.0236in"/>
    </style:style>
    <style:style style:name="T407" style:parent-style-name="Fuentedepárrafopredeter." style:family="text">
      <style:text-properties style:font-name="FSDEDV+Raleway Regular" fo:color="#000000"/>
    </style:style>
    <style:style style:name="T408" style:parent-style-name="Fuentedepárrafopredeter." style:family="text">
      <style:text-properties style:font-name="FSDEDV+Raleway Regular" fo:color="#000000" fo:letter-spacing="0.025in"/>
    </style:style>
    <style:style style:name="T409" style:parent-style-name="Fuentedepárrafopredeter." style:family="text">
      <style:text-properties style:font-name="FSDEDV+Raleway Regular" fo:color="#000000"/>
    </style:style>
    <style:style style:name="T410" style:parent-style-name="Fuentedepárrafopredeter." style:family="text">
      <style:text-properties style:font-name="FSDEDV+Raleway Regular" fo:color="#000000" fo:letter-spacing="0.0236in"/>
    </style:style>
    <style:style style:name="T411" style:parent-style-name="Fuentedepárrafopredeter." style:family="text">
      <style:text-properties style:font-name="FSDEDV+Raleway Regular" fo:color="#000000"/>
    </style:style>
    <style:style style:name="T412" style:parent-style-name="Fuentedepárrafopredeter." style:family="text">
      <style:text-properties style:font-name="FSDEDV+Raleway Regular" fo:color="#000000" fo:letter-spacing="0.0236in"/>
    </style:style>
    <style:style style:name="T413" style:parent-style-name="Fuentedepárrafopredeter." style:family="text">
      <style:text-properties style:font-name="FSDEDV+Raleway Regular" fo:color="#000000"/>
    </style:style>
    <style:style style:name="T414" style:parent-style-name="Fuentedepárrafopredeter." style:family="text">
      <style:text-properties style:font-name="FSDEDV+Raleway Regular" fo:color="#000000" fo:letter-spacing="0.0236in"/>
    </style:style>
    <style:style style:name="T415" style:parent-style-name="Fuentedepárrafopredeter." style:family="text">
      <style:text-properties style:font-name="FSDEDV+Raleway Regular" fo:color="#000000"/>
    </style:style>
    <style:style style:name="T416" style:parent-style-name="Fuentedepárrafopredeter." style:family="text">
      <style:text-properties style:font-name="FSDEDV+Raleway Regular" fo:color="#000000" fo:letter-spacing="0.0243in"/>
    </style:style>
    <style:style style:name="T417" style:parent-style-name="Fuentedepárrafopredeter." style:family="text">
      <style:text-properties style:font-name="FSDEDV+Raleway Regular" style:font-name-complex="FSDEDV+Raleway Regular" fo:color="#000000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SDEDV+Raleway Regular" fo:color="#000000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SDEDV+Raleway Regular" fo:color="#000000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424" style:parent-style-name="Normal" style:family="paragraph">
      <style:paragraph-properties fo:text-align="start" fo:margin-top="0in" fo:margin-bottom="0in" style:line-height-at-least="0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VWWJWR+Raleway Bold" fo:font-weight="bold" style:font-weight-asian="bold" fo:color="#000000"/>
    </style:style>
    <style:style style:name="T42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28" style:parent-style-name="Fuentedepárrafopredeter." style:family="text">
      <style:text-properties style:font-name="VWWJWR+Raleway Bold" fo:font-weight="bold" style:font-weight-asian="bold" fo:color="#000000"/>
    </style:style>
    <style:style style:name="T42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30" style:parent-style-name="Fuentedepárrafopredeter." style:family="text">
      <style:text-properties style:font-name="FSDEDV+Raleway Regular" style:font-name-complex="FSDEDV+Raleway Regular" fo:color="#000000"/>
    </style:style>
    <style:style style:name="T431" style:parent-style-name="Fuentedepárrafopredeter." style:family="text">
      <style:text-properties style:font-name="FSDEDV+Raleway Regular" fo:color="#000000" fo:letter-spacing="0.0006in"/>
    </style:style>
    <style:style style:name="T432" style:parent-style-name="Fuentedepárrafopredeter." style:family="text">
      <style:text-properties style:font-name="FSDEDV+Raleway Regular" style:font-name-complex="FSDEDV+Raleway Regular" fo:color="#000000"/>
    </style:style>
    <style:style style:name="T433" style:parent-style-name="Fuentedepárrafopredeter." style:family="text">
      <style:text-properties style:font-name="FSDEDV+Raleway Regular" fo:color="#000000"/>
    </style:style>
    <style:style style:name="T434" style:parent-style-name="Fuentedepárrafopredeter." style:family="text">
      <style:text-properties style:font-name="FSDEDV+Raleway Regular" fo:color="#000000" fo:letter-spacing="-0.0006in"/>
    </style:style>
    <style:style style:name="T435" style:parent-style-name="Fuentedepárrafopredeter." style:family="text">
      <style:text-properties style:font-name="FSDEDV+Raleway Regular" fo:color="#000000"/>
    </style:style>
    <style:style style:name="T436" style:parent-style-name="Fuentedepárrafopredeter." style:family="text">
      <style:text-properties style:font-name="FSDEDV+Raleway Regular" fo:color="#000000" fo:letter-spacing="-0.0006in"/>
    </style:style>
    <style:style style:name="T437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439" style:parent-style-name="Fuentedepárrafopredeter." style:family="text">
      <style:text-properties style:font-name="VWWJWR+Raleway Bold" fo:font-weight="bold" style:font-weight-asian="bold" fo:color="#000000"/>
    </style:style>
    <style:style style:name="T44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41" style:parent-style-name="Fuentedepárrafopredeter." style:family="text">
      <style:text-properties style:font-name="FSDEDV+Raleway Regular" fo:color="#000000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VWWJWR+Raleway Bold" fo:font-weight="bold" style:font-weight-asian="bold" fo:color="#000000"/>
    </style:style>
    <style:style style:name="T44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4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47" style:parent-style-name="Fuentedepárrafopredeter." style:family="text">
      <style:text-properties style:font-name="FSDEDV+Raleway Regular" style:font-name-complex="FSDEDV+Raleway Regular" fo:color="#000000"/>
    </style:style>
    <style:style style:name="P44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449" style:parent-style-name="Fuentedepárrafopredeter." style:family="text">
      <style:text-properties style:font-name="VWWJWR+Raleway Bold" fo:font-weight="bold" style:font-weight-asian="bold" fo:color="#000000"/>
    </style:style>
    <style:style style:name="T45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51" style:parent-style-name="Fuentedepárrafopredeter." style:family="text">
      <style:text-properties style:font-name="FSDEDV+Raleway Regular" fo:color="#000000"/>
    </style:style>
    <style:style style:name="P452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45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5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55" style:parent-style-name="Fuentedepárrafopredeter." style:family="text">
      <style:text-properties style:font-name="FSDEDV+Raleway Regular" fo:color="#000000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VWWJWR+Raleway Bold" fo:font-weight="bold" style:font-weight-asian="bold" fo:color="#000000"/>
    </style:style>
    <style:style style:name="T46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62" style:parent-style-name="Fuentedepárrafopredeter." style:family="text">
      <style:text-properties style:font-name="VWWJWR+Raleway Bold" fo:font-weight="bold" style:font-weight-asian="bold" fo:color="#000000"/>
    </style:style>
    <style:style style:name="T46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64" style:parent-style-name="Fuentedepárrafopredeter." style:family="text">
      <style:text-properties style:font-name="VWWJWR+Raleway Bold" fo:font-weight="bold" style:font-weight-asian="bold" fo:color="#000000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965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uentedepárrafopredeter." style:family="text">
      <style:text-properties style:font-name="BKGAUO+Raleway Regular" fo:color="#000000"/>
    </style:style>
    <style:style style:name="T472" style:parent-style-name="Fuentedepárrafopredeter." style:family="text">
      <style:text-properties style:font-name="BKGAUO+Raleway Regular" fo:color="#000000" fo:letter-spacing="0.0006in"/>
    </style:style>
    <style:style style:name="T473" style:parent-style-name="Fuentedepárrafopredeter." style:family="text">
      <style:text-properties style:font-name="BKGAUO+Raleway Regular" style:font-name-complex="BKGAUO+Raleway Regular" fo:color="#000000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FSDEDV+Raleway Regular" fo:color="#000000"/>
    </style:style>
    <style:style style:name="T477" style:parent-style-name="Fuentedepárrafopredeter." style:family="text">
      <style:text-properties style:font-name="FSDEDV+Raleway Regular" fo:color="#000000" fo:letter-spacing="0.1493in"/>
    </style:style>
    <style:style style:name="T478" style:parent-style-name="Fuentedepárrafopredeter." style:family="text">
      <style:text-properties style:font-name="FSDEDV+Raleway Regular" fo:color="#000000"/>
    </style:style>
    <style:style style:name="T479" style:parent-style-name="Fuentedepárrafopredeter." style:family="text">
      <style:text-properties style:font-name="FSDEDV+Raleway Regular" fo:color="#000000" fo:letter-spacing="0.1486in"/>
    </style:style>
    <style:style style:name="T480" style:parent-style-name="Fuentedepárrafopredeter." style:family="text">
      <style:text-properties style:font-name="FSDEDV+Raleway Regular" fo:color="#000000"/>
    </style:style>
    <style:style style:name="T481" style:parent-style-name="Fuentedepárrafopredeter." style:family="text">
      <style:text-properties style:font-name="FSDEDV+Raleway Regular" fo:color="#000000" fo:letter-spacing="0.1486in"/>
    </style:style>
    <style:style style:name="T482" style:parent-style-name="Fuentedepárrafopredeter." style:family="text">
      <style:text-properties style:font-name="FSDEDV+Raleway Regular" fo:color="#000000"/>
    </style:style>
    <style:style style:name="T483" style:parent-style-name="Fuentedepárrafopredeter." style:family="text">
      <style:text-properties style:font-name="FSDEDV+Raleway Regular" fo:color="#000000" fo:letter-spacing="0.1486in"/>
    </style:style>
    <style:style style:name="T484" style:parent-style-name="Fuentedepárrafopredeter." style:family="text">
      <style:text-properties style:font-name="FSDEDV+Raleway Regular" fo:color="#000000"/>
    </style:style>
    <style:style style:name="T485" style:parent-style-name="Fuentedepárrafopredeter." style:family="text">
      <style:text-properties style:font-name="FSDEDV+Raleway Regular" fo:color="#000000" fo:letter-spacing="0.1104in"/>
    </style:style>
    <style:style style:name="T486" style:parent-style-name="Fuentedepárrafopredeter." style:family="text">
      <style:text-properties style:font-name="FSDEDV+Raleway Regular" fo:color="#000000"/>
    </style:style>
    <style:style style:name="T487" style:parent-style-name="Fuentedepárrafopredeter." style:family="text">
      <style:text-properties style:font-name="FSDEDV+Raleway Regular" fo:color="#000000" fo:letter-spacing="0.0006in"/>
    </style:style>
    <style:style style:name="T488" style:parent-style-name="Fuentedepárrafopredeter." style:family="text">
      <style:text-properties style:font-name="FSDEDV+Raleway Regular" fo:color="#000000" fo:letter-spacing="-0.0006in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490" style:parent-style-name="Fuentedepárrafopredeter." style:family="text">
      <style:text-properties style:font-name="FSDEDV+Raleway Regular" style:font-name-complex="FSDEDV+Raleway Regular" fo:color="#000000"/>
    </style:style>
    <style:style style:name="T491" style:parent-style-name="Fuentedepárrafopredeter." style:family="text">
      <style:text-properties style:font-name="FSDEDV+Raleway Regular" fo:color="#000000" fo:letter-spacing="0.0256in"/>
    </style:style>
    <style:style style:name="T492" style:parent-style-name="Fuentedepárrafopredeter." style:family="text">
      <style:text-properties style:font-name="FSDEDV+Raleway Regular" fo:color="#000000"/>
    </style:style>
    <style:style style:name="T493" style:parent-style-name="Fuentedepárrafopredeter." style:family="text">
      <style:text-properties style:font-name="FSDEDV+Raleway Regular" fo:color="#000000" fo:letter-spacing="0.0236in"/>
    </style:style>
    <style:style style:name="T494" style:parent-style-name="Fuentedepárrafopredeter." style:family="text">
      <style:text-properties style:font-name="FSDEDV+Raleway Regular" fo:color="#000000"/>
    </style:style>
    <style:style style:name="T495" style:parent-style-name="Fuentedepárrafopredeter." style:family="text">
      <style:text-properties style:font-name="FSDEDV+Raleway Regular" fo:color="#000000" fo:letter-spacing="0.0243in"/>
    </style:style>
    <style:style style:name="T496" style:parent-style-name="Fuentedepárrafopredeter." style:family="text">
      <style:text-properties style:font-name="FSDEDV+Raleway Regular" fo:color="#000000"/>
    </style:style>
    <style:style style:name="T497" style:parent-style-name="Fuentedepárrafopredeter." style:family="text">
      <style:text-properties style:font-name="FSDEDV+Raleway Regular" fo:color="#000000" fo:letter-spacing="0.0236in"/>
    </style:style>
    <style:style style:name="T498" style:parent-style-name="Fuentedepárrafopredeter." style:family="text">
      <style:text-properties style:font-name="FSDEDV+Raleway Regular" fo:color="#000000"/>
    </style:style>
    <style:style style:name="T499" style:parent-style-name="Fuentedepárrafopredeter." style:family="text">
      <style:text-properties style:font-name="FSDEDV+Raleway Regular" fo:color="#000000" fo:letter-spacing="0.0256in"/>
    </style:style>
    <style:style style:name="T500" style:parent-style-name="Fuentedepárrafopredeter." style:family="text">
      <style:text-properties style:font-name="FSDEDV+Raleway Regular" style:font-name-complex="FSDEDV+Raleway Regular" fo:color="#000000"/>
    </style:style>
    <style:style style:name="T501" style:parent-style-name="Fuentedepárrafopredeter." style:family="text">
      <style:text-properties style:font-name="FSDEDV+Raleway Regular" fo:color="#000000" fo:letter-spacing="0.1131in"/>
    </style:style>
    <style:style style:name="T502" style:parent-style-name="Fuentedepárrafopredeter." style:family="text">
      <style:text-properties style:font-name="FSDEDV+Raleway Regular" fo:color="#000000"/>
    </style:style>
    <style:style style:name="T503" style:parent-style-name="Fuentedepárrafopredeter." style:family="text">
      <style:text-properties style:font-name="FSDEDV+Raleway Regular" fo:color="#000000" fo:letter-spacing="-0.0013in"/>
    </style:style>
    <style:style style:name="T504" style:parent-style-name="Fuentedepárrafopredeter." style:family="text">
      <style:text-properties style:font-name="FSDEDV+Raleway Regular" fo:color="#000000"/>
    </style:style>
    <style:style style:name="T505" style:parent-style-name="Fuentedepárrafopredeter." style:family="text">
      <style:text-properties style:font-name="FSDEDV+Raleway Regular" fo:color="#000000" fo:letter-spacing="-0.0006in"/>
    </style:style>
    <style:style style:name="T506" style:parent-style-name="Fuentedepárrafopredeter." style:family="text">
      <style:text-properties style:font-name="FSDEDV+Raleway Regular" fo:color="#000000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508" style:parent-style-name="Fuentedepárrafopredeter." style:family="text">
      <style:text-properties style:font-name="FSDEDV+Raleway Regular" fo:color="#000000"/>
    </style:style>
    <style:style style:name="T509" style:parent-style-name="Fuentedepárrafopredeter." style:family="text">
      <style:text-properties style:font-name="FSDEDV+Raleway Regular" fo:color="#000000" fo:letter-spacing="0.0305in"/>
    </style:style>
    <style:style style:name="T510" style:parent-style-name="Fuentedepárrafopredeter." style:family="text">
      <style:text-properties style:font-name="FSDEDV+Raleway Regular" fo:color="#000000"/>
    </style:style>
    <style:style style:name="T511" style:parent-style-name="Fuentedepárrafopredeter." style:family="text">
      <style:text-properties style:font-name="FSDEDV+Raleway Regular" fo:color="#000000" fo:letter-spacing="0.0305in"/>
    </style:style>
    <style:style style:name="T512" style:parent-style-name="Fuentedepárrafopredeter." style:family="text">
      <style:text-properties style:font-name="FSDEDV+Raleway Regular" fo:color="#000000"/>
    </style:style>
    <style:style style:name="T513" style:parent-style-name="Fuentedepárrafopredeter." style:family="text">
      <style:text-properties style:font-name="FSDEDV+Raleway Regular" fo:color="#000000" fo:letter-spacing="0.0305in"/>
    </style:style>
    <style:style style:name="T514" style:parent-style-name="Fuentedepárrafopredeter." style:family="text">
      <style:text-properties style:font-name="FSDEDV+Raleway Regular" fo:color="#000000"/>
    </style:style>
    <style:style style:name="T515" style:parent-style-name="Fuentedepárrafopredeter." style:family="text">
      <style:text-properties style:font-name="FSDEDV+Raleway Regular" fo:color="#000000" fo:letter-spacing="0.0305in"/>
    </style:style>
    <style:style style:name="T516" style:parent-style-name="Fuentedepárrafopredeter." style:family="text">
      <style:text-properties style:font-name="FSDEDV+Raleway Regular" fo:color="#000000"/>
    </style:style>
    <style:style style:name="T517" style:parent-style-name="Fuentedepárrafopredeter." style:family="text">
      <style:text-properties style:font-name="FSDEDV+Raleway Regular" fo:color="#000000" fo:letter-spacing="0.0298in"/>
    </style:style>
    <style:style style:name="T518" style:parent-style-name="Fuentedepárrafopredeter." style:family="text">
      <style:text-properties style:font-name="FSDEDV+Raleway Regular" style:font-name-complex="FSDEDV+Raleway Regular" fo:color="#000000"/>
    </style:style>
    <style:style style:name="T519" style:parent-style-name="Fuentedepárrafopredeter." style:family="text">
      <style:text-properties style:font-name="FSDEDV+Raleway Regular" fo:color="#000000" fo:letter-spacing="0.1118in"/>
    </style:style>
    <style:style style:name="T520" style:parent-style-name="Fuentedepárrafopredeter." style:family="text">
      <style:text-properties style:font-name="FSDEDV+Raleway Regular" fo:color="#000000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522" style:parent-style-name="Fuentedepárrafopredeter." style:family="text">
      <style:text-properties style:font-name="FSDEDV+Raleway Regular" fo:color="#000000"/>
    </style:style>
    <style:style style:name="T523" style:parent-style-name="Fuentedepárrafopredeter." style:family="text">
      <style:text-properties style:font-name="FSDEDV+Raleway Regular" fo:color="#000000" fo:letter-spacing="0.1055in"/>
    </style:style>
    <style:style style:name="T524" style:parent-style-name="Fuentedepárrafopredeter." style:family="text">
      <style:text-properties style:font-name="FSDEDV+Raleway Regular" fo:color="#000000"/>
    </style:style>
    <style:style style:name="T525" style:parent-style-name="Fuentedepárrafopredeter." style:family="text">
      <style:text-properties style:font-name="FSDEDV+Raleway Regular" fo:color="#000000" fo:letter-spacing="0.1055in"/>
    </style:style>
    <style:style style:name="T526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T527" style:parent-style-name="Fuentedepárrafopredeter." style:family="text">
      <style:text-properties style:font-name="FSDEDV+Raleway Regular" fo:color="#000000" fo:letter-spacing="0.1055in"/>
    </style:style>
    <style:style style:name="T528" style:parent-style-name="Fuentedepárrafopredeter." style:family="text">
      <style:text-properties style:font-name="FSDEDV+Raleway Regular" fo:color="#000000"/>
    </style:style>
    <style:style style:name="T529" style:parent-style-name="Fuentedepárrafopredeter." style:family="text">
      <style:text-properties style:font-name="FSDEDV+Raleway Regular" fo:color="#000000" fo:letter-spacing="0.1055in"/>
    </style:style>
    <style:style style:name="T530" style:parent-style-name="Fuentedepárrafopredeter." style:family="text">
      <style:text-properties style:font-name="FSDEDV+Raleway Regular" fo:color="#000000"/>
    </style:style>
    <style:style style:name="T531" style:parent-style-name="Fuentedepárrafopredeter." style:family="text">
      <style:text-properties style:font-name="FSDEDV+Raleway Regular" fo:color="#000000" fo:letter-spacing="0.1055in"/>
    </style:style>
    <style:style style:name="T532" style:parent-style-name="Fuentedepárrafopredeter." style:family="text">
      <style:text-properties style:font-name="FSDEDV+Raleway Regular" fo:color="#000000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FSDEDV+Raleway Regular" fo:color="#000000"/>
    </style:style>
    <style:style style:name="T536" style:parent-style-name="Fuentedepárrafopredeter." style:family="text">
      <style:text-properties style:font-name="FSDEDV+Raleway Regular" fo:color="#000000" fo:letter-spacing="-0.0013in"/>
    </style:style>
    <style:style style:name="T537" style:parent-style-name="Fuentedepárrafopredeter." style:family="text">
      <style:text-properties style:font-name="FSDEDV+Raleway Regular" fo:color="#000000"/>
    </style:style>
    <style:style style:name="T538" style:parent-style-name="Fuentedepárrafopredeter." style:family="text">
      <style:text-properties style:font-name="FSDEDV+Raleway Regular" fo:color="#000000" fo:letter-spacing="0.0006in"/>
    </style:style>
    <style:style style:name="T539" style:parent-style-name="Fuentedepárrafopredeter." style:family="text">
      <style:text-properties style:font-name="FSDEDV+Raleway Regular" style:font-name-complex="FSDEDV+Raleway Regular" fo:color="#000000"/>
    </style:style>
    <style:style style:name="T540" style:parent-style-name="Fuentedepárrafopredeter." style:family="text">
      <style:text-properties style:font-name="FSDEDV+Raleway Regular" fo:color="#000000" fo:letter-spacing="0.0006in"/>
    </style:style>
    <style:style style:name="T541" style:parent-style-name="Fuentedepárrafopredeter." style:family="text">
      <style:text-properties style:font-name="FSDEDV+Raleway Regular" fo:color="#000000" fo:letter-spacing="-0.0006in"/>
    </style:style>
    <style:style style:name="T542" style:parent-style-name="Fuentedepárrafopredeter." style:family="text">
      <style:text-properties style:font-name="FSDEDV+Raleway Regular" fo:color="#000000"/>
    </style:style>
    <style:style style:name="T543" style:parent-style-name="Fuentedepárrafopredeter." style:family="text">
      <style:text-properties style:font-name="FSDEDV+Raleway Regular" fo:color="#000000" fo:letter-spacing="0.0006in"/>
    </style:style>
    <style:style style:name="T544" style:parent-style-name="Fuentedepárrafopredeter." style:family="text">
      <style:text-properties style:font-name="FSDEDV+Raleway Regular" fo:color="#000000"/>
    </style:style>
    <style:style style:name="T545" style:parent-style-name="Fuentedepárrafopredeter." style:family="text">
      <style:text-properties style:font-name="FSDEDV+Raleway Regular" fo:color="#000000" fo:letter-spacing="-0.0006in"/>
    </style:style>
    <style:style style:name="T546" style:parent-style-name="Fuentedepárrafopredeter." style:family="text">
      <style:text-properties style:font-name="FSDEDV+Raleway Regular" fo:color="#000000"/>
    </style:style>
    <style:style style:name="T547" style:parent-style-name="Fuentedepárrafopredeter." style:family="text">
      <style:text-properties style:font-name="FSDEDV+Raleway Regular" fo:color="#000000" fo:letter-spacing="-0.0006in"/>
    </style:style>
    <style:style style:name="T548" style:parent-style-name="Fuentedepárrafopredeter." style:family="text">
      <style:text-properties style:font-name="FSDEDV+Raleway Regular" style:font-name-complex="FSDEDV+Raleway Regular" fo:color="#000000"/>
    </style:style>
    <style:style style:name="T549" style:parent-style-name="Fuentedepárrafopredeter." style:family="text">
      <style:text-properties style:font-name="FSDEDV+Raleway Regular" fo:color="#000000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uentedepárrafopredeter." style:family="text">
      <style:text-properties style:font-name="VWWJWR+Raleway Bold" fo:font-weight="bold" style:font-weight-asian="bold" fo:color="#000000"/>
    </style:style>
    <style:style style:name="T55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54" style:parent-style-name="Fuentedepárrafopredeter." style:family="text">
      <style:text-properties style:font-name="VWWJWR+Raleway Bold" fo:font-weight="bold" style:font-weight-asian="bold" fo:color="#000000"/>
    </style:style>
    <style:style style:name="T55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56" style:parent-style-name="Fuentedepárrafopredeter." style:family="text">
      <style:text-properties style:font-name="FSDEDV+Raleway Regular" style:font-name-complex="FSDEDV+Raleway Regular" fo:color="#000000"/>
    </style:style>
    <style:style style:name="T557" style:parent-style-name="Fuentedepárrafopredeter." style:family="text">
      <style:text-properties style:font-name="FSDEDV+Raleway Regular" fo:color="#000000" fo:letter-spacing="0.0006in"/>
    </style:style>
    <style:style style:name="T558" style:parent-style-name="Fuentedepárrafopredeter." style:family="text">
      <style:text-properties style:font-name="FSDEDV+Raleway Regular" style:font-name-complex="FSDEDV+Raleway Regular" fo:color="#000000"/>
    </style:style>
    <style:style style:name="T559" style:parent-style-name="Fuentedepárrafopredeter." style:family="text">
      <style:text-properties style:font-name="FSDEDV+Raleway Regular" fo:color="#000000"/>
    </style:style>
    <style:style style:name="T560" style:parent-style-name="Fuentedepárrafopredeter." style:family="text">
      <style:text-properties style:font-name="FSDEDV+Raleway Regular" fo:color="#000000" fo:letter-spacing="-0.0006in"/>
    </style:style>
    <style:style style:name="T561" style:parent-style-name="Fuentedepárrafopredeter." style:family="text">
      <style:text-properties style:font-name="FSDEDV+Raleway Regular" fo:color="#000000"/>
    </style:style>
    <style:style style:name="T562" style:parent-style-name="Fuentedepárrafopredeter." style:family="text">
      <style:text-properties style:font-name="FSDEDV+Raleway Regular" fo:color="#000000" fo:letter-spacing="-0.0006in"/>
    </style:style>
    <style:style style:name="T563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565" style:parent-style-name="Fuentedepárrafopredeter." style:family="text">
      <style:text-properties style:font-name="VWWJWR+Raleway Bold" fo:font-weight="bold" style:font-weight-asian="bold" fo:color="#000000"/>
    </style:style>
    <style:style style:name="T56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67" style:parent-style-name="Fuentedepárrafopredeter." style:family="text">
      <style:text-properties style:font-name="FSDEDV+Raleway Regular" fo:color="#000000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uentedepárrafopredeter." style:family="text">
      <style:text-properties style:font-name="VWWJWR+Raleway Bold" fo:font-weight="bold" style:font-weight-asian="bold" fo:color="#000000"/>
    </style:style>
    <style:style style:name="T57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7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73" style:parent-style-name="Fuentedepárrafopredeter." style:family="text">
      <style:text-properties style:font-name="FSDEDV+Raleway Regular" style:font-name-complex="FSDEDV+Raleway Regular" fo:color="#000000"/>
    </style:style>
    <style:style style:name="P574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575" style:parent-style-name="Fuentedepárrafopredeter." style:family="text">
      <style:text-properties style:font-name="VWWJWR+Raleway Bold" fo:font-weight="bold" style:font-weight-asian="bold" fo:color="#000000"/>
    </style:style>
    <style:style style:name="T576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577" style:parent-style-name="Fuentedepárrafopredeter." style:family="text">
      <style:text-properties style:font-name="FSDEDV+Raleway Regular" fo:color="#000000"/>
    </style:style>
    <style:style style:name="P57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57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8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81" style:parent-style-name="Fuentedepárrafopredeter." style:family="text">
      <style:text-properties style:font-name="FSDEDV+Raleway Regular" fo:color="#000000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.2923in" fo:margin-bottom="0in" fo:line-height="0.2125in"/>
    </style:style>
    <style:style style:name="T585" style:parent-style-name="Fuentedepárrafopredeter." style:family="text">
      <style:text-properties style:font-name="BKGAUO+Raleway Regular" fo:color="#000000"/>
    </style:style>
    <style:style style:name="T586" style:parent-style-name="Fuentedepárrafopredeter." style:family="text">
      <style:text-properties style:font-name="BKGAUO+Raleway Regular" fo:color="#000000" fo:letter-spacing="0.0006in"/>
    </style:style>
    <style:style style:name="T587" style:parent-style-name="Fuentedepárrafopredeter." style:family="text">
      <style:text-properties style:font-name="BKGAUO+Raleway Regular" style:font-name-complex="BKGAUO+Raleway Regular" fo:color="#000000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uentedepárrafopredeter." style:family="text">
      <style:text-properties style:font-name="VWWJWR+Raleway Bold" fo:font-weight="bold" style:font-weight-asian="bold" fo:color="#000000"/>
    </style:style>
    <style:style style:name="T59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92" style:parent-style-name="Fuentedepárrafopredeter." style:family="text">
      <style:text-properties style:font-name="VWWJWR+Raleway Bold" fo:font-weight="bold" style:font-weight-asian="bold" fo:color="#000000"/>
    </style:style>
    <style:style style:name="T59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94" style:parent-style-name="Fuentedepárrafopredeter." style:family="text">
      <style:text-properties style:font-name="VWWJWR+Raleway Bold" fo:font-weight="bold" style:font-weight-asian="bold" fo:color="#000000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FSDEDV+Raleway Regular" fo:color="#000000"/>
    </style:style>
    <style:style style:name="T604" style:parent-style-name="Fuentedepárrafopredeter." style:family="text">
      <style:text-properties style:font-name="FSDEDV+Raleway Regular" fo:color="#000000" fo:letter-spacing="0.0138in"/>
    </style:style>
    <style:style style:name="T605" style:parent-style-name="Fuentedepárrafopredeter." style:family="text">
      <style:text-properties style:font-name="FSDEDV+Raleway Regular" fo:color="#000000" fo:letter-spacing="-0.0006in"/>
    </style:style>
    <style:style style:name="T606" style:parent-style-name="Fuentedepárrafopredeter." style:family="text">
      <style:text-properties style:font-name="FSDEDV+Raleway Regular" fo:color="#000000" fo:letter-spacing="0.0145in"/>
    </style:style>
    <style:style style:name="T607" style:parent-style-name="Fuentedepárrafopredeter." style:family="text">
      <style:text-properties style:font-name="FSDEDV+Raleway Regular" fo:color="#000000"/>
    </style:style>
    <style:style style:name="T608" style:parent-style-name="Fuentedepárrafopredeter." style:family="text">
      <style:text-properties style:font-name="FSDEDV+Raleway Regular" fo:color="#000000" fo:letter-spacing="0.0138in"/>
    </style:style>
    <style:style style:name="T609" style:parent-style-name="Fuentedepárrafopredeter." style:family="text">
      <style:text-properties style:font-name="FSDEDV+Raleway Regular" style:font-name-complex="FSDEDV+Raleway Regular" fo:color="#000000"/>
    </style:style>
    <style:style style:name="T610" style:parent-style-name="Fuentedepárrafopredeter." style:family="text">
      <style:text-properties style:font-name="FSDEDV+Raleway Regular" fo:color="#000000" fo:letter-spacing="0.0152in"/>
    </style:style>
    <style:style style:name="T611" style:parent-style-name="Fuentedepárrafopredeter." style:family="text">
      <style:text-properties style:font-name="FSDEDV+Raleway Regular" fo:color="#000000"/>
    </style:style>
    <style:style style:name="T612" style:parent-style-name="Fuentedepárrafopredeter." style:family="text">
      <style:text-properties style:font-name="FSDEDV+Raleway Regular" fo:color="#000000" fo:letter-spacing="0.0138in"/>
    </style:style>
    <style:style style:name="T613" style:parent-style-name="Fuentedepárrafopredeter." style:family="text">
      <style:text-properties style:font-name="FSDEDV+Raleway Regular" fo:color="#000000"/>
    </style:style>
    <style:style style:name="T614" style:parent-style-name="Fuentedepárrafopredeter." style:family="text">
      <style:text-properties style:font-name="FSDEDV+Raleway Regular" fo:color="#000000" fo:letter-spacing="0.1118in"/>
    </style:style>
    <style:style style:name="T615" style:parent-style-name="Fuentedepárrafopredeter." style:family="text">
      <style:text-properties style:font-name="FSDEDV+Raleway Regular" fo:color="#000000"/>
    </style:style>
    <style:style style:name="T616" style:parent-style-name="Fuentedepárrafopredeter." style:family="text">
      <style:text-properties style:font-name="FSDEDV+Raleway Regular" fo:color="#000000" fo:letter-spacing="0.0006in"/>
    </style:style>
    <style:style style:name="T617" style:parent-style-name="Fuentedepárrafopredeter." style:family="text">
      <style:text-properties style:font-name="FSDEDV+Raleway Regular" fo:color="#000000" fo:letter-spacing="-0.0006in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619" style:parent-style-name="Fuentedepárrafopredeter." style:family="text">
      <style:text-properties style:font-name="FSDEDV+Raleway Regular" fo:color="#000000"/>
    </style:style>
    <style:style style:name="T620" style:parent-style-name="Fuentedepárrafopredeter." style:family="text">
      <style:text-properties style:font-name="FSDEDV+Raleway Regular" fo:color="#000000" fo:letter-spacing="0.0027in"/>
    </style:style>
    <style:style style:name="T621" style:parent-style-name="Fuentedepárrafopredeter." style:family="text">
      <style:text-properties style:font-name="FSDEDV+Raleway Regular" fo:color="#000000"/>
    </style:style>
    <style:style style:name="T622" style:parent-style-name="Fuentedepárrafopredeter." style:family="text">
      <style:text-properties style:font-name="FSDEDV+Raleway Regular" fo:color="#000000" fo:letter-spacing="0.002in"/>
    </style:style>
    <style:style style:name="T623" style:parent-style-name="Fuentedepárrafopredeter." style:family="text">
      <style:text-properties style:font-name="FSDEDV+Raleway Regular" fo:color="#000000"/>
    </style:style>
    <style:style style:name="T624" style:parent-style-name="Fuentedepárrafopredeter." style:family="text">
      <style:text-properties style:font-name="FSDEDV+Raleway Regular" fo:color="#000000" fo:letter-spacing="0.002in"/>
    </style:style>
    <style:style style:name="T625" style:parent-style-name="Fuentedepárrafopredeter." style:family="text">
      <style:text-properties style:font-name="FSDEDV+Raleway Regular" fo:color="#000000"/>
    </style:style>
    <style:style style:name="T626" style:parent-style-name="Fuentedepárrafopredeter." style:family="text">
      <style:text-properties style:font-name="FSDEDV+Raleway Regular" fo:color="#000000" fo:letter-spacing="0.0027in"/>
    </style:style>
    <style:style style:name="T627" style:parent-style-name="Fuentedepárrafopredeter." style:family="text">
      <style:text-properties style:font-name="FSDEDV+Raleway Regular" fo:color="#000000" fo:letter-spacing="0.0006in"/>
    </style:style>
    <style:style style:name="T628" style:parent-style-name="Fuentedepárrafopredeter." style:family="text">
      <style:text-properties style:font-name="FSDEDV+Raleway Regular" fo:color="#000000" fo:letter-spacing="0.002in"/>
    </style:style>
    <style:style style:name="T629" style:parent-style-name="Fuentedepárrafopredeter." style:family="text">
      <style:text-properties style:font-name="FSDEDV+Raleway Regular" fo:color="#000000"/>
    </style:style>
    <style:style style:name="T630" style:parent-style-name="Fuentedepárrafopredeter." style:family="text">
      <style:text-properties style:font-name="FSDEDV+Raleway Regular" fo:color="#000000" fo:letter-spacing="0.0027in"/>
    </style:style>
    <style:style style:name="T631" style:parent-style-name="Fuentedepárrafopredeter." style:family="text">
      <style:text-properties style:font-name="FSDEDV+Raleway Regular" fo:color="#000000"/>
    </style:style>
    <style:style style:name="T632" style:parent-style-name="Fuentedepárrafopredeter." style:family="text">
      <style:text-properties style:font-name="FSDEDV+Raleway Regular" fo:color="#000000" fo:letter-spacing="0.1104in"/>
    </style:style>
    <style:style style:name="T633" style:parent-style-name="Fuentedepárrafopredeter." style:family="text">
      <style:text-properties style:font-name="FSDEDV+Raleway Regular" fo:color="#000000"/>
    </style:style>
    <style:style style:name="T634" style:parent-style-name="Fuentedepárrafopredeter." style:family="text">
      <style:text-properties style:font-name="FSDEDV+Raleway Regular" fo:color="#000000" fo:letter-spacing="-0.0013in"/>
    </style:style>
    <style:style style:name="T635" style:parent-style-name="Fuentedepárrafopredeter." style:family="text">
      <style:text-properties style:font-name="FSDEDV+Raleway Regular" fo:color="#000000"/>
    </style:style>
    <style:style style:name="T636" style:parent-style-name="Fuentedepárrafopredeter." style:family="text">
      <style:text-properties style:font-name="FSDEDV+Raleway Regular" fo:color="#000000" fo:letter-spacing="-0.0006in"/>
    </style:style>
    <style:style style:name="T637" style:parent-style-name="Fuentedepárrafopredeter." style:family="text">
      <style:text-properties style:font-name="FSDEDV+Raleway Regular" fo:color="#000000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639" style:parent-style-name="Fuentedepárrafopredeter." style:family="text">
      <style:text-properties style:font-name="FSDEDV+Raleway Regular" fo:color="#000000" fo:letter-spacing="0.0006in"/>
    </style:style>
    <style:style style:name="T640" style:parent-style-name="Fuentedepárrafopredeter." style:family="text">
      <style:text-properties style:font-name="FSDEDV+Raleway Regular" fo:color="#000000" fo:letter-spacing="0.0215in"/>
    </style:style>
    <style:style style:name="T641" style:parent-style-name="Fuentedepárrafopredeter." style:family="text">
      <style:text-properties style:font-name="FSDEDV+Raleway Regular" fo:color="#000000"/>
    </style:style>
    <style:style style:name="T642" style:parent-style-name="Fuentedepárrafopredeter." style:family="text">
      <style:text-properties style:font-name="FSDEDV+Raleway Regular" fo:color="#000000" fo:letter-spacing="0.0215in"/>
    </style:style>
    <style:style style:name="T643" style:parent-style-name="Fuentedepárrafopredeter." style:family="text">
      <style:text-properties style:font-name="FSDEDV+Raleway Regular" fo:color="#000000"/>
    </style:style>
    <style:style style:name="T644" style:parent-style-name="Fuentedepárrafopredeter." style:family="text">
      <style:text-properties style:font-name="FSDEDV+Raleway Regular" fo:color="#000000" fo:letter-spacing="0.0215in"/>
    </style:style>
    <style:style style:name="T645" style:parent-style-name="Fuentedepárrafopredeter." style:family="text">
      <style:text-properties style:font-name="FSDEDV+Raleway Regular" fo:color="#000000"/>
    </style:style>
    <style:style style:name="T646" style:parent-style-name="Fuentedepárrafopredeter." style:family="text">
      <style:text-properties style:font-name="FSDEDV+Raleway Regular" fo:color="#000000" fo:letter-spacing="0.0236in"/>
    </style:style>
    <style:style style:name="T647" style:parent-style-name="Fuentedepárrafopredeter." style:family="text">
      <style:text-properties style:font-name="FSDEDV+Raleway Regular" style:font-name-complex="FSDEDV+Raleway Regular" fo:color="#000000"/>
    </style:style>
    <style:style style:name="T648" style:parent-style-name="Fuentedepárrafopredeter." style:family="text">
      <style:text-properties style:font-name="FSDEDV+Raleway Regular" fo:color="#000000" fo:letter-spacing="0.0229in"/>
    </style:style>
    <style:style style:name="T649" style:parent-style-name="Fuentedepárrafopredeter." style:family="text">
      <style:text-properties style:font-name="FSDEDV+Raleway Regular" fo:color="#000000"/>
    </style:style>
    <style:style style:name="T650" style:parent-style-name="Fuentedepárrafopredeter." style:family="text">
      <style:text-properties style:font-name="FSDEDV+Raleway Regular" fo:color="#000000" fo:letter-spacing="0.0222in"/>
    </style:style>
    <style:style style:name="T651" style:parent-style-name="Fuentedepárrafopredeter." style:family="text">
      <style:text-properties style:font-name="FSDEDV+Raleway Regular" fo:color="#000000"/>
    </style:style>
    <style:style style:name="T652" style:parent-style-name="Fuentedepárrafopredeter." style:family="text">
      <style:text-properties style:font-name="FSDEDV+Raleway Regular" fo:color="#000000" fo:letter-spacing="0.0236in"/>
    </style:style>
    <style:style style:name="T653" style:parent-style-name="Fuentedepárrafopredeter." style:family="text">
      <style:text-properties style:font-name="FSDEDV+Raleway Regular" fo:color="#000000"/>
    </style:style>
    <style:style style:name="T654" style:parent-style-name="Fuentedepárrafopredeter." style:family="text">
      <style:text-properties style:font-name="FSDEDV+Raleway Regular" fo:color="#000000" fo:letter-spacing="0.0222in"/>
    </style:style>
    <style:style style:name="T655" style:parent-style-name="Fuentedepárrafopredeter." style:family="text">
      <style:text-properties style:font-name="FSDEDV+Raleway Regular" fo:color="#000000"/>
    </style:style>
    <style:style style:name="T656" style:parent-style-name="Fuentedepárrafopredeter." style:family="text">
      <style:text-properties style:font-name="FSDEDV+Raleway Regular" fo:color="#000000" fo:letter-spacing="0.1125in"/>
    </style:style>
    <style:style style:name="T657" style:parent-style-name="Fuentedepárrafopredeter." style:family="text">
      <style:text-properties style:font-name="FSDEDV+Raleway Regular" fo:color="#000000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659" style:parent-style-name="Fuentedepárrafopredeter." style:family="text">
      <style:text-properties style:font-name="FSDEDV+Raleway Regular" style:font-name-complex="FSDEDV+Raleway Regular" fo:color="#000000"/>
    </style:style>
    <style:style style:name="T660" style:parent-style-name="Fuentedepárrafopredeter." style:family="text">
      <style:text-properties style:font-name="FSDEDV+Raleway Regular" fo:color="#000000"/>
    </style:style>
    <style:style style:name="P6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663" style:parent-style-name="Normal" style:family="paragraph">
      <style:paragraph-properties fo:text-align="start" fo:margin-top="0in" fo:margin-bottom="0in" style:line-height-at-least="0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uentedepárrafopredeter." style:family="text">
      <style:text-properties style:font-name="VWWJWR+Raleway Bold" fo:font-weight="bold" style:font-weight-asian="bold" fo:color="#000000"/>
    </style:style>
    <style:style style:name="T66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667" style:parent-style-name="Fuentedepárrafopredeter." style:family="text">
      <style:text-properties style:font-name="VWWJWR+Raleway Bold" fo:font-weight="bold" style:font-weight-asian="bold" fo:color="#000000"/>
    </style:style>
    <style:style style:name="T66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669" style:parent-style-name="Fuentedepárrafopredeter." style:family="text">
      <style:text-properties style:font-name="FSDEDV+Raleway Regular" style:font-name-complex="FSDEDV+Raleway Regular" fo:color="#000000"/>
    </style:style>
    <style:style style:name="T670" style:parent-style-name="Fuentedepárrafopredeter." style:family="text">
      <style:text-properties style:font-name="FSDEDV+Raleway Regular" fo:color="#000000" fo:letter-spacing="0.0006in"/>
    </style:style>
    <style:style style:name="T671" style:parent-style-name="Fuentedepárrafopredeter." style:family="text">
      <style:text-properties style:font-name="FSDEDV+Raleway Regular" style:font-name-complex="FSDEDV+Raleway Regular" fo:color="#000000"/>
    </style:style>
    <style:style style:name="T672" style:parent-style-name="Fuentedepárrafopredeter." style:family="text">
      <style:text-properties style:font-name="FSDEDV+Raleway Regular" fo:color="#000000"/>
    </style:style>
    <style:style style:name="T673" style:parent-style-name="Fuentedepárrafopredeter." style:family="text">
      <style:text-properties style:font-name="FSDEDV+Raleway Regular" fo:color="#000000" fo:letter-spacing="-0.0006in"/>
    </style:style>
    <style:style style:name="T674" style:parent-style-name="Fuentedepárrafopredeter." style:family="text">
      <style:text-properties style:font-name="FSDEDV+Raleway Regular" fo:color="#000000"/>
    </style:style>
    <style:style style:name="T675" style:parent-style-name="Fuentedepárrafopredeter." style:family="text">
      <style:text-properties style:font-name="FSDEDV+Raleway Regular" fo:color="#000000" fo:letter-spacing="-0.0006in"/>
    </style:style>
    <style:style style:name="T676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678" style:parent-style-name="Fuentedepárrafopredeter." style:family="text">
      <style:text-properties style:font-name="VWWJWR+Raleway Bold" fo:font-weight="bold" style:font-weight-asian="bold" fo:color="#000000"/>
    </style:style>
    <style:style style:name="T67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680" style:parent-style-name="Fuentedepárrafopredeter." style:family="text">
      <style:text-properties style:font-name="FSDEDV+Raleway Regular" fo:color="#000000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VWWJWR+Raleway Bold" fo:font-weight="bold" style:font-weight-asian="bold" fo:color="#000000"/>
    </style:style>
    <style:style style:name="T68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68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686" style:parent-style-name="Fuentedepárrafopredeter." style:family="text">
      <style:text-properties style:font-name="FSDEDV+Raleway Regular" style:font-name-complex="FSDEDV+Raleway Regular" fo:color="#000000"/>
    </style:style>
    <style:style style:name="P687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688" style:parent-style-name="Fuentedepárrafopredeter." style:family="text">
      <style:text-properties style:font-name="VWWJWR+Raleway Bold" fo:font-weight="bold" style:font-weight-asian="bold" fo:color="#000000"/>
    </style:style>
    <style:style style:name="T689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690" style:parent-style-name="Fuentedepárrafopredeter." style:family="text">
      <style:text-properties style:font-name="FSDEDV+Raleway Regular" style:font-name-complex="FSDEDV+Raleway Regular" fo:color="#000000"/>
    </style:style>
    <style:style style:name="P691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69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693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694" style:parent-style-name="Fuentedepárrafopredeter." style:family="text">
      <style:text-properties style:font-name="FSDEDV+Raleway Regular" fo:color="#000000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widows="0" fo:orphans="0" style:text-autospace="none" fo:text-align="start" fo:margin-top="0.2923in" fo:margin-bottom="0in" fo:line-height="0.2125in"/>
    </style:style>
    <style:style style:name="T698" style:parent-style-name="Fuentedepárrafopredeter." style:family="text">
      <style:text-properties style:font-name="BKGAUO+Raleway Regular" fo:color="#000000"/>
    </style:style>
    <style:style style:name="T699" style:parent-style-name="Fuentedepárrafopredeter." style:family="text">
      <style:text-properties style:font-name="BKGAUO+Raleway Regular" fo:color="#000000" fo:letter-spacing="-0.0013in"/>
    </style:style>
    <style:style style:name="T700" style:parent-style-name="Fuentedepárrafopredeter." style:family="text">
      <style:text-properties style:font-name="BKGAUO+Raleway Regular" style:font-name-complex="BKGAUO+Raleway Regular" fo:color="#000000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VWWJWR+Raleway Bold" fo:font-weight="bold" style:font-weight-asian="bold" fo:color="#000000"/>
    </style:style>
    <style:style style:name="T70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705" style:parent-style-name="Fuentedepárrafopredeter." style:family="text">
      <style:text-properties style:font-name="VWWJWR+Raleway Bold" fo:font-weight="bold" style:font-weight-asian="bold" fo:color="#000000"/>
    </style:style>
    <style:style style:name="T70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707" style:parent-style-name="Fuentedepárrafopredeter." style:family="text">
      <style:text-properties style:font-name="VWWJWR+Raleway Bold" fo:font-weight="bold" style:font-weight-asian="bold" fo:color="#000000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965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FSDEDV+Raleway Regular" fo:color="#000000"/>
    </style:style>
    <style:style style:name="T717" style:parent-style-name="Fuentedepárrafopredeter." style:family="text">
      <style:text-properties style:font-name="FSDEDV+Raleway Regular" fo:color="#000000" fo:letter-spacing="0.1125in"/>
    </style:style>
    <style:style style:name="T718" style:parent-style-name="Fuentedepárrafopredeter." style:family="text">
      <style:text-properties style:font-name="FSDEDV+Raleway Regular" fo:color="#000000"/>
    </style:style>
    <style:style style:name="T719" style:parent-style-name="Fuentedepárrafopredeter." style:family="text">
      <style:text-properties style:font-name="FSDEDV+Raleway Regular" fo:color="#000000" fo:letter-spacing="0.1125in"/>
    </style:style>
    <style:style style:name="T720" style:parent-style-name="Fuentedepárrafopredeter." style:family="text">
      <style:text-properties style:font-name="FSDEDV+Raleway Regular" fo:color="#000000"/>
    </style:style>
    <style:style style:name="T721" style:parent-style-name="Fuentedepárrafopredeter." style:family="text">
      <style:text-properties style:font-name="FSDEDV+Raleway Regular" fo:color="#000000" fo:letter-spacing="0.1118in"/>
    </style:style>
    <style:style style:name="T722" style:parent-style-name="Fuentedepárrafopredeter." style:family="text">
      <style:text-properties style:font-name="FSDEDV+Raleway Regular" fo:color="#000000"/>
    </style:style>
    <style:style style:name="T723" style:parent-style-name="Fuentedepárrafopredeter." style:family="text">
      <style:text-properties style:font-name="FSDEDV+Raleway Regular" fo:color="#000000" fo:letter-spacing="0.1125in"/>
    </style:style>
    <style:style style:name="T724" style:parent-style-name="Fuentedepárrafopredeter." style:family="text">
      <style:text-properties style:font-name="FSDEDV+Raleway Regular" fo:color="#000000"/>
    </style:style>
    <style:style style:name="T725" style:parent-style-name="Fuentedepárrafopredeter." style:family="text">
      <style:text-properties style:font-name="FSDEDV+Raleway Regular" fo:color="#000000" fo:letter-spacing="0.1104in"/>
    </style:style>
    <style:style style:name="T726" style:parent-style-name="Fuentedepárrafopredeter." style:family="text">
      <style:text-properties style:font-name="FSDEDV+Raleway Regular" fo:color="#000000"/>
    </style:style>
    <style:style style:name="T727" style:parent-style-name="Fuentedepárrafopredeter." style:family="text">
      <style:text-properties style:font-name="FSDEDV+Raleway Regular" fo:color="#000000" fo:letter-spacing="0.0006in"/>
    </style:style>
    <style:style style:name="T728" style:parent-style-name="Fuentedepárrafopredeter." style:family="text">
      <style:text-properties style:font-name="FSDEDV+Raleway Regular" fo:color="#000000" fo:letter-spacing="-0.0006in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730" style:parent-style-name="Fuentedepárrafopredeter." style:family="text">
      <style:text-properties style:font-name="FSDEDV+Raleway Regular" style:font-name-complex="FSDEDV+Raleway Regular" fo:color="#000000"/>
    </style:style>
    <style:style style:name="T731" style:parent-style-name="Fuentedepárrafopredeter." style:family="text">
      <style:text-properties style:font-name="FSDEDV+Raleway Regular" fo:color="#000000" fo:letter-spacing="0.0041in"/>
    </style:style>
    <style:style style:name="T732" style:parent-style-name="Fuentedepárrafopredeter." style:family="text">
      <style:text-properties style:font-name="FSDEDV+Raleway Regular" fo:color="#000000"/>
    </style:style>
    <style:style style:name="T733" style:parent-style-name="Fuentedepárrafopredeter." style:family="text">
      <style:text-properties style:font-name="FSDEDV+Raleway Regular" fo:color="#000000" fo:letter-spacing="0.0034in"/>
    </style:style>
    <style:style style:name="T734" style:parent-style-name="Fuentedepárrafopredeter." style:family="text">
      <style:text-properties style:font-name="FSDEDV+Raleway Regular" fo:color="#000000"/>
    </style:style>
    <style:style style:name="T735" style:parent-style-name="Fuentedepárrafopredeter." style:family="text">
      <style:text-properties style:font-name="FSDEDV+Raleway Regular" fo:color="#000000" fo:letter-spacing="0.0034in"/>
    </style:style>
    <style:style style:name="T736" style:parent-style-name="Fuentedepárrafopredeter." style:family="text">
      <style:text-properties style:font-name="FSDEDV+Raleway Regular" fo:color="#000000"/>
    </style:style>
    <style:style style:name="T737" style:parent-style-name="Fuentedepárrafopredeter." style:family="text">
      <style:text-properties style:font-name="FSDEDV+Raleway Regular" fo:color="#000000" fo:letter-spacing="0.0048in"/>
    </style:style>
    <style:style style:name="T738" style:parent-style-name="Fuentedepárrafopredeter." style:family="text">
      <style:text-properties style:font-name="FSDEDV+Raleway Regular" style:font-name-complex="FSDEDV+Raleway Regular" fo:color="#000000"/>
    </style:style>
    <style:style style:name="T739" style:parent-style-name="Fuentedepárrafopredeter." style:family="text">
      <style:text-properties style:font-name="FSDEDV+Raleway Regular" fo:color="#000000" fo:letter-spacing="0.0048in"/>
    </style:style>
    <style:style style:name="T740" style:parent-style-name="Fuentedepárrafopredeter." style:family="text">
      <style:text-properties style:font-name="FSDEDV+Raleway Regular" fo:color="#000000"/>
    </style:style>
    <style:style style:name="T741" style:parent-style-name="Fuentedepárrafopredeter." style:family="text">
      <style:text-properties style:font-name="FSDEDV+Raleway Regular" fo:color="#000000" fo:letter-spacing="0.0034in"/>
    </style:style>
    <style:style style:name="T742" style:parent-style-name="Fuentedepárrafopredeter." style:family="text">
      <style:text-properties style:font-name="FSDEDV+Raleway Regular" fo:color="#000000"/>
    </style:style>
    <style:style style:name="T743" style:parent-style-name="Fuentedepárrafopredeter." style:family="text">
      <style:text-properties style:font-name="FSDEDV+Raleway Regular" fo:color="#000000" fo:letter-spacing="0.0034in"/>
    </style:style>
    <style:style style:name="T744" style:parent-style-name="Fuentedepárrafopredeter." style:family="text">
      <style:text-properties style:font-name="FSDEDV+Raleway Regular" fo:color="#000000"/>
    </style:style>
    <style:style style:name="T745" style:parent-style-name="Fuentedepárrafopredeter." style:family="text">
      <style:text-properties style:font-name="FSDEDV+Raleway Regular" fo:color="#000000" fo:letter-spacing="0.1118in"/>
    </style:style>
    <style:style style:name="T746" style:parent-style-name="Fuentedepárrafopredeter." style:family="text">
      <style:text-properties style:font-name="FSDEDV+Raleway Regular" fo:color="#000000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748" style:parent-style-name="Fuentedepárrafopredeter." style:family="text">
      <style:text-properties style:font-name="FSDEDV+Raleway Regular" fo:color="#000000"/>
    </style:style>
    <style:style style:name="T749" style:parent-style-name="Fuentedepárrafopredeter." style:family="text">
      <style:text-properties style:font-name="FSDEDV+Raleway Regular" fo:color="#000000" fo:letter-spacing="0.0652in"/>
    </style:style>
    <style:style style:name="T750" style:parent-style-name="Fuentedepárrafopredeter." style:family="text">
      <style:text-properties style:font-name="FSDEDV+Raleway Regular" fo:color="#000000"/>
    </style:style>
    <style:style style:name="T751" style:parent-style-name="Fuentedepárrafopredeter." style:family="text">
      <style:text-properties style:font-name="FSDEDV+Raleway Regular" fo:color="#000000" fo:letter-spacing="0.0618in"/>
    </style:style>
    <style:style style:name="T752" style:parent-style-name="Fuentedepárrafopredeter." style:family="text">
      <style:text-properties style:font-name="FSDEDV+Raleway Regular" fo:color="#000000"/>
    </style:style>
    <style:style style:name="T753" style:parent-style-name="Fuentedepárrafopredeter." style:family="text">
      <style:text-properties style:font-name="FSDEDV+Raleway Regular" fo:color="#000000" fo:letter-spacing="0.0638in"/>
    </style:style>
    <style:style style:name="T754" style:parent-style-name="Fuentedepárrafopredeter." style:family="text">
      <style:text-properties style:font-name="FSDEDV+Raleway Regular" style:font-name-complex="FSDEDV+Raleway Regular" fo:color="#000000"/>
    </style:style>
    <style:style style:name="T755" style:parent-style-name="Fuentedepárrafopredeter." style:family="text">
      <style:text-properties style:font-name="FSDEDV+Raleway Regular" fo:color="#000000" fo:letter-spacing="0.0645in"/>
    </style:style>
    <style:style style:name="T756" style:parent-style-name="Fuentedepárrafopredeter." style:family="text">
      <style:text-properties style:font-name="FSDEDV+Raleway Regular" fo:color="#000000"/>
    </style:style>
    <style:style style:name="T757" style:parent-style-name="Fuentedepárrafopredeter." style:family="text">
      <style:text-properties style:font-name="FSDEDV+Raleway Regular" fo:color="#000000" fo:letter-spacing="0.0638in"/>
    </style:style>
    <style:style style:name="T758" style:parent-style-name="Fuentedepárrafopredeter." style:family="text">
      <style:text-properties style:font-name="FSDEDV+Raleway Regular" fo:color="#000000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FSDEDV+Raleway Regular" fo:color="#000000"/>
    </style:style>
    <style:style style:name="T762" style:parent-style-name="Fuentedepárrafopredeter." style:family="text">
      <style:text-properties style:font-name="FSDEDV+Raleway Regular" fo:color="#000000" fo:letter-spacing="0.0277in"/>
    </style:style>
    <style:style style:name="T763" style:parent-style-name="Fuentedepárrafopredeter." style:family="text">
      <style:text-properties style:font-name="FSDEDV+Raleway Regular" fo:color="#000000"/>
    </style:style>
    <style:style style:name="T764" style:parent-style-name="Fuentedepárrafopredeter." style:family="text">
      <style:text-properties style:font-name="FSDEDV+Raleway Regular" fo:color="#000000" fo:letter-spacing="0.0277in"/>
    </style:style>
    <style:style style:name="T765" style:parent-style-name="Fuentedepárrafopredeter." style:family="text">
      <style:text-properties style:font-name="FSDEDV+Raleway Regular" style:font-name-complex="FSDEDV+Raleway Regular" fo:color="#000000"/>
    </style:style>
    <style:style style:name="T766" style:parent-style-name="Fuentedepárrafopredeter." style:family="text">
      <style:text-properties style:font-name="FSDEDV+Raleway Regular" fo:color="#000000" fo:letter-spacing="0.0291in"/>
    </style:style>
    <style:style style:name="T767" style:parent-style-name="Fuentedepárrafopredeter." style:family="text">
      <style:text-properties style:font-name="FSDEDV+Raleway Regular" fo:color="#000000"/>
    </style:style>
    <style:style style:name="T768" style:parent-style-name="Fuentedepárrafopredeter." style:family="text">
      <style:text-properties style:font-name="FSDEDV+Raleway Regular" fo:color="#000000" fo:letter-spacing="0.0256in"/>
    </style:style>
    <style:style style:name="T769" style:parent-style-name="Fuentedepárrafopredeter." style:family="text">
      <style:text-properties style:font-name="FSDEDV+Raleway Regular" fo:color="#000000"/>
    </style:style>
    <style:style style:name="T770" style:parent-style-name="Fuentedepárrafopredeter." style:family="text">
      <style:text-properties style:font-name="FSDEDV+Raleway Regular" fo:color="#000000" fo:letter-spacing="0.0263in"/>
    </style:style>
    <style:style style:name="T771" style:parent-style-name="Fuentedepárrafopredeter." style:family="text">
      <style:text-properties style:font-name="FSDEDV+Raleway Regular" fo:color="#000000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FSDEDV+Raleway Regular" fo:color="#000000"/>
    </style:style>
    <style:style style:name="T775" style:parent-style-name="Fuentedepárrafopredeter." style:family="text">
      <style:text-properties style:font-name="FSDEDV+Raleway Regular" fo:color="#000000" fo:letter-spacing="0.0013in"/>
    </style:style>
    <style:style style:name="T776" style:parent-style-name="Fuentedepárrafopredeter." style:family="text">
      <style:text-properties style:font-name="FSDEDV+Raleway Regular" fo:color="#000000"/>
    </style:style>
    <style:style style:name="T777" style:parent-style-name="Fuentedepárrafopredeter." style:family="text">
      <style:text-properties style:font-name="FSDEDV+Raleway Regular" fo:color="#000000" fo:letter-spacing="0.002in"/>
    </style:style>
    <style:style style:name="T778" style:parent-style-name="Fuentedepárrafopredeter." style:family="text">
      <style:text-properties style:font-name="FSDEDV+Raleway Regular" fo:color="#000000"/>
    </style:style>
    <style:style style:name="T779" style:parent-style-name="Fuentedepárrafopredeter." style:family="text">
      <style:text-properties style:font-name="FSDEDV+Raleway Regular" fo:color="#000000" fo:letter-spacing="0.0027in"/>
    </style:style>
    <style:style style:name="T780" style:parent-style-name="Fuentedepárrafopredeter." style:family="text">
      <style:text-properties style:font-name="FSDEDV+Raleway Regular" fo:color="#000000"/>
    </style:style>
    <style:style style:name="T781" style:parent-style-name="Fuentedepárrafopredeter." style:family="text">
      <style:text-properties style:font-name="FSDEDV+Raleway Regular" fo:color="#000000" fo:letter-spacing="0.0027in"/>
    </style:style>
    <style:style style:name="T782" style:parent-style-name="Fuentedepárrafopredeter." style:family="text">
      <style:text-properties style:font-name="FSDEDV+Raleway Regular" fo:color="#000000"/>
    </style:style>
    <style:style style:name="T783" style:parent-style-name="Fuentedepárrafopredeter." style:family="text">
      <style:text-properties style:font-name="FSDEDV+Raleway Regular" fo:color="#000000" fo:letter-spacing="0.002in"/>
    </style:style>
    <style:style style:name="T784" style:parent-style-name="Fuentedepárrafopredeter." style:family="text">
      <style:text-properties style:font-name="FSDEDV+Raleway Regular" style:font-name-complex="FSDEDV+Raleway Regular" fo:color="#000000"/>
    </style:style>
    <style:style style:name="T785" style:parent-style-name="Fuentedepárrafopredeter." style:family="text">
      <style:text-properties style:font-name="FSDEDV+Raleway Regular" fo:color="#000000" fo:letter-spacing="0.0034in"/>
    </style:style>
    <style:style style:name="T786" style:parent-style-name="Fuentedepárrafopredeter." style:family="text">
      <style:text-properties style:font-name="FSDEDV+Raleway Regular" fo:color="#000000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FSDEDV+Raleway Regular" fo:color="#000000"/>
    </style:style>
    <style:style style:name="T790" style:parent-style-name="Fuentedepárrafopredeter." style:family="text">
      <style:text-properties style:font-name="FSDEDV+Raleway Regular" fo:color="#000000" fo:letter-spacing="0.0006in"/>
    </style:style>
    <style:style style:name="T791" style:parent-style-name="Fuentedepárrafopredeter." style:family="text">
      <style:text-properties style:font-name="FSDEDV+Raleway Regular" fo:color="#000000"/>
    </style:style>
    <style:style style:name="T792" style:parent-style-name="Fuentedepárrafopredeter." style:family="text">
      <style:text-properties style:font-name="FSDEDV+Raleway Regular" fo:color="#000000" fo:letter-spacing="0.0006in"/>
    </style:style>
    <style:style style:name="T793" style:parent-style-name="Fuentedepárrafopredeter." style:family="text">
      <style:text-properties style:font-name="FSDEDV+Raleway Regular" fo:color="#000000"/>
    </style:style>
    <style:style style:name="T794" style:parent-style-name="Fuentedepárrafopredeter." style:family="text">
      <style:text-properties style:font-name="FSDEDV+Raleway Regular" fo:color="#000000" fo:letter-spacing="0.0013in"/>
    </style:style>
    <style:style style:name="T795" style:parent-style-name="Fuentedepárrafopredeter." style:family="text">
      <style:text-properties style:font-name="FSDEDV+Raleway Regular" style:font-name-complex="FSDEDV+Raleway Regular" fo:color="#000000"/>
    </style:style>
    <style:style style:name="T796" style:parent-style-name="Fuentedepárrafopredeter." style:family="text">
      <style:text-properties style:font-name="FSDEDV+Raleway Regular" fo:color="#000000" fo:letter-spacing="0.0013in"/>
    </style:style>
    <style:style style:name="T797" style:parent-style-name="Fuentedepárrafopredeter." style:family="text">
      <style:text-properties style:font-name="FSDEDV+Raleway Regular" fo:color="#000000"/>
    </style:style>
    <style:style style:name="T798" style:parent-style-name="Fuentedepárrafopredeter." style:family="text">
      <style:text-properties style:font-name="FSDEDV+Raleway Regular" fo:color="#000000" fo:letter-spacing="0.0006in"/>
    </style:style>
    <style:style style:name="T799" style:parent-style-name="Fuentedepárrafopredeter." style:family="text">
      <style:text-properties style:font-name="FSDEDV+Raleway Regular" fo:color="#000000"/>
    </style:style>
    <style:style style:name="T800" style:parent-style-name="Fuentedepárrafopredeter." style:family="text">
      <style:text-properties style:font-name="FSDEDV+Raleway Regular" fo:color="#000000" fo:letter-spacing="0.0006in"/>
    </style:style>
    <style:style style:name="T801" style:parent-style-name="Fuentedepárrafopredeter." style:family="text">
      <style:text-properties style:font-name="FSDEDV+Raleway Regular" fo:color="#000000"/>
    </style:style>
    <style:style style:name="T802" style:parent-style-name="Fuentedepárrafopredeter." style:family="text">
      <style:text-properties style:font-name="FSDEDV+Raleway Regular" fo:color="#000000" fo:letter-spacing="0.0034in"/>
    </style:style>
    <style:style style:name="T803" style:parent-style-name="Fuentedepárrafopredeter." style:family="text">
      <style:text-properties style:font-name="FSDEDV+Raleway Regular" style:font-name-complex="FSDEDV+Raleway Regular" fo:color="#000000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SDEDV+Raleway Regular" fo:color="#000000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SDEDV+Raleway Regular" fo:color="#000000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VWWJWR+Raleway Bold" fo:font-weight="bold" style:font-weight-asian="bold" fo:color="#000000"/>
    </style:style>
    <style:style style:name="T81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812" style:parent-style-name="Fuentedepárrafopredeter." style:family="text">
      <style:text-properties style:font-name="VWWJWR+Raleway Bold" fo:font-weight="bold" style:font-weight-asian="bold" fo:color="#000000"/>
    </style:style>
    <style:style style:name="T81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814" style:parent-style-name="Fuentedepárrafopredeter." style:family="text">
      <style:text-properties style:font-name="FSDEDV+Raleway Regular" style:font-name-complex="FSDEDV+Raleway Regular" fo:color="#000000"/>
    </style:style>
    <style:style style:name="T815" style:parent-style-name="Fuentedepárrafopredeter." style:family="text">
      <style:text-properties style:font-name="FSDEDV+Raleway Regular" fo:color="#000000" fo:letter-spacing="0.0006in"/>
    </style:style>
    <style:style style:name="T816" style:parent-style-name="Fuentedepárrafopredeter." style:family="text">
      <style:text-properties style:font-name="FSDEDV+Raleway Regular" style:font-name-complex="FSDEDV+Raleway Regular" fo:color="#000000"/>
    </style:style>
    <style:style style:name="T817" style:parent-style-name="Fuentedepárrafopredeter." style:family="text">
      <style:text-properties style:font-name="FSDEDV+Raleway Regular" fo:color="#000000"/>
    </style:style>
    <style:style style:name="T818" style:parent-style-name="Fuentedepárrafopredeter." style:family="text">
      <style:text-properties style:font-name="FSDEDV+Raleway Regular" fo:color="#000000" fo:letter-spacing="-0.0006in"/>
    </style:style>
    <style:style style:name="T819" style:parent-style-name="Fuentedepárrafopredeter." style:family="text">
      <style:text-properties style:font-name="FSDEDV+Raleway Regular" fo:color="#000000"/>
    </style:style>
    <style:style style:name="T820" style:parent-style-name="Fuentedepárrafopredeter." style:family="text">
      <style:text-properties style:font-name="FSDEDV+Raleway Regular" fo:color="#000000" fo:letter-spacing="-0.0006in"/>
    </style:style>
    <style:style style:name="T821" style:parent-style-name="Fuentedepárrafopredeter." style:family="text">
      <style:text-properties style:font-name="FSDEDV+Raleway Regular" style:font-name-complex="FSDEDV+Raleway Regular" fo:color="#000000" fo:letter-spacing="0.0006in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823" style:parent-style-name="Fuentedepárrafopredeter." style:family="text">
      <style:text-properties style:font-name="VWWJWR+Raleway Bold" fo:font-weight="bold" style:font-weight-asian="bold" fo:color="#000000"/>
    </style:style>
    <style:style style:name="T82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825" style:parent-style-name="Fuentedepárrafopredeter." style:family="text">
      <style:text-properties style:font-name="FSDEDV+Raleway Regular" fo:color="#000000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uentedepárrafopredeter." style:family="text">
      <style:text-properties style:font-name="VWWJWR+Raleway Bold" fo:font-weight="bold" style:font-weight-asian="bold" fo:color="#000000"/>
    </style:style>
    <style:style style:name="T82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83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831" style:parent-style-name="Fuentedepárrafopredeter." style:family="text">
      <style:text-properties style:font-name="FSDEDV+Raleway Regular" style:font-name-complex="FSDEDV+Raleway Regular" fo:color="#000000"/>
    </style:style>
    <style:style style:name="P832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833" style:parent-style-name="Fuentedepárrafopredeter." style:family="text">
      <style:text-properties style:font-name="VWWJWR+Raleway Bold" fo:font-weight="bold" style:font-weight-asian="bold" fo:color="#000000"/>
    </style:style>
    <style:style style:name="T834" style:parent-style-name="Fuentedepárrafopredeter." style:family="text">
      <style:text-properties style:font-name="FSDEDV+Raleway Regular" fo:color="#000000"/>
    </style:style>
    <style:style style:name="P835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83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83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838" style:parent-style-name="Fuentedepárrafopredeter." style:family="text">
      <style:text-properties style:font-name="FSDEDV+Raleway Regular" fo:color="#000000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.2923in" fo:margin-bottom="0in" fo:line-height="0.2125in" fo:margin-left="0.0263in">
        <style:tab-stops/>
      </style:paragraph-properties>
    </style:style>
    <style:style style:name="T842" style:parent-style-name="Fuentedepárrafopredeter." style:family="text">
      <style:text-properties style:font-name="BKGAUO+Raleway Regular" fo:color="#000000"/>
    </style:style>
    <style:style style:name="T843" style:parent-style-name="Fuentedepárrafopredeter." style:family="text">
      <style:text-properties style:font-name="BKGAUO+Raleway Regular" fo:color="#000000" fo:letter-spacing="-0.0006in"/>
    </style:style>
    <style:style style:name="T844" style:parent-style-name="Fuentedepárrafopredeter." style:family="text">
      <style:text-properties style:font-name="BKGAUO+Raleway Regular" style:font-name-complex="BKGAUO+Raleway Regular" fo:color="#000000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VWWJWR+Raleway Bold" fo:font-weight="bold" style:font-weight-asian="bold" fo:color="#000000"/>
    </style:style>
    <style:style style:name="T84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849" style:parent-style-name="Fuentedepárrafopredeter." style:family="text">
      <style:text-properties style:font-name="VWWJWR+Raleway Bold" fo:font-weight="bold" style:font-weight-asian="bold" fo:color="#000000"/>
    </style:style>
    <style:style style:name="T85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851" style:parent-style-name="Fuentedepárrafopredeter." style:family="text">
      <style:text-properties style:font-name="VWWJWR+Raleway Bold" fo:font-weight="bold" style:font-weight-asian="bold" fo:color="#000000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FSDEDV+Raleway Regular" fo:color="#000000"/>
    </style:style>
    <style:style style:name="T861" style:parent-style-name="Fuentedepárrafopredeter." style:family="text">
      <style:text-properties style:font-name="FSDEDV+Raleway Regular" fo:color="#000000" fo:letter-spacing="0.1006in"/>
    </style:style>
    <style:style style:name="T862" style:parent-style-name="Fuentedepárrafopredeter." style:family="text">
      <style:text-properties style:font-name="FSDEDV+Raleway Regular" fo:color="#000000"/>
    </style:style>
    <style:style style:name="T863" style:parent-style-name="Fuentedepárrafopredeter." style:family="text">
      <style:text-properties style:font-name="FSDEDV+Raleway Regular" fo:color="#000000" fo:letter-spacing="0.1006in"/>
    </style:style>
    <style:style style:name="T864" style:parent-style-name="Fuentedepárrafopredeter." style:family="text">
      <style:text-properties style:font-name="FSDEDV+Raleway Regular" fo:color="#000000"/>
    </style:style>
    <style:style style:name="T865" style:parent-style-name="Fuentedepárrafopredeter." style:family="text">
      <style:text-properties style:font-name="FSDEDV+Raleway Regular" fo:color="#000000" fo:letter-spacing="0.1006in"/>
    </style:style>
    <style:style style:name="T866" style:parent-style-name="Fuentedepárrafopredeter." style:family="text">
      <style:text-properties style:font-name="FSDEDV+Raleway Regular" fo:color="#000000"/>
    </style:style>
    <style:style style:name="T867" style:parent-style-name="Fuentedepárrafopredeter." style:family="text">
      <style:text-properties style:font-name="FSDEDV+Raleway Regular" fo:color="#000000" fo:letter-spacing="0.1006in"/>
    </style:style>
    <style:style style:name="T868" style:parent-style-name="Fuentedepárrafopredeter." style:family="text">
      <style:text-properties style:font-name="FSDEDV+Raleway Regular" fo:color="#000000"/>
    </style:style>
    <style:style style:name="T869" style:parent-style-name="Fuentedepárrafopredeter." style:family="text">
      <style:text-properties style:font-name="FSDEDV+Raleway Regular" fo:color="#000000" fo:letter-spacing="0.1006in"/>
    </style:style>
    <style:style style:name="T870" style:parent-style-name="Fuentedepárrafopredeter." style:family="text">
      <style:text-properties style:font-name="FSDEDV+Raleway Regular" fo:color="#000000"/>
    </style:style>
    <style:style style:name="T871" style:parent-style-name="Fuentedepárrafopredeter." style:family="text">
      <style:text-properties style:font-name="FSDEDV+Raleway Regular" fo:color="#000000" fo:letter-spacing="0.1111in"/>
    </style:style>
    <style:style style:name="T872" style:parent-style-name="Fuentedepárrafopredeter." style:family="text">
      <style:text-properties style:font-name="FSDEDV+Raleway Regular" fo:color="#000000"/>
    </style:style>
    <style:style style:name="T873" style:parent-style-name="Fuentedepárrafopredeter." style:family="text">
      <style:text-properties style:font-name="FSDEDV+Raleway Regular" fo:color="#000000" fo:letter-spacing="0.0006in"/>
    </style:style>
    <style:style style:name="T874" style:parent-style-name="Fuentedepárrafopredeter." style:family="text">
      <style:text-properties style:font-name="FSDEDV+Raleway Regular" fo:color="#000000" fo:letter-spacing="-0.0006in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876" style:parent-style-name="Fuentedepárrafopredeter." style:family="text">
      <style:text-properties style:font-name="FSDEDV+Raleway Regular" fo:color="#000000"/>
    </style:style>
    <style:style style:name="T877" style:parent-style-name="Fuentedepárrafopredeter." style:family="text">
      <style:text-properties style:font-name="FSDEDV+Raleway Regular" fo:color="#000000" fo:letter-spacing="0.0222in"/>
    </style:style>
    <style:style style:name="T878" style:parent-style-name="Fuentedepárrafopredeter." style:family="text">
      <style:text-properties style:font-name="FSDEDV+Raleway Regular" fo:color="#000000"/>
    </style:style>
    <style:style style:name="T879" style:parent-style-name="Fuentedepárrafopredeter." style:family="text">
      <style:text-properties style:font-name="FSDEDV+Raleway Regular" fo:color="#000000" fo:letter-spacing="0.0222in"/>
    </style:style>
    <style:style style:name="T880" style:parent-style-name="Fuentedepárrafopredeter." style:family="text">
      <style:text-properties style:font-name="FSDEDV+Raleway Regular" fo:color="#000000"/>
    </style:style>
    <style:style style:name="T881" style:parent-style-name="Fuentedepárrafopredeter." style:family="text">
      <style:text-properties style:font-name="FSDEDV+Raleway Regular" fo:color="#000000" fo:letter-spacing="0.0222in"/>
    </style:style>
    <style:style style:name="T882" style:parent-style-name="Fuentedepárrafopredeter." style:family="text">
      <style:text-properties style:font-name="FSDEDV+Raleway Regular" fo:color="#000000"/>
    </style:style>
    <style:style style:name="T883" style:parent-style-name="Fuentedepárrafopredeter." style:family="text">
      <style:text-properties style:font-name="FSDEDV+Raleway Regular" fo:color="#000000" fo:letter-spacing="0.0222in"/>
    </style:style>
    <style:style style:name="T884" style:parent-style-name="Fuentedepárrafopredeter." style:family="text">
      <style:text-properties style:font-name="FSDEDV+Raleway Regular" style:font-name-complex="FSDEDV+Raleway Regular" fo:color="#000000"/>
    </style:style>
    <style:style style:name="T885" style:parent-style-name="Fuentedepárrafopredeter." style:family="text">
      <style:text-properties style:font-name="FSDEDV+Raleway Regular" fo:color="#000000" fo:letter-spacing="0.0236in"/>
    </style:style>
    <style:style style:name="T886" style:parent-style-name="Fuentedepárrafopredeter." style:family="text">
      <style:text-properties style:font-name="FSDEDV+Raleway Regular" fo:color="#000000"/>
    </style:style>
    <style:style style:name="T887" style:parent-style-name="Fuentedepárrafopredeter." style:family="text">
      <style:text-properties style:font-name="FSDEDV+Raleway Regular" fo:color="#000000" fo:letter-spacing="0.0222in"/>
    </style:style>
    <style:style style:name="T888" style:parent-style-name="Fuentedepárrafopredeter." style:family="text">
      <style:text-properties style:font-name="FSDEDV+Raleway Regular" fo:color="#000000"/>
    </style:style>
    <style:style style:name="T889" style:parent-style-name="Fuentedepárrafopredeter." style:family="text">
      <style:text-properties style:font-name="FSDEDV+Raleway Regular" fo:color="#000000" fo:letter-spacing="0.1118in"/>
    </style:style>
    <style:style style:name="T890" style:parent-style-name="Fuentedepárrafopredeter." style:family="text">
      <style:text-properties style:font-name="FSDEDV+Raleway Regular" fo:color="#000000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892" style:parent-style-name="Fuentedepárrafopredeter." style:family="text">
      <style:text-properties style:font-name="FSDEDV+Raleway Regular" fo:color="#000000" fo:letter-spacing="0.0006in"/>
    </style:style>
    <style:style style:name="T893" style:parent-style-name="Fuentedepárrafopredeter." style:family="text">
      <style:text-properties style:font-name="FSDEDV+Raleway Regular" fo:color="#000000" fo:letter-spacing="-0.0006in"/>
    </style:style>
    <style:style style:name="T894" style:parent-style-name="Fuentedepárrafopredeter." style:family="text">
      <style:text-properties style:font-name="FSDEDV+Raleway Regular" fo:color="#000000"/>
    </style:style>
    <style:style style:name="T895" style:parent-style-name="Fuentedepárrafopredeter." style:family="text">
      <style:text-properties style:font-name="FSDEDV+Raleway Regular" fo:color="#000000" fo:letter-spacing="-0.0006in"/>
    </style:style>
    <style:style style:name="T896" style:parent-style-name="Fuentedepárrafopredeter." style:family="text">
      <style:text-properties style:font-name="FSDEDV+Raleway Regular" fo:color="#000000"/>
    </style:style>
    <style:style style:name="P8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899" style:parent-style-name="Normal" style:family="paragraph">
      <style:paragraph-properties fo:text-align="start" fo:margin-top="0in" fo:margin-bottom="0in" style:line-height-at-least="0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VWWJWR+Raleway Bold" fo:font-weight="bold" style:font-weight-asian="bold" fo:color="#000000"/>
    </style:style>
    <style:style style:name="T90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903" style:parent-style-name="Fuentedepárrafopredeter." style:family="text">
      <style:text-properties style:font-name="VWWJWR+Raleway Bold" fo:font-weight="bold" style:font-weight-asian="bold" fo:color="#000000"/>
    </style:style>
    <style:style style:name="T90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905" style:parent-style-name="Fuentedepárrafopredeter." style:family="text">
      <style:text-properties style:font-name="MDQCQU+Raleway Regular" style:font-name-complex="MDQCQU+Raleway Regular" fo:color="#000000"/>
    </style:style>
    <style:style style:name="T906" style:parent-style-name="Fuentedepárrafopredeter." style:family="text">
      <style:text-properties style:font-name="MDQCQU+Raleway Regular" fo:color="#000000" fo:letter-spacing="0.0006in"/>
    </style:style>
    <style:style style:name="T907" style:parent-style-name="Fuentedepárrafopredeter." style:family="text">
      <style:text-properties style:font-name="MDQCQU+Raleway Regular" style:font-name-complex="MDQCQU+Raleway Regular" fo:color="#000000"/>
    </style:style>
    <style:style style:name="T908" style:parent-style-name="Fuentedepárrafopredeter." style:family="text">
      <style:text-properties style:font-name="MDQCQU+Raleway Regular" fo:color="#000000"/>
    </style:style>
    <style:style style:name="T909" style:parent-style-name="Fuentedepárrafopredeter." style:family="text">
      <style:text-properties style:font-name="MDQCQU+Raleway Regular" fo:color="#000000" fo:letter-spacing="-0.0006in"/>
    </style:style>
    <style:style style:name="T910" style:parent-style-name="Fuentedepárrafopredeter." style:family="text">
      <style:text-properties style:font-name="MDQCQU+Raleway Regular" fo:color="#000000"/>
    </style:style>
    <style:style style:name="T911" style:parent-style-name="Fuentedepárrafopredeter." style:family="text">
      <style:text-properties style:font-name="MDQCQU+Raleway Regular" fo:color="#000000" fo:letter-spacing="-0.0006in"/>
    </style:style>
    <style:style style:name="T912" style:parent-style-name="Fuentedepárrafopredeter." style:family="text">
      <style:text-properties style:font-name="MDQCQU+Raleway Regular" style:font-name-complex="MDQCQU+Raleway Regular" fo:color="#000000" fo:letter-spacing="0.0006in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914" style:parent-style-name="Fuentedepárrafopredeter." style:family="text">
      <style:text-properties style:font-name="VWWJWR+Raleway Bold" fo:font-weight="bold" style:font-weight-asian="bold" fo:color="#000000"/>
    </style:style>
    <style:style style:name="T91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916" style:parent-style-name="Fuentedepárrafopredeter." style:family="text">
      <style:text-properties style:font-name="MDQCQU+Raleway Regular" fo:color="#000000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920" style:parent-style-name="Fuentedepárrafopredeter." style:family="text">
      <style:text-properties style:font-name="VWWJWR+Raleway Bold" fo:font-weight="bold" style:font-weight-asian="bold" fo:color="#000000"/>
    </style:style>
    <style:style style:name="T92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922" style:parent-style-name="Fuentedepárrafopredeter." style:family="text">
      <style:text-properties style:font-name="VWWJWR+Raleway Bold" fo:font-weight="bold" style:font-weight-asian="bold" fo:color="#000000"/>
    </style:style>
    <style:style style:name="T923" style:parent-style-name="Fuentedepárrafopredeter." style:family="text">
      <style:text-properties style:font-name="MDQCQU+Raleway Regular" fo:color="#000000"/>
    </style:style>
    <style:style style:name="P924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92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92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927" style:parent-style-name="Fuentedepárrafopredeter." style:family="text">
      <style:text-properties style:font-name="MDQCQU+Raleway Regular" fo:color="#000000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VWWJWR+Raleway Bold" fo:font-weight="bold" style:font-weight-asian="bold" fo:color="#000000"/>
    </style:style>
    <style:style style:name="T93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934" style:parent-style-name="Fuentedepárrafopredeter." style:family="text">
      <style:text-properties style:font-name="VWWJWR+Raleway Bold" fo:font-weight="bold" style:font-weight-asian="bold" fo:color="#000000"/>
    </style:style>
    <style:style style:name="T93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936" style:parent-style-name="Fuentedepárrafopredeter." style:family="text">
      <style:text-properties style:font-name="VWWJWR+Raleway Bold" fo:font-weight="bold" style:font-weight-asian="bold" fo:color="#000000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uentedepárrafopredeter." style:family="text">
      <style:text-properties style:font-name="BKGAUO+Raleway Regular" fo:color="#000000"/>
    </style:style>
    <style:style style:name="T946" style:parent-style-name="Fuentedepárrafopredeter." style:family="text">
      <style:text-properties style:font-name="BKGAUO+Raleway Regular" fo:color="#000000" fo:letter-spacing="-0.0006in"/>
    </style:style>
    <style:style style:name="T947" style:parent-style-name="Fuentedepárrafopredeter." style:family="text">
      <style:text-properties style:font-name="BKGAUO+Raleway Regular" style:font-name-complex="BKGAUO+Raleway Regular" fo:color="#000000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uentedepárrafopredeter." style:family="text">
      <style:text-properties style:font-name="MDQCQU+Raleway Regular" fo:color="#000000"/>
    </style:style>
    <style:style style:name="T951" style:parent-style-name="Fuentedepárrafopredeter." style:family="text">
      <style:text-properties style:font-name="MDQCQU+Raleway Regular" fo:color="#000000" fo:letter-spacing="0.0041in"/>
    </style:style>
    <style:style style:name="T952" style:parent-style-name="Fuentedepárrafopredeter." style:family="text">
      <style:text-properties style:font-name="MDQCQU+Raleway Regular" fo:color="#000000"/>
    </style:style>
    <style:style style:name="T953" style:parent-style-name="Fuentedepárrafopredeter." style:family="text">
      <style:text-properties style:font-name="MDQCQU+Raleway Regular" fo:color="#000000" fo:letter-spacing="0.0034in"/>
    </style:style>
    <style:style style:name="T954" style:parent-style-name="Fuentedepárrafopredeter." style:family="text">
      <style:text-properties style:font-name="MDQCQU+Raleway Regular" fo:color="#000000"/>
    </style:style>
    <style:style style:name="T955" style:parent-style-name="Fuentedepárrafopredeter." style:family="text">
      <style:text-properties style:font-name="MDQCQU+Raleway Regular" fo:color="#000000" fo:letter-spacing="0.0034in"/>
    </style:style>
    <style:style style:name="T956" style:parent-style-name="Fuentedepárrafopredeter." style:family="text">
      <style:text-properties style:font-name="MDQCQU+Raleway Regular" fo:color="#000000"/>
    </style:style>
    <style:style style:name="T957" style:parent-style-name="Fuentedepárrafopredeter." style:family="text">
      <style:text-properties style:font-name="MDQCQU+Raleway Regular" fo:color="#000000" fo:letter-spacing="0.0034in"/>
    </style:style>
    <style:style style:name="T958" style:parent-style-name="Fuentedepárrafopredeter." style:family="text">
      <style:text-properties style:font-name="MDQCQU+Raleway Regular" fo:color="#000000"/>
    </style:style>
    <style:style style:name="T959" style:parent-style-name="Fuentedepárrafopredeter." style:family="text">
      <style:text-properties style:font-name="MDQCQU+Raleway Regular" fo:color="#000000" fo:letter-spacing="0.0041in"/>
    </style:style>
    <style:style style:name="T960" style:parent-style-name="Fuentedepárrafopredeter." style:family="text">
      <style:text-properties style:font-name="MDQCQU+Raleway Regular" fo:color="#000000"/>
    </style:style>
    <style:style style:name="T961" style:parent-style-name="Fuentedepárrafopredeter." style:family="text">
      <style:text-properties style:font-name="MDQCQU+Raleway Regular" fo:color="#000000" fo:letter-spacing="0.1131in"/>
    </style:style>
    <style:style style:name="T962" style:parent-style-name="Fuentedepárrafopredeter." style:family="text">
      <style:text-properties style:font-name="MDQCQU+Raleway Regular" style:font-name-complex="MDQCQU+Raleway Regular" fo:color="#000000"/>
    </style:style>
    <style:style style:name="T963" style:parent-style-name="Fuentedepárrafopredeter." style:family="text">
      <style:text-properties style:font-name="MDQCQU+Raleway Regular" fo:color="#000000" fo:letter-spacing="-0.0006in"/>
    </style:style>
    <style:style style:name="T964" style:parent-style-name="Fuentedepárrafopredeter." style:family="text">
      <style:text-properties style:font-name="MDQCQU+Raleway Regular" fo:color="#000000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966" style:parent-style-name="Fuentedepárrafopredeter." style:family="text">
      <style:text-properties style:font-name="MDQCQU+Raleway Regular" style:font-name-complex="MDQCQU+Raleway Regular" fo:color="#000000"/>
    </style:style>
    <style:style style:name="T967" style:parent-style-name="Fuentedepárrafopredeter." style:family="text">
      <style:text-properties style:font-name="MDQCQU+Raleway Regular" fo:color="#000000" fo:letter-spacing="0.0368in"/>
    </style:style>
    <style:style style:name="T968" style:parent-style-name="Fuentedepárrafopredeter." style:family="text">
      <style:text-properties style:font-name="MDQCQU+Raleway Regular" fo:color="#000000"/>
    </style:style>
    <style:style style:name="T969" style:parent-style-name="Fuentedepárrafopredeter." style:family="text">
      <style:text-properties style:font-name="MDQCQU+Raleway Regular" fo:color="#000000" fo:letter-spacing="0.0354in"/>
    </style:style>
    <style:style style:name="T970" style:parent-style-name="Fuentedepárrafopredeter." style:family="text">
      <style:text-properties style:font-name="MDQCQU+Raleway Regular" fo:color="#000000"/>
    </style:style>
    <style:style style:name="T971" style:parent-style-name="Fuentedepárrafopredeter." style:family="text">
      <style:text-properties style:font-name="MDQCQU+Raleway Regular" fo:color="#000000" fo:letter-spacing="0.0354in"/>
    </style:style>
    <style:style style:name="T972" style:parent-style-name="Fuentedepárrafopredeter." style:family="text">
      <style:text-properties style:font-name="MDQCQU+Raleway Regular" fo:color="#000000"/>
    </style:style>
    <style:style style:name="T973" style:parent-style-name="Fuentedepárrafopredeter." style:family="text">
      <style:text-properties style:font-name="MDQCQU+Raleway Regular" fo:color="#000000" fo:letter-spacing="0.0368in"/>
    </style:style>
    <style:style style:name="T974" style:parent-style-name="Fuentedepárrafopredeter." style:family="text">
      <style:text-properties style:font-name="MDQCQU+Raleway Regular" style:font-name-complex="MDQCQU+Raleway Regular" fo:color="#000000"/>
    </style:style>
    <style:style style:name="T975" style:parent-style-name="Fuentedepárrafopredeter." style:family="text">
      <style:text-properties style:font-name="MDQCQU+Raleway Regular" fo:color="#000000" fo:letter-spacing="0.0347in"/>
    </style:style>
    <style:style style:name="T976" style:parent-style-name="Fuentedepárrafopredeter." style:family="text">
      <style:text-properties style:font-name="MDQCQU+Raleway Regular" fo:color="#000000"/>
    </style:style>
    <style:style style:name="T977" style:parent-style-name="Fuentedepárrafopredeter." style:family="text">
      <style:text-properties style:font-name="MDQCQU+Raleway Regular" fo:color="#000000" fo:letter-spacing="0.1118in"/>
    </style:style>
    <style:style style:name="T978" style:parent-style-name="Fuentedepárrafopredeter." style:family="text">
      <style:text-properties style:font-name="MDQCQU+Raleway Regular" fo:color="#000000"/>
    </style:style>
    <style:style style:name="T979" style:parent-style-name="Fuentedepárrafopredeter." style:family="text">
      <style:text-properties style:font-name="MDQCQU+Raleway Regular" fo:color="#000000" fo:letter-spacing="-0.0006in"/>
    </style:style>
    <style:style style:name="T980" style:parent-style-name="Fuentedepárrafopredeter." style:family="text">
      <style:text-properties style:font-name="MDQCQU+Raleway Regular" fo:color="#000000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MDQCQU+Raleway Regular" fo:color="#000000"/>
    </style:style>
    <style:style style:name="T984" style:parent-style-name="Fuentedepárrafopredeter." style:family="text">
      <style:text-properties style:font-name="MDQCQU+Raleway Regular" fo:color="#000000" fo:letter-spacing="-0.0013in"/>
    </style:style>
    <style:style style:name="T985" style:parent-style-name="Fuentedepárrafopredeter." style:family="text">
      <style:text-properties style:font-name="MDQCQU+Raleway Regular" fo:color="#000000"/>
    </style:style>
    <style:style style:name="T986" style:parent-style-name="Fuentedepárrafopredeter." style:family="text">
      <style:text-properties style:font-name="MDQCQU+Raleway Regular" fo:color="#000000" fo:letter-spacing="-0.0013in"/>
    </style:style>
    <style:style style:name="T987" style:parent-style-name="Fuentedepárrafopredeter." style:family="text">
      <style:text-properties style:font-name="MDQCQU+Raleway Regular" fo:color="#000000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MDQCQU+Raleway Regular" fo:color="#000000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uentedepárrafopredeter." style:family="text">
      <style:text-properties style:font-name="VWWJWR+Raleway Bold" fo:font-weight="bold" style:font-weight-asian="bold" fo:color="#000000"/>
    </style:style>
    <style:style style:name="T99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994" style:parent-style-name="Fuentedepárrafopredeter." style:family="text">
      <style:text-properties style:font-name="VWWJWR+Raleway Bold" fo:font-weight="bold" style:font-weight-asian="bold" fo:color="#000000"/>
    </style:style>
    <style:style style:name="T99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996" style:parent-style-name="Fuentedepárrafopredeter." style:family="text">
      <style:text-properties style:font-name="MDQCQU+Raleway Regular" style:font-name-complex="MDQCQU+Raleway Regular" fo:color="#000000"/>
    </style:style>
    <style:style style:name="T997" style:parent-style-name="Fuentedepárrafopredeter." style:family="text">
      <style:text-properties style:font-name="MDQCQU+Raleway Regular" fo:color="#000000" fo:letter-spacing="0.0006in"/>
    </style:style>
    <style:style style:name="T998" style:parent-style-name="Fuentedepárrafopredeter." style:family="text">
      <style:text-properties style:font-name="MDQCQU+Raleway Regular" style:font-name-complex="MDQCQU+Raleway Regular" fo:color="#000000"/>
    </style:style>
    <style:style style:name="T999" style:parent-style-name="Fuentedepárrafopredeter." style:family="text">
      <style:text-properties style:font-name="MDQCQU+Raleway Regular" fo:color="#000000"/>
    </style:style>
    <style:style style:name="T1000" style:parent-style-name="Fuentedepárrafopredeter." style:family="text">
      <style:text-properties style:font-name="MDQCQU+Raleway Regular" fo:color="#000000" fo:letter-spacing="-0.0006in"/>
    </style:style>
    <style:style style:name="T1001" style:parent-style-name="Fuentedepárrafopredeter." style:family="text">
      <style:text-properties style:font-name="MDQCQU+Raleway Regular" fo:color="#000000"/>
    </style:style>
    <style:style style:name="T1002" style:parent-style-name="Fuentedepárrafopredeter." style:family="text">
      <style:text-properties style:font-name="MDQCQU+Raleway Regular" fo:color="#000000" fo:letter-spacing="-0.0006in"/>
    </style:style>
    <style:style style:name="T1003" style:parent-style-name="Fuentedepárrafopredeter." style:family="text">
      <style:text-properties style:font-name="MDQCQU+Raleway Regular" style:font-name-complex="MDQCQU+Raleway Regular" fo:color="#000000" fo:letter-spacing="0.0006in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005" style:parent-style-name="Fuentedepárrafopredeter." style:family="text">
      <style:text-properties style:font-name="VWWJWR+Raleway Bold" fo:font-weight="bold" style:font-weight-asian="bold" fo:color="#000000"/>
    </style:style>
    <style:style style:name="T100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007" style:parent-style-name="Fuentedepárrafopredeter." style:family="text">
      <style:text-properties style:font-name="MDQCQU+Raleway Regular" fo:color="#000000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uentedepárrafopredeter." style:family="text">
      <style:text-properties style:font-name="VWWJWR+Raleway Bold" fo:font-weight="bold" style:font-weight-asian="bold" fo:color="#000000"/>
    </style:style>
    <style:style style:name="T101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01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013" style:parent-style-name="Fuentedepárrafopredeter." style:family="text">
      <style:text-properties style:font-name="MDQCQU+Raleway Regular" fo:color="#000000"/>
    </style:style>
    <style:style style:name="P1014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015" style:parent-style-name="Fuentedepárrafopredeter." style:family="text">
      <style:text-properties style:font-name="VWWJWR+Raleway Bold" fo:font-weight="bold" style:font-weight-asian="bold" fo:color="#000000"/>
    </style:style>
    <style:style style:name="T1016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1017" style:parent-style-name="Fuentedepárrafopredeter." style:family="text">
      <style:text-properties style:font-name="MDQCQU+Raleway Regular" style:font-name-complex="MDQCQU+Raleway Regular" fo:color="#000000"/>
    </style:style>
    <style:style style:name="P101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01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02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021" style:parent-style-name="Fuentedepárrafopredeter." style:family="text">
      <style:text-properties style:font-name="MDQCQU+Raleway Regular" fo:color="#000000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.2923in" fo:margin-bottom="0in" fo:line-height="0.2125in"/>
    </style:style>
    <style:style style:name="T1025" style:parent-style-name="Fuentedepárrafopredeter." style:family="text">
      <style:text-properties style:font-name="BKGAUO+Raleway Regular" fo:color="#000000"/>
    </style:style>
    <style:style style:name="T1026" style:parent-style-name="Fuentedepárrafopredeter." style:family="text">
      <style:text-properties style:font-name="BKGAUO+Raleway Regular" fo:color="#000000" fo:letter-spacing="-0.0006in"/>
    </style:style>
    <style:style style:name="T1027" style:parent-style-name="Fuentedepárrafopredeter." style:family="text">
      <style:text-properties style:font-name="BKGAUO+Raleway Regular" style:font-name-complex="BKGAUO+Raleway Regular" fo:color="#000000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VWWJWR+Raleway Bold" fo:font-weight="bold" style:font-weight-asian="bold" fo:color="#000000"/>
    </style:style>
    <style:style style:name="T103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032" style:parent-style-name="Fuentedepárrafopredeter." style:family="text">
      <style:text-properties style:font-name="VWWJWR+Raleway Bold" fo:font-weight="bold" style:font-weight-asian="bold" fo:color="#000000"/>
    </style:style>
    <style:style style:name="T103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034" style:parent-style-name="Fuentedepárrafopredeter." style:family="text">
      <style:text-properties style:font-name="VWWJWR+Raleway Bold" fo:font-weight="bold" style:font-weight-asian="bold" fo:color="#000000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MDQCQU+Raleway Regular" fo:color="#000000"/>
    </style:style>
    <style:style style:name="T1044" style:parent-style-name="Fuentedepárrafopredeter." style:family="text">
      <style:text-properties style:font-name="MDQCQU+Raleway Regular" fo:color="#000000" fo:letter-spacing="0.0006in"/>
    </style:style>
    <style:style style:name="T1045" style:parent-style-name="Fuentedepárrafopredeter." style:family="text">
      <style:text-properties style:font-name="MDQCQU+Raleway Regular" fo:color="#000000"/>
    </style:style>
    <style:style style:name="T1046" style:parent-style-name="Fuentedepárrafopredeter." style:family="text">
      <style:text-properties style:font-name="MDQCQU+Raleway Regular" fo:color="#000000" fo:letter-spacing="0.0006in"/>
    </style:style>
    <style:style style:name="T1047" style:parent-style-name="Fuentedepárrafopredeter." style:family="text">
      <style:text-properties style:font-name="MDQCQU+Raleway Regular" style:font-name-complex="MDQCQU+Raleway Regular" fo:color="#000000"/>
    </style:style>
    <style:style style:name="T1048" style:parent-style-name="Fuentedepárrafopredeter." style:family="text">
      <style:text-properties style:font-name="MDQCQU+Raleway Regular" fo:color="#000000" fo:letter-spacing="0.002in"/>
    </style:style>
    <style:style style:name="T1049" style:parent-style-name="Fuentedepárrafopredeter." style:family="text">
      <style:text-properties style:font-name="MDQCQU+Raleway Regular" fo:color="#000000"/>
    </style:style>
    <style:style style:name="T1050" style:parent-style-name="Fuentedepárrafopredeter." style:family="text">
      <style:text-properties style:font-name="MDQCQU+Raleway Regular" fo:color="#000000" fo:letter-spacing="0.0006in"/>
    </style:style>
    <style:style style:name="T1051" style:parent-style-name="Fuentedepárrafopredeter." style:family="text">
      <style:text-properties style:font-name="MDQCQU+Raleway Regular" fo:color="#000000"/>
    </style:style>
    <style:style style:name="T1052" style:parent-style-name="Fuentedepárrafopredeter." style:family="text">
      <style:text-properties style:font-name="MDQCQU+Raleway Regular" fo:color="#000000" fo:letter-spacing="0.1097in"/>
    </style:style>
    <style:style style:name="T1053" style:parent-style-name="Fuentedepárrafopredeter." style:family="text">
      <style:text-properties style:font-name="MDQCQU+Raleway Regular" style:font-name-complex="MDQCQU+Raleway Regular" fo:color="#000000"/>
    </style:style>
    <style:style style:name="T1054" style:parent-style-name="Fuentedepárrafopredeter." style:family="text">
      <style:text-properties style:font-name="MDQCQU+Raleway Regular" fo:color="#000000" fo:letter-spacing="-0.0006in"/>
    </style:style>
    <style:style style:name="T1055" style:parent-style-name="Fuentedepárrafopredeter." style:family="text">
      <style:text-properties style:font-name="MDQCQU+Raleway Regular" fo:color="#000000"/>
    </style:style>
    <style:style style:name="T1056" style:parent-style-name="Fuentedepárrafopredeter." style:family="text">
      <style:text-properties style:font-name="MDQCQU+Raleway Regular" fo:color="#000000" fo:letter-spacing="-0.0006in"/>
    </style:style>
    <style:style style:name="T1057" style:parent-style-name="Fuentedepárrafopredeter." style:family="text">
      <style:text-properties style:font-name="MDQCQU+Raleway Regular" fo:color="#000000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059" style:parent-style-name="Fuentedepárrafopredeter." style:family="text">
      <style:text-properties style:font-name="MDQCQU+Raleway Regular" fo:color="#000000"/>
    </style:style>
    <style:style style:name="T1060" style:parent-style-name="Fuentedepárrafopredeter." style:family="text">
      <style:text-properties style:font-name="MDQCQU+Raleway Regular" fo:color="#000000" fo:letter-spacing="0.002in"/>
    </style:style>
    <style:style style:name="T1061" style:parent-style-name="Fuentedepárrafopredeter." style:family="text">
      <style:text-properties style:font-name="MDQCQU+Raleway Regular" fo:color="#000000"/>
    </style:style>
    <style:style style:name="T1062" style:parent-style-name="Fuentedepárrafopredeter." style:family="text">
      <style:text-properties style:font-name="MDQCQU+Raleway Regular" fo:color="#000000" fo:letter-spacing="0.0027in"/>
    </style:style>
    <style:style style:name="T1063" style:parent-style-name="Fuentedepárrafopredeter." style:family="text">
      <style:text-properties style:font-name="MDQCQU+Raleway Regular" fo:color="#000000"/>
    </style:style>
    <style:style style:name="T1064" style:parent-style-name="Fuentedepárrafopredeter." style:family="text">
      <style:text-properties style:font-name="MDQCQU+Raleway Regular" fo:color="#000000" fo:letter-spacing="0.002in"/>
    </style:style>
    <style:style style:name="T1065" style:parent-style-name="Fuentedepárrafopredeter." style:family="text">
      <style:text-properties style:font-name="MDQCQU+Raleway Regular" fo:color="#000000"/>
    </style:style>
    <style:style style:name="T1066" style:parent-style-name="Fuentedepárrafopredeter." style:family="text">
      <style:text-properties style:font-name="MDQCQU+Raleway Regular" fo:color="#000000" fo:letter-spacing="0.0034in"/>
    </style:style>
    <style:style style:name="T1067" style:parent-style-name="Fuentedepárrafopredeter." style:family="text">
      <style:text-properties style:font-name="MDQCQU+Raleway Regular" style:font-name-complex="MDQCQU+Raleway Regular" fo:color="#000000" fo:letter-spacing="0.0006in"/>
    </style:style>
    <style:style style:name="T1068" style:parent-style-name="Fuentedepárrafopredeter." style:family="text">
      <style:text-properties style:font-name="MDQCQU+Raleway Regular" fo:color="#000000" fo:letter-spacing="0.0027in"/>
    </style:style>
    <style:style style:name="T1069" style:parent-style-name="Fuentedepárrafopredeter." style:family="text">
      <style:text-properties style:font-name="MDQCQU+Raleway Regular" fo:color="#000000"/>
    </style:style>
    <style:style style:name="T1070" style:parent-style-name="Fuentedepárrafopredeter." style:family="text">
      <style:text-properties style:font-name="MDQCQU+Raleway Regular" fo:color="#000000" fo:letter-spacing="0.002in"/>
    </style:style>
    <style:style style:name="T1071" style:parent-style-name="Fuentedepárrafopredeter." style:family="text">
      <style:text-properties style:font-name="MDQCQU+Raleway Regular" fo:color="#000000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073" style:parent-style-name="Fuentedepárrafopredeter." style:family="text">
      <style:text-properties style:font-name="MDQCQU+Raleway Regular" fo:color="#000000" fo:letter-spacing="0.0006in"/>
    </style:style>
    <style:style style:name="T1074" style:parent-style-name="Fuentedepárrafopredeter." style:family="text">
      <style:text-properties style:font-name="MDQCQU+Raleway Regular" fo:color="#000000" fo:letter-spacing="-0.0006in"/>
    </style:style>
    <style:style style:name="T1075" style:parent-style-name="Fuentedepárrafopredeter." style:family="text">
      <style:text-properties style:font-name="MDQCQU+Raleway Regular" fo:color="#000000"/>
    </style:style>
    <style:style style:name="T1076" style:parent-style-name="Fuentedepárrafopredeter." style:family="text">
      <style:text-properties style:font-name="MDQCQU+Raleway Regular" fo:color="#000000" fo:letter-spacing="-0.0006in"/>
    </style:style>
    <style:style style:name="T1077" style:parent-style-name="Fuentedepárrafopredeter." style:family="text">
      <style:text-properties style:font-name="MDQCQU+Raleway Regular" fo:color="#000000"/>
    </style:style>
    <style:style style:name="T1078" style:parent-style-name="Fuentedepárrafopredeter." style:family="text">
      <style:text-properties style:font-name="MDQCQU+Raleway Regular" fo:color="#000000" fo:letter-spacing="-0.0013in"/>
    </style:style>
    <style:style style:name="T1079" style:parent-style-name="Fuentedepárrafopredeter." style:family="text">
      <style:text-properties style:font-name="MDQCQU+Raleway Regular" fo:color="#000000" fo:letter-spacing="-0.002in"/>
    </style:style>
    <style:style style:name="T1080" style:parent-style-name="Fuentedepárrafopredeter." style:family="text">
      <style:text-properties style:font-name="MDQCQU+Raleway Regular" fo:color="#000000" fo:letter-spacing="0.002in"/>
    </style:style>
    <style:style style:name="T1081" style:parent-style-name="Fuentedepárrafopredeter." style:family="text">
      <style:text-properties style:font-name="MDQCQU+Raleway Regular" fo:color="#000000"/>
    </style:style>
    <style:style style:name="T1082" style:parent-style-name="Fuentedepárrafopredeter." style:family="text">
      <style:text-properties style:font-name="MDQCQU+Raleway Regular" fo:color="#000000" fo:letter-spacing="-0.0006in"/>
    </style:style>
    <style:style style:name="T1083" style:parent-style-name="Fuentedepárrafopredeter." style:family="text">
      <style:text-properties style:font-name="MDQCQU+Raleway Regular" fo:color="#000000"/>
    </style:style>
    <style:style style:name="T1084" style:parent-style-name="Fuentedepárrafopredeter." style:family="text">
      <style:text-properties style:font-name="MDQCQU+Raleway Regular" fo:color="#000000" fo:letter-spacing="-0.0006in"/>
    </style:style>
    <style:style style:name="T1085" style:parent-style-name="Fuentedepárrafopredeter." style:family="text">
      <style:text-properties style:font-name="MDQCQU+Raleway Regular" style:font-name-complex="MDQCQU+Raleway Regular" fo:color="#000000"/>
    </style:style>
    <style:style style:name="T1086" style:parent-style-name="Fuentedepárrafopredeter." style:family="text">
      <style:text-properties style:font-name="MDQCQU+Raleway Regular" fo:color="#000000" fo:letter-spacing="0.0006in"/>
    </style:style>
    <style:style style:name="T1087" style:parent-style-name="Fuentedepárrafopredeter." style:family="text">
      <style:text-properties style:font-name="MDQCQU+Raleway Regular" fo:color="#000000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T1089" style:parent-style-name="Fuentedepárrafopredeter." style:family="text">
      <style:text-properties style:font-name="MDQCQU+Raleway Regular" fo:color="#000000"/>
    </style:style>
    <style:style style:name="T1090" style:parent-style-name="Fuentedepárrafopredeter." style:family="text">
      <style:text-properties style:font-name="MDQCQU+Raleway Regular" fo:color="#000000" fo:letter-spacing="0.0354in"/>
    </style:style>
    <style:style style:name="T1091" style:parent-style-name="Fuentedepárrafopredeter." style:family="text">
      <style:text-properties style:font-name="MDQCQU+Raleway Regular" fo:color="#000000"/>
    </style:style>
    <style:style style:name="T1092" style:parent-style-name="Fuentedepárrafopredeter." style:family="text">
      <style:text-properties style:font-name="MDQCQU+Raleway Regular" fo:color="#000000" fo:letter-spacing="0.0361in"/>
    </style:style>
    <style:style style:name="T1093" style:parent-style-name="Fuentedepárrafopredeter." style:family="text">
      <style:text-properties style:font-name="MDQCQU+Raleway Regular" fo:color="#000000"/>
    </style:style>
    <style:style style:name="T1094" style:parent-style-name="Fuentedepárrafopredeter." style:family="text">
      <style:text-properties style:font-name="MDQCQU+Raleway Regular" fo:color="#000000" fo:letter-spacing="0.0354in"/>
    </style:style>
    <style:style style:name="T1095" style:parent-style-name="Fuentedepárrafopredeter." style:family="text">
      <style:text-properties style:font-name="MDQCQU+Raleway Regular" fo:color="#000000"/>
    </style:style>
    <style:style style:name="T1096" style:parent-style-name="Fuentedepárrafopredeter." style:family="text">
      <style:text-properties style:font-name="MDQCQU+Raleway Regular" fo:color="#000000" fo:letter-spacing="0.0347in"/>
    </style:style>
    <style:style style:name="T1097" style:parent-style-name="Fuentedepárrafopredeter." style:family="text">
      <style:text-properties style:font-name="MDQCQU+Raleway Regular" fo:color="#000000"/>
    </style:style>
    <style:style style:name="T1098" style:parent-style-name="Fuentedepárrafopredeter." style:family="text">
      <style:text-properties style:font-name="MDQCQU+Raleway Regular" fo:color="#000000" fo:letter-spacing="0.0354in"/>
    </style:style>
    <style:style style:name="T1099" style:parent-style-name="Fuentedepárrafopredeter." style:family="text">
      <style:text-properties style:font-name="MDQCQU+Raleway Regular" fo:color="#000000" fo:letter-spacing="0.0006in"/>
    </style:style>
    <style:style style:name="T1100" style:parent-style-name="Fuentedepárrafopredeter." style:family="text">
      <style:text-properties style:font-name="MDQCQU+Raleway Regular" fo:color="#000000" fo:letter-spacing="0.0368in"/>
    </style:style>
    <style:style style:name="T1101" style:parent-style-name="Fuentedepárrafopredeter." style:family="text">
      <style:text-properties style:font-name="MDQCQU+Raleway Regular" fo:color="#000000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103" style:parent-style-name="Fuentedepárrafopredeter." style:family="text">
      <style:text-properties style:font-name="MDQCQU+Raleway Regular" style:font-name-complex="MDQCQU+Raleway Regular" fo:color="#000000"/>
    </style:style>
    <style:style style:name="T1104" style:parent-style-name="Fuentedepárrafopredeter." style:family="text">
      <style:text-properties style:font-name="MDQCQU+Raleway Regular" fo:color="#000000" fo:letter-spacing="0.0479in"/>
    </style:style>
    <style:style style:name="T1105" style:parent-style-name="Fuentedepárrafopredeter." style:family="text">
      <style:text-properties style:font-name="MDQCQU+Raleway Regular" fo:color="#000000"/>
    </style:style>
    <style:style style:name="T1106" style:parent-style-name="Fuentedepárrafopredeter." style:family="text">
      <style:text-properties style:font-name="MDQCQU+Raleway Regular" fo:color="#000000" fo:letter-spacing="0.0472in"/>
    </style:style>
    <style:style style:name="T1107" style:parent-style-name="Fuentedepárrafopredeter." style:family="text">
      <style:text-properties style:font-name="MDQCQU+Raleway Regular" fo:color="#000000"/>
    </style:style>
    <style:style style:name="T1108" style:parent-style-name="Fuentedepárrafopredeter." style:family="text">
      <style:text-properties style:font-name="MDQCQU+Raleway Regular" fo:color="#000000" fo:letter-spacing="0.0472in"/>
    </style:style>
    <style:style style:name="T1109" style:parent-style-name="Fuentedepárrafopredeter." style:family="text">
      <style:text-properties style:font-name="MDQCQU+Raleway Regular" fo:color="#000000"/>
    </style:style>
    <style:style style:name="T1110" style:parent-style-name="Fuentedepárrafopredeter." style:family="text">
      <style:text-properties style:font-name="MDQCQU+Raleway Regular" fo:color="#000000" fo:letter-spacing="0.0486in"/>
    </style:style>
    <style:style style:name="T1111" style:parent-style-name="Fuentedepárrafopredeter." style:family="text">
      <style:text-properties style:font-name="MDQCQU+Raleway Regular" fo:color="#000000"/>
    </style:style>
    <style:style style:name="T1112" style:parent-style-name="Fuentedepárrafopredeter." style:family="text">
      <style:text-properties style:font-name="MDQCQU+Raleway Regular" fo:color="#000000" fo:letter-spacing="0.0479in"/>
    </style:style>
    <style:style style:name="T1113" style:parent-style-name="Fuentedepárrafopredeter." style:family="text">
      <style:text-properties style:font-name="MDQCQU+Raleway Regular" fo:color="#000000" fo:letter-spacing="-0.0013in"/>
    </style:style>
    <style:style style:name="T1114" style:parent-style-name="Fuentedepárrafopredeter." style:family="text">
      <style:text-properties style:font-name="MDQCQU+Raleway Regular" fo:color="#000000" fo:letter-spacing="0.05in"/>
    </style:style>
    <style:style style:name="T1115" style:parent-style-name="Fuentedepárrafopredeter." style:family="text">
      <style:text-properties style:font-name="MDQCQU+Raleway Regular" fo:color="#000000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117" style:parent-style-name="Fuentedepárrafopredeter." style:family="text">
      <style:text-properties style:font-name="MDQCQU+Raleway Regular" style:font-name-complex="MDQCQU+Raleway Regular" fo:color="#000000"/>
    </style:style>
    <style:style style:name="T1118" style:parent-style-name="Fuentedepárrafopredeter." style:family="text">
      <style:text-properties style:font-name="MDQCQU+Raleway Regular" fo:color="#000000" fo:letter-spacing="0.0048in"/>
    </style:style>
    <style:style style:name="T1119" style:parent-style-name="Fuentedepárrafopredeter." style:family="text">
      <style:text-properties style:font-name="MDQCQU+Raleway Regular" fo:color="#000000"/>
    </style:style>
    <style:style style:name="T1120" style:parent-style-name="Fuentedepárrafopredeter." style:family="text">
      <style:text-properties style:font-name="MDQCQU+Raleway Regular" fo:color="#000000" fo:letter-spacing="0.0041in"/>
    </style:style>
    <style:style style:name="T1121" style:parent-style-name="Fuentedepárrafopredeter." style:family="text">
      <style:text-properties style:font-name="MDQCQU+Raleway Regular" fo:color="#000000"/>
    </style:style>
    <style:style style:name="T1122" style:parent-style-name="Fuentedepárrafopredeter." style:family="text">
      <style:text-properties style:font-name="MDQCQU+Raleway Regular" fo:color="#000000" fo:letter-spacing="0.0034in"/>
    </style:style>
    <style:style style:name="T1123" style:parent-style-name="Fuentedepárrafopredeter." style:family="text">
      <style:text-properties style:font-name="MDQCQU+Raleway Regular" fo:color="#000000"/>
    </style:style>
    <style:style style:name="T1124" style:parent-style-name="Fuentedepárrafopredeter." style:family="text">
      <style:text-properties style:font-name="MDQCQU+Raleway Regular" fo:color="#000000" fo:letter-spacing="0.0048in"/>
    </style:style>
    <style:style style:name="T1125" style:parent-style-name="Fuentedepárrafopredeter." style:family="text">
      <style:text-properties style:font-name="MDQCQU+Raleway Regular" fo:color="#000000"/>
    </style:style>
    <style:style style:name="T1126" style:parent-style-name="Fuentedepárrafopredeter." style:family="text">
      <style:text-properties style:font-name="MDQCQU+Raleway Regular" fo:color="#000000" fo:letter-spacing="0.0034in"/>
    </style:style>
    <style:style style:name="T1127" style:parent-style-name="Fuentedepárrafopredeter." style:family="text">
      <style:text-properties style:font-name="MDQCQU+Raleway Regular" fo:color="#000000"/>
    </style:style>
    <style:style style:name="T1128" style:parent-style-name="Fuentedepárrafopredeter." style:family="text">
      <style:text-properties style:font-name="MDQCQU+Raleway Regular" fo:color="#000000" fo:letter-spacing="0.0034in"/>
    </style:style>
    <style:style style:name="T1129" style:parent-style-name="Fuentedepárrafopredeter." style:family="text">
      <style:text-properties style:font-name="MDQCQU+Raleway Regular" fo:color="#000000" fo:letter-spacing="-0.0013in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131" style:parent-style-name="Fuentedepárrafopredeter." style:family="text">
      <style:text-properties style:font-name="MDQCQU+Raleway Regular" fo:color="#000000"/>
    </style:style>
    <style:style style:name="T1132" style:parent-style-name="Fuentedepárrafopredeter." style:family="text">
      <style:text-properties style:font-name="MDQCQU+Raleway Regular" fo:color="#000000" fo:letter-spacing="-0.0006in"/>
    </style:style>
    <style:style style:name="T1133" style:parent-style-name="Fuentedepárrafopredeter." style:family="text">
      <style:text-properties style:font-name="MDQCQU+Raleway Regular" fo:color="#000000"/>
    </style:style>
    <style:style style:name="P11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1136" style:parent-style-name="Normal" style:family="paragraph">
      <style:paragraph-properties fo:text-align="start" fo:margin-top="0in" fo:margin-bottom="0in" style:line-height-at-least="0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VWWJWR+Raleway Bold" fo:font-weight="bold" style:font-weight-asian="bold" fo:color="#000000"/>
    </style:style>
    <style:style style:name="T113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140" style:parent-style-name="Fuentedepárrafopredeter." style:family="text">
      <style:text-properties style:font-name="VWWJWR+Raleway Bold" fo:font-weight="bold" style:font-weight-asian="bold" fo:color="#000000"/>
    </style:style>
    <style:style style:name="T114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142" style:parent-style-name="Fuentedepárrafopredeter." style:family="text">
      <style:text-properties style:font-name="WUDMDV+Raleway Regular" style:font-name-complex="WUDMDV+Raleway Regular" fo:color="#000000"/>
    </style:style>
    <style:style style:name="T1143" style:parent-style-name="Fuentedepárrafopredeter." style:family="text">
      <style:text-properties style:font-name="WUDMDV+Raleway Regular" fo:color="#000000" fo:letter-spacing="0.0006in"/>
    </style:style>
    <style:style style:name="T1144" style:parent-style-name="Fuentedepárrafopredeter." style:family="text">
      <style:text-properties style:font-name="WUDMDV+Raleway Regular" style:font-name-complex="WUDMDV+Raleway Regular" fo:color="#000000"/>
    </style:style>
    <style:style style:name="T1145" style:parent-style-name="Fuentedepárrafopredeter." style:family="text">
      <style:text-properties style:font-name="WUDMDV+Raleway Regular" fo:color="#000000"/>
    </style:style>
    <style:style style:name="T1146" style:parent-style-name="Fuentedepárrafopredeter." style:family="text">
      <style:text-properties style:font-name="WUDMDV+Raleway Regular" fo:color="#000000" fo:letter-spacing="-0.0006in"/>
    </style:style>
    <style:style style:name="T1147" style:parent-style-name="Fuentedepárrafopredeter." style:family="text">
      <style:text-properties style:font-name="WUDMDV+Raleway Regular" fo:color="#000000"/>
    </style:style>
    <style:style style:name="T1148" style:parent-style-name="Fuentedepárrafopredeter." style:family="text">
      <style:text-properties style:font-name="WUDMDV+Raleway Regular" fo:color="#000000" fo:letter-spacing="-0.0006in"/>
    </style:style>
    <style:style style:name="T1149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1151" style:parent-style-name="Fuentedepárrafopredeter." style:family="text">
      <style:text-properties style:font-name="VWWJWR+Raleway Bold" fo:font-weight="bold" style:font-weight-asian="bold" fo:color="#000000"/>
    </style:style>
    <style:style style:name="T115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153" style:parent-style-name="Fuentedepárrafopredeter." style:family="text">
      <style:text-properties style:font-name="WUDMDV+Raleway Regular" fo:color="#000000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157" style:parent-style-name="Fuentedepárrafopredeter." style:family="text">
      <style:text-properties style:font-name="VWWJWR+Raleway Bold" fo:font-weight="bold" style:font-weight-asian="bold" fo:color="#000000"/>
    </style:style>
    <style:style style:name="T115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15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160" style:parent-style-name="Fuentedepárrafopredeter." style:family="text">
      <style:text-properties style:font-name="WUDMDV+Raleway Regular" fo:color="#000000"/>
    </style:style>
    <style:style style:name="T1161" style:parent-style-name="Fuentedepárrafopredeter." style:family="text">
      <style:text-properties style:font-name="WUDMDV+Raleway Regular" fo:color="#000000" fo:letter-spacing="-0.0006in"/>
    </style:style>
    <style:style style:name="T1162" style:parent-style-name="Fuentedepárrafopredeter." style:family="text">
      <style:text-properties style:font-name="WUDMDV+Raleway Regular" fo:color="#000000"/>
    </style:style>
    <style:style style:name="P1163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116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16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166" style:parent-style-name="Fuentedepárrafopredeter." style:family="text">
      <style:text-properties style:font-name="WUDMDV+Raleway Regular" fo:color="#000000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VWWJWR+Raleway Bold" fo:font-weight="bold" style:font-weight-asian="bold" fo:color="#000000"/>
    </style:style>
    <style:style style:name="T117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173" style:parent-style-name="Fuentedepárrafopredeter." style:family="text">
      <style:text-properties style:font-name="VWWJWR+Raleway Bold" fo:font-weight="bold" style:font-weight-asian="bold" fo:color="#000000"/>
    </style:style>
    <style:style style:name="T117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175" style:parent-style-name="Fuentedepárrafopredeter." style:family="text">
      <style:text-properties style:font-name="VWWJWR+Raleway Bold" fo:font-weight="bold" style:font-weight-asian="bold" fo:color="#000000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BKGAUO+Raleway Regular" fo:color="#000000"/>
    </style:style>
    <style:style style:name="T1183" style:parent-style-name="Fuentedepárrafopredeter." style:family="text">
      <style:text-properties style:font-name="BKGAUO+Raleway Regular" fo:color="#000000" fo:letter-spacing="-0.0006in"/>
    </style:style>
    <style:style style:name="T1184" style:parent-style-name="Fuentedepárrafopredeter." style:family="text">
      <style:text-properties style:font-name="BKGAUO+Raleway Regular" style:font-name-complex="BKGAUO+Raleway Regular" fo:color="#000000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uentedepárrafopredeter." style:family="text">
      <style:text-properties style:font-name="WUDMDV+Raleway Regular" fo:color="#000000"/>
    </style:style>
    <style:style style:name="T1188" style:parent-style-name="Fuentedepárrafopredeter." style:family="text">
      <style:text-properties style:font-name="WUDMDV+Raleway Regular" fo:color="#000000" fo:letter-spacing="0.1173in"/>
    </style:style>
    <style:style style:name="T1189" style:parent-style-name="Fuentedepárrafopredeter." style:family="text">
      <style:text-properties style:font-name="WUDMDV+Raleway Regular" fo:color="#000000"/>
    </style:style>
    <style:style style:name="T1190" style:parent-style-name="Fuentedepárrafopredeter." style:family="text">
      <style:text-properties style:font-name="WUDMDV+Raleway Regular" fo:color="#000000" fo:letter-spacing="0.1166in"/>
    </style:style>
    <style:style style:name="T1191" style:parent-style-name="Fuentedepárrafopredeter." style:family="text">
      <style:text-properties style:font-name="WUDMDV+Raleway Regular" fo:color="#000000"/>
    </style:style>
    <style:style style:name="T1192" style:parent-style-name="Fuentedepárrafopredeter." style:family="text">
      <style:text-properties style:font-name="WUDMDV+Raleway Regular" fo:color="#000000" fo:letter-spacing="0.1159in"/>
    </style:style>
    <style:style style:name="T1193" style:parent-style-name="Fuentedepárrafopredeter." style:family="text">
      <style:text-properties style:font-name="WUDMDV+Raleway Regular" fo:color="#000000"/>
    </style:style>
    <style:style style:name="T1194" style:parent-style-name="Fuentedepárrafopredeter." style:family="text">
      <style:text-properties style:font-name="WUDMDV+Raleway Regular" fo:color="#000000" fo:letter-spacing="0.118in"/>
    </style:style>
    <style:style style:name="T1195" style:parent-style-name="Fuentedepárrafopredeter." style:family="text">
      <style:text-properties style:font-name="WUDMDV+Raleway Regular" fo:color="#000000"/>
    </style:style>
    <style:style style:name="T1196" style:parent-style-name="Fuentedepárrafopredeter." style:family="text">
      <style:text-properties style:font-name="WUDMDV+Raleway Regular" fo:color="#000000" fo:letter-spacing="0.1173in"/>
    </style:style>
    <style:style style:name="T1197" style:parent-style-name="Fuentedepárrafopredeter." style:family="text">
      <style:text-properties style:font-name="WUDMDV+Raleway Regular" fo:color="#000000"/>
    </style:style>
    <style:style style:name="T1198" style:parent-style-name="Fuentedepárrafopredeter." style:family="text">
      <style:text-properties style:font-name="WUDMDV+Raleway Regular" fo:color="#000000" fo:letter-spacing="0.1118in"/>
    </style:style>
    <style:style style:name="T1199" style:parent-style-name="Fuentedepárrafopredeter." style:family="text">
      <style:text-properties style:font-name="WUDMDV+Raleway Regular" fo:color="#000000"/>
    </style:style>
    <style:style style:name="T1200" style:parent-style-name="Fuentedepárrafopredeter." style:family="text">
      <style:text-properties style:font-name="WUDMDV+Raleway Regular" fo:color="#000000" fo:letter-spacing="-0.0006in"/>
    </style:style>
    <style:style style:name="T1201" style:parent-style-name="Fuentedepárrafopredeter." style:family="text">
      <style:text-properties style:font-name="WUDMDV+Raleway Regular" fo:color="#000000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203" style:parent-style-name="Fuentedepárrafopredeter." style:family="text">
      <style:text-properties style:font-name="WUDMDV+Raleway Regular" fo:color="#000000"/>
    </style:style>
    <style:style style:name="T1204" style:parent-style-name="Fuentedepárrafopredeter." style:family="text">
      <style:text-properties style:font-name="WUDMDV+Raleway Regular" fo:color="#000000" fo:letter-spacing="0.0743in"/>
    </style:style>
    <style:style style:name="T1205" style:parent-style-name="Fuentedepárrafopredeter." style:family="text">
      <style:text-properties style:font-name="WUDMDV+Raleway Regular" fo:color="#000000"/>
    </style:style>
    <style:style style:name="T1206" style:parent-style-name="Fuentedepárrafopredeter." style:family="text">
      <style:text-properties style:font-name="WUDMDV+Raleway Regular" fo:color="#000000" fo:letter-spacing="0.0722in"/>
    </style:style>
    <style:style style:name="T1207" style:parent-style-name="Fuentedepárrafopredeter." style:family="text">
      <style:text-properties style:font-name="WUDMDV+Raleway Regular" fo:color="#000000"/>
    </style:style>
    <style:style style:name="T1208" style:parent-style-name="Fuentedepárrafopredeter." style:family="text">
      <style:text-properties style:font-name="WUDMDV+Raleway Regular" fo:color="#000000" fo:letter-spacing="0.0743in"/>
    </style:style>
    <style:style style:name="T1209" style:parent-style-name="Fuentedepárrafopredeter." style:family="text">
      <style:text-properties style:font-name="WUDMDV+Raleway Regular" fo:color="#000000"/>
    </style:style>
    <style:style style:name="T1210" style:parent-style-name="Fuentedepárrafopredeter." style:family="text">
      <style:text-properties style:font-name="WUDMDV+Raleway Regular" fo:color="#000000" fo:letter-spacing="0.0756in"/>
    </style:style>
    <style:style style:name="T1211" style:parent-style-name="Fuentedepárrafopredeter." style:family="text">
      <style:text-properties style:font-name="WUDMDV+Raleway Regular" style:font-name-complex="WUDMDV+Raleway Regular" fo:color="#000000"/>
    </style:style>
    <style:style style:name="T1212" style:parent-style-name="Fuentedepárrafopredeter." style:family="text">
      <style:text-properties style:font-name="WUDMDV+Raleway Regular" fo:color="#000000" fo:letter-spacing="0.075in"/>
    </style:style>
    <style:style style:name="T1213" style:parent-style-name="Fuentedepárrafopredeter." style:family="text">
      <style:text-properties style:font-name="WUDMDV+Raleway Regular" fo:color="#000000"/>
    </style:style>
    <style:style style:name="T1214" style:parent-style-name="Fuentedepárrafopredeter." style:family="text">
      <style:text-properties style:font-name="WUDMDV+Raleway Regular" fo:color="#000000" fo:letter-spacing="0.1104in"/>
    </style:style>
    <style:style style:name="T1215" style:parent-style-name="Fuentedepárrafopredeter." style:family="text">
      <style:text-properties style:font-name="WUDMDV+Raleway Regular" fo:color="#000000"/>
    </style:style>
    <style:style style:name="T1216" style:parent-style-name="Fuentedepárrafopredeter." style:family="text">
      <style:text-properties style:font-name="WUDMDV+Raleway Regular" fo:color="#000000" fo:letter-spacing="-0.0006in"/>
    </style:style>
    <style:style style:name="T1217" style:parent-style-name="Fuentedepárrafopredeter." style:family="text">
      <style:text-properties style:font-name="WUDMDV+Raleway Regular" fo:color="#000000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219" style:parent-style-name="Fuentedepárrafopredeter." style:family="text">
      <style:text-properties style:font-name="WUDMDV+Raleway Regular" fo:color="#000000"/>
    </style:style>
    <style:style style:name="T1220" style:parent-style-name="Fuentedepárrafopredeter." style:family="text">
      <style:text-properties style:font-name="WUDMDV+Raleway Regular" fo:color="#000000" fo:letter-spacing="0.0215in"/>
    </style:style>
    <style:style style:name="T1221" style:parent-style-name="Fuentedepárrafopredeter." style:family="text">
      <style:text-properties style:font-name="WUDMDV+Raleway Regular" fo:color="#000000"/>
    </style:style>
    <style:style style:name="T1222" style:parent-style-name="Fuentedepárrafopredeter." style:family="text">
      <style:text-properties style:font-name="WUDMDV+Raleway Regular" fo:color="#000000" fo:letter-spacing="0.0222in"/>
    </style:style>
    <style:style style:name="T1223" style:parent-style-name="Fuentedepárrafopredeter." style:family="text">
      <style:text-properties style:font-name="WUDMDV+Raleway Regular" style:font-name-complex="WUDMDV+Raleway Regular" fo:color="#000000"/>
    </style:style>
    <style:style style:name="T1224" style:parent-style-name="Fuentedepárrafopredeter." style:family="text">
      <style:text-properties style:font-name="WUDMDV+Raleway Regular" fo:color="#000000" fo:letter-spacing="0.0201in"/>
    </style:style>
    <style:style style:name="T1225" style:parent-style-name="Fuentedepárrafopredeter." style:family="text">
      <style:text-properties style:font-name="WUDMDV+Raleway Regular" fo:color="#000000"/>
    </style:style>
    <style:style style:name="T1226" style:parent-style-name="Fuentedepárrafopredeter." style:family="text">
      <style:text-properties style:font-name="WUDMDV+Raleway Regular" fo:color="#000000" fo:letter-spacing="0.0222in"/>
    </style:style>
    <style:style style:name="T1227" style:parent-style-name="Fuentedepárrafopredeter." style:family="text">
      <style:text-properties style:font-name="WUDMDV+Raleway Regular" fo:color="#000000"/>
    </style:style>
    <style:style style:name="T1228" style:parent-style-name="Fuentedepárrafopredeter." style:family="text">
      <style:text-properties style:font-name="WUDMDV+Raleway Regular" fo:color="#000000" fo:letter-spacing="0.0222in"/>
    </style:style>
    <style:style style:name="T1229" style:parent-style-name="Fuentedepárrafopredeter." style:family="text">
      <style:text-properties style:font-name="WUDMDV+Raleway Regular" fo:color="#000000"/>
    </style:style>
    <style:style style:name="T1230" style:parent-style-name="Fuentedepárrafopredeter." style:family="text">
      <style:text-properties style:font-name="WUDMDV+Raleway Regular" fo:color="#000000" fo:letter-spacing="0.0215in"/>
    </style:style>
    <style:style style:name="T1231" style:parent-style-name="Fuentedepárrafopredeter." style:family="text">
      <style:text-properties style:font-name="WUDMDV+Raleway Regular" fo:color="#000000"/>
    </style:style>
    <style:style style:name="T1232" style:parent-style-name="Fuentedepárrafopredeter." style:family="text">
      <style:text-properties style:font-name="WUDMDV+Raleway Regular" fo:color="#000000" fo:letter-spacing="0.1118in"/>
    </style:style>
    <style:style style:name="T1233" style:parent-style-name="Fuentedepárrafopredeter." style:family="text">
      <style:text-properties style:font-name="WUDMDV+Raleway Regular" fo:color="#000000"/>
    </style:style>
    <style:style style:name="T1234" style:parent-style-name="Fuentedepárrafopredeter." style:family="text">
      <style:text-properties style:font-name="WUDMDV+Raleway Regular" fo:color="#000000" fo:letter-spacing="-0.0006in"/>
    </style:style>
    <style:style style:name="T1235" style:parent-style-name="Fuentedepárrafopredeter." style:family="text">
      <style:text-properties style:font-name="WUDMDV+Raleway Regular" fo:color="#000000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237" style:parent-style-name="Fuentedepárrafopredeter." style:family="text">
      <style:text-properties style:font-name="WUDMDV+Raleway Regular" fo:color="#000000"/>
    </style:style>
    <style:style style:name="T1238" style:parent-style-name="Fuentedepárrafopredeter." style:family="text">
      <style:text-properties style:font-name="WUDMDV+Raleway Regular" fo:color="#000000" fo:letter-spacing="0.0416in"/>
    </style:style>
    <style:style style:name="T1239" style:parent-style-name="Fuentedepárrafopredeter." style:family="text">
      <style:text-properties style:font-name="WUDMDV+Raleway Regular" fo:color="#000000"/>
    </style:style>
    <style:style style:name="T1240" style:parent-style-name="Fuentedepárrafopredeter." style:family="text">
      <style:text-properties style:font-name="WUDMDV+Raleway Regular" fo:color="#000000" fo:letter-spacing="0.0423in"/>
    </style:style>
    <style:style style:name="T1241" style:parent-style-name="Fuentedepárrafopredeter." style:family="text">
      <style:text-properties style:font-name="WUDMDV+Raleway Regular" style:font-name-complex="WUDMDV+Raleway Regular" fo:color="#000000"/>
    </style:style>
    <style:style style:name="T1242" style:parent-style-name="Fuentedepárrafopredeter." style:family="text">
      <style:text-properties style:font-name="WUDMDV+Raleway Regular" fo:color="#000000" fo:letter-spacing="0.0423in"/>
    </style:style>
    <style:style style:name="T1243" style:parent-style-name="Fuentedepárrafopredeter." style:family="text">
      <style:text-properties style:font-name="WUDMDV+Raleway Regular" fo:color="#000000" fo:letter-spacing="-0.0006in"/>
    </style:style>
    <style:style style:name="T1244" style:parent-style-name="Fuentedepárrafopredeter." style:family="text">
      <style:text-properties style:font-name="WUDMDV+Raleway Regular" fo:color="#000000" fo:letter-spacing="0.043in"/>
    </style:style>
    <style:style style:name="T1245" style:parent-style-name="Fuentedepárrafopredeter." style:family="text">
      <style:text-properties style:font-name="WUDMDV+Raleway Regular" fo:color="#000000"/>
    </style:style>
    <style:style style:name="T1246" style:parent-style-name="Fuentedepárrafopredeter." style:family="text">
      <style:text-properties style:font-name="WUDMDV+Raleway Regular" fo:color="#000000" fo:letter-spacing="0.0416in"/>
    </style:style>
    <style:style style:name="T1247" style:parent-style-name="Fuentedepárrafopredeter." style:family="text">
      <style:text-properties style:font-name="WUDMDV+Raleway Regular" fo:color="#000000"/>
    </style:style>
    <style:style style:name="T1248" style:parent-style-name="Fuentedepárrafopredeter." style:family="text">
      <style:text-properties style:font-name="WUDMDV+Raleway Regular" fo:color="#000000" fo:letter-spacing="0.043in"/>
    </style:style>
    <style:style style:name="T1249" style:parent-style-name="Fuentedepárrafopredeter." style:family="text">
      <style:text-properties style:font-name="WUDMDV+Raleway Regular" fo:color="#000000"/>
    </style:style>
    <style:style style:name="T1250" style:parent-style-name="Fuentedepárrafopredeter." style:family="text">
      <style:text-properties style:font-name="WUDMDV+Raleway Regular" fo:color="#000000" fo:letter-spacing="0.0402in"/>
    </style:style>
    <style:style style:name="T1251" style:parent-style-name="Fuentedepárrafopredeter." style:family="text">
      <style:text-properties style:font-name="WUDMDV+Raleway Regular" fo:color="#000000"/>
    </style:style>
    <style:style style:name="T1252" style:parent-style-name="Fuentedepárrafopredeter." style:family="text">
      <style:text-properties style:font-name="WUDMDV+Raleway Regular" fo:color="#000000" fo:letter-spacing="0.1131in"/>
    </style:style>
    <style:style style:name="T1253" style:parent-style-name="Fuentedepárrafopredeter." style:family="text">
      <style:text-properties style:font-name="WUDMDV+Raleway Regular" fo:color="#000000"/>
    </style:style>
    <style:style style:name="T1254" style:parent-style-name="Fuentedepárrafopredeter." style:family="text">
      <style:text-properties style:font-name="WUDMDV+Raleway Regular" fo:color="#000000" fo:letter-spacing="-0.0013in"/>
    </style:style>
    <style:style style:name="T1255" style:parent-style-name="Fuentedepárrafopredeter." style:family="text">
      <style:text-properties style:font-name="WUDMDV+Raleway Regular" fo:color="#000000"/>
    </style:style>
    <style:style style:name="T1256" style:parent-style-name="Fuentedepárrafopredeter." style:family="text">
      <style:text-properties style:font-name="WUDMDV+Raleway Regular" fo:color="#000000" fo:letter-spacing="-0.0013in"/>
    </style:style>
    <style:style style:name="T1257" style:parent-style-name="Fuentedepárrafopredeter." style:family="text">
      <style:text-properties style:font-name="WUDMDV+Raleway Regular" fo:color="#000000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259" style:parent-style-name="Fuentedepárrafopredeter." style:family="text">
      <style:text-properties style:font-name="WUDMDV+Raleway Regular" style:font-name-complex="WUDMDV+Raleway Regular" fo:color="#000000"/>
    </style:style>
    <style:style style:name="T1260" style:parent-style-name="Fuentedepárrafopredeter." style:family="text">
      <style:text-properties style:font-name="WUDMDV+Raleway Regular" fo:color="#000000" fo:letter-spacing="0.0152in"/>
    </style:style>
    <style:style style:name="T1261" style:parent-style-name="Fuentedepárrafopredeter." style:family="text">
      <style:text-properties style:font-name="WUDMDV+Raleway Regular" fo:color="#000000"/>
    </style:style>
    <style:style style:name="T1262" style:parent-style-name="Fuentedepárrafopredeter." style:family="text">
      <style:text-properties style:font-name="WUDMDV+Raleway Regular" fo:color="#000000" fo:letter-spacing="0.0138in"/>
    </style:style>
    <style:style style:name="T1263" style:parent-style-name="Fuentedepárrafopredeter." style:family="text">
      <style:text-properties style:font-name="WUDMDV+Raleway Regular" fo:color="#000000"/>
    </style:style>
    <style:style style:name="T1264" style:parent-style-name="Fuentedepárrafopredeter." style:family="text">
      <style:text-properties style:font-name="WUDMDV+Raleway Regular" fo:color="#000000" fo:letter-spacing="0.0138in"/>
    </style:style>
    <style:style style:name="T1265" style:parent-style-name="Fuentedepárrafopredeter." style:family="text">
      <style:text-properties style:font-name="WUDMDV+Raleway Regular" style:font-name-complex="WUDMDV+Raleway Regular" fo:color="#000000"/>
    </style:style>
    <style:style style:name="T1266" style:parent-style-name="Fuentedepárrafopredeter." style:family="text">
      <style:text-properties style:font-name="WUDMDV+Raleway Regular" fo:color="#000000" fo:letter-spacing="0.0152in"/>
    </style:style>
    <style:style style:name="T1267" style:parent-style-name="Fuentedepárrafopredeter." style:family="text">
      <style:text-properties style:font-name="WUDMDV+Raleway Regular" fo:color="#000000"/>
    </style:style>
    <style:style style:name="T1268" style:parent-style-name="Fuentedepárrafopredeter." style:family="text">
      <style:text-properties style:font-name="WUDMDV+Raleway Regular" fo:color="#000000" fo:letter-spacing="0.0138in"/>
    </style:style>
    <style:style style:name="T1269" style:parent-style-name="Fuentedepárrafopredeter." style:family="text">
      <style:text-properties style:font-name="WUDMDV+Raleway Regular" fo:color="#000000"/>
    </style:style>
    <style:style style:name="T1270" style:parent-style-name="Fuentedepárrafopredeter." style:family="text">
      <style:text-properties style:font-name="WUDMDV+Raleway Regular" fo:color="#000000" fo:letter-spacing="0.0138in"/>
    </style:style>
    <style:style style:name="T1271" style:parent-style-name="Fuentedepárrafopredeter." style:family="text">
      <style:text-properties style:font-name="WUDMDV+Raleway Regular" fo:color="#000000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WUDMDV+Raleway Regular" fo:color="#000000" fo:letter-spacing="0.0006in"/>
    </style:style>
    <style:style style:name="T1275" style:parent-style-name="Fuentedepárrafopredeter." style:family="text">
      <style:text-properties style:font-name="WUDMDV+Raleway Regular" fo:color="#000000" fo:letter-spacing="0.0333in"/>
    </style:style>
    <style:style style:name="T1276" style:parent-style-name="Fuentedepárrafopredeter." style:family="text">
      <style:text-properties style:font-name="WUDMDV+Raleway Regular" fo:color="#000000"/>
    </style:style>
    <style:style style:name="T1277" style:parent-style-name="Fuentedepárrafopredeter." style:family="text">
      <style:text-properties style:font-name="WUDMDV+Raleway Regular" fo:color="#000000" fo:letter-spacing="0.034in"/>
    </style:style>
    <style:style style:name="T1278" style:parent-style-name="Fuentedepárrafopredeter." style:family="text">
      <style:text-properties style:font-name="WUDMDV+Raleway Regular" fo:color="#000000"/>
    </style:style>
    <style:style style:name="T1279" style:parent-style-name="Fuentedepárrafopredeter." style:family="text">
      <style:text-properties style:font-name="WUDMDV+Raleway Regular" fo:color="#000000" fo:letter-spacing="0.034in"/>
    </style:style>
    <style:style style:name="T1280" style:parent-style-name="Fuentedepárrafopredeter." style:family="text">
      <style:text-properties style:font-name="WUDMDV+Raleway Regular" fo:color="#000000"/>
    </style:style>
    <style:style style:name="T1281" style:parent-style-name="Fuentedepárrafopredeter." style:family="text">
      <style:text-properties style:font-name="WUDMDV+Raleway Regular" fo:color="#000000" fo:letter-spacing="0.0333in"/>
    </style:style>
    <style:style style:name="T1282" style:parent-style-name="Fuentedepárrafopredeter." style:family="text">
      <style:text-properties style:font-name="WUDMDV+Raleway Regular" fo:color="#000000"/>
    </style:style>
    <style:style style:name="T1283" style:parent-style-name="Fuentedepárrafopredeter." style:family="text">
      <style:text-properties style:font-name="WUDMDV+Raleway Regular" fo:color="#000000" fo:letter-spacing="0.0347in"/>
    </style:style>
    <style:style style:name="T1284" style:parent-style-name="Fuentedepárrafopredeter." style:family="text">
      <style:text-properties style:font-name="WUDMDV+Raleway Regular" fo:color="#000000"/>
    </style:style>
    <style:style style:name="T1285" style:parent-style-name="Fuentedepárrafopredeter." style:family="text">
      <style:text-properties style:font-name="WUDMDV+Raleway Regular" fo:color="#000000" fo:letter-spacing="0.034in"/>
    </style:style>
    <style:style style:name="T1286" style:parent-style-name="Fuentedepárrafopredeter." style:family="text">
      <style:text-properties style:font-name="WUDMDV+Raleway Regular" fo:color="#000000"/>
    </style:style>
    <style:style style:name="T1287" style:parent-style-name="Fuentedepárrafopredeter." style:family="text">
      <style:text-properties style:font-name="WUDMDV+Raleway Regular" fo:color="#000000" fo:letter-spacing="0.0347in"/>
    </style:style>
    <style:style style:name="T1288" style:parent-style-name="Fuentedepárrafopredeter." style:family="text">
      <style:text-properties style:font-name="WUDMDV+Raleway Regular" fo:color="#000000"/>
    </style:style>
    <style:style style:name="T1289" style:parent-style-name="Fuentedepárrafopredeter." style:family="text">
      <style:text-properties style:font-name="WUDMDV+Raleway Regular" fo:color="#000000" fo:letter-spacing="0.0319in"/>
    </style:style>
    <style:style style:name="T1290" style:parent-style-name="Fuentedepárrafopredeter." style:family="text">
      <style:text-properties style:font-name="WUDMDV+Raleway Regular" fo:color="#000000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uentedepárrafopredeter." style:family="text">
      <style:text-properties style:font-name="WUDMDV+Raleway Regular" fo:color="#000000"/>
    </style:style>
    <style:style style:name="T1294" style:parent-style-name="Fuentedepárrafopredeter." style:family="text">
      <style:text-properties style:font-name="WUDMDV+Raleway Regular" fo:color="#000000" fo:letter-spacing="-0.0013in"/>
    </style:style>
    <style:style style:name="T1295" style:parent-style-name="Fuentedepárrafopredeter." style:family="text">
      <style:text-properties style:font-name="WUDMDV+Raleway Regular" style:font-name-complex="WUDMDV+Raleway Regular" fo:color="#000000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uentedepárrafopredeter." style:family="text">
      <style:text-properties style:font-name="VWWJWR+Raleway Bold" fo:font-weight="bold" style:font-weight-asian="bold" fo:color="#000000"/>
    </style:style>
    <style:style style:name="T129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300" style:parent-style-name="Fuentedepárrafopredeter." style:family="text">
      <style:text-properties style:font-name="VWWJWR+Raleway Bold" fo:font-weight="bold" style:font-weight-asian="bold" fo:color="#000000"/>
    </style:style>
    <style:style style:name="T130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302" style:parent-style-name="Fuentedepárrafopredeter." style:family="text">
      <style:text-properties style:font-name="WUDMDV+Raleway Regular" style:font-name-complex="WUDMDV+Raleway Regular" fo:color="#000000"/>
    </style:style>
    <style:style style:name="T1303" style:parent-style-name="Fuentedepárrafopredeter." style:family="text">
      <style:text-properties style:font-name="WUDMDV+Raleway Regular" fo:color="#000000" fo:letter-spacing="0.0006in"/>
    </style:style>
    <style:style style:name="T1304" style:parent-style-name="Fuentedepárrafopredeter." style:family="text">
      <style:text-properties style:font-name="WUDMDV+Raleway Regular" style:font-name-complex="WUDMDV+Raleway Regular" fo:color="#000000"/>
    </style:style>
    <style:style style:name="T1305" style:parent-style-name="Fuentedepárrafopredeter." style:family="text">
      <style:text-properties style:font-name="WUDMDV+Raleway Regular" fo:color="#000000"/>
    </style:style>
    <style:style style:name="T1306" style:parent-style-name="Fuentedepárrafopredeter." style:family="text">
      <style:text-properties style:font-name="WUDMDV+Raleway Regular" fo:color="#000000" fo:letter-spacing="-0.0006in"/>
    </style:style>
    <style:style style:name="T1307" style:parent-style-name="Fuentedepárrafopredeter." style:family="text">
      <style:text-properties style:font-name="WUDMDV+Raleway Regular" fo:color="#000000"/>
    </style:style>
    <style:style style:name="T1308" style:parent-style-name="Fuentedepárrafopredeter." style:family="text">
      <style:text-properties style:font-name="WUDMDV+Raleway Regular" fo:color="#000000" fo:letter-spacing="-0.0006in"/>
    </style:style>
    <style:style style:name="T1309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311" style:parent-style-name="Fuentedepárrafopredeter." style:family="text">
      <style:text-properties style:font-name="VWWJWR+Raleway Bold" fo:font-weight="bold" style:font-weight-asian="bold" fo:color="#000000"/>
    </style:style>
    <style:style style:name="T131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313" style:parent-style-name="Fuentedepárrafopredeter." style:family="text">
      <style:text-properties style:font-name="WUDMDV+Raleway Regular" fo:color="#000000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VWWJWR+Raleway Bold" fo:font-weight="bold" style:font-weight-asian="bold" fo:color="#000000"/>
    </style:style>
    <style:style style:name="T131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318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319" style:parent-style-name="Fuentedepárrafopredeter." style:family="text">
      <style:text-properties style:font-name="WUDMDV+Raleway Regular" fo:color="#000000"/>
    </style:style>
    <style:style style:name="T1320" style:parent-style-name="Fuentedepárrafopredeter." style:family="text">
      <style:text-properties style:font-name="WUDMDV+Raleway Regular" fo:color="#000000" fo:letter-spacing="-0.0006in"/>
    </style:style>
    <style:style style:name="T1321" style:parent-style-name="Fuentedepárrafopredeter." style:family="text">
      <style:text-properties style:font-name="WUDMDV+Raleway Regular" fo:color="#000000"/>
    </style:style>
    <style:style style:name="P1322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323" style:parent-style-name="Fuentedepárrafopredeter." style:family="text">
      <style:text-properties style:font-name="VWWJWR+Raleway Bold" fo:font-weight="bold" style:font-weight-asian="bold" fo:color="#000000"/>
    </style:style>
    <style:style style:name="T1324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1325" style:parent-style-name="Fuentedepárrafopredeter." style:family="text">
      <style:text-properties style:font-name="WUDMDV+Raleway Regular" fo:color="#000000"/>
    </style:style>
    <style:style style:name="T1326" style:parent-style-name="Fuentedepárrafopredeter." style:family="text">
      <style:text-properties style:font-name="WUDMDV+Raleway Regular" fo:color="#000000" fo:letter-spacing="0.0006in"/>
    </style:style>
    <style:style style:name="T1327" style:parent-style-name="Fuentedepárrafopredeter." style:family="text">
      <style:text-properties style:font-name="WUDMDV+Raleway Regular" fo:color="#000000"/>
    </style:style>
    <style:style style:name="P132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32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33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331" style:parent-style-name="Fuentedepárrafopredeter." style:family="text">
      <style:text-properties style:font-name="WUDMDV+Raleway Regular" fo:color="#000000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4" style:parent-style-name="Normal" style:family="paragraph">
      <style:paragraph-properties fo:widows="0" fo:orphans="0" style:text-autospace="none" fo:text-align="start" fo:margin-top="0.2944in" fo:margin-bottom="0in" fo:line-height="0.2125in" fo:margin-left="0.0333in">
        <style:tab-stops/>
      </style:paragraph-properties>
    </style:style>
    <style:style style:name="T1335" style:parent-style-name="Fuentedepárrafopredeter." style:family="text">
      <style:text-properties style:font-name="BKGAUO+Raleway Regular" fo:color="#000000"/>
    </style:style>
    <style:style style:name="T1336" style:parent-style-name="Fuentedepárrafopredeter." style:family="text">
      <style:text-properties style:font-name="BKGAUO+Raleway Regular" fo:color="#000000" fo:letter-spacing="-0.0006in"/>
    </style:style>
    <style:style style:name="T1337" style:parent-style-name="Fuentedepárrafopredeter." style:family="text">
      <style:text-properties style:font-name="BKGAUO+Raleway Regular" style:font-name-complex="BKGAUO+Raleway Regular" fo:color="#000000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uentedepárrafopredeter." style:family="text">
      <style:text-properties style:font-name="VWWJWR+Raleway Bold" fo:font-weight="bold" style:font-weight-asian="bold" fo:color="#000000"/>
    </style:style>
    <style:style style:name="T134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342" style:parent-style-name="Fuentedepárrafopredeter." style:family="text">
      <style:text-properties style:font-name="VWWJWR+Raleway Bold" fo:font-weight="bold" style:font-weight-asian="bold" fo:color="#000000"/>
    </style:style>
    <style:style style:name="T134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344" style:parent-style-name="Fuentedepárrafopredeter." style:family="text">
      <style:text-properties style:font-name="VWWJWR+Raleway Bold" fo:font-weight="bold" style:font-weight-asian="bold" fo:color="#000000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972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uentedepárrafopredeter." style:family="text">
      <style:text-properties style:font-name="WUDMDV+Raleway Regular" fo:color="#000000"/>
    </style:style>
    <style:style style:name="T1354" style:parent-style-name="Fuentedepárrafopredeter." style:family="text">
      <style:text-properties style:font-name="WUDMDV+Raleway Regular" fo:color="#000000" fo:letter-spacing="0.0159in"/>
    </style:style>
    <style:style style:name="T1355" style:parent-style-name="Fuentedepárrafopredeter." style:family="text">
      <style:text-properties style:font-name="WUDMDV+Raleway Regular" fo:color="#000000"/>
    </style:style>
    <style:style style:name="T1356" style:parent-style-name="Fuentedepárrafopredeter." style:family="text">
      <style:text-properties style:font-name="WUDMDV+Raleway Regular" fo:color="#000000" fo:letter-spacing="0.0152in"/>
    </style:style>
    <style:style style:name="T1357" style:parent-style-name="Fuentedepárrafopredeter." style:family="text">
      <style:text-properties style:font-name="WUDMDV+Raleway Regular" fo:color="#000000"/>
    </style:style>
    <style:style style:name="T1358" style:parent-style-name="Fuentedepárrafopredeter." style:family="text">
      <style:text-properties style:font-name="WUDMDV+Raleway Regular" fo:color="#000000" fo:letter-spacing="0.0173in"/>
    </style:style>
    <style:style style:name="T1359" style:parent-style-name="Fuentedepárrafopredeter." style:family="text">
      <style:text-properties style:font-name="WUDMDV+Raleway Regular" fo:color="#000000"/>
    </style:style>
    <style:style style:name="T1360" style:parent-style-name="Fuentedepárrafopredeter." style:family="text">
      <style:text-properties style:font-name="WUDMDV+Raleway Regular" fo:color="#000000" fo:letter-spacing="0.0152in"/>
    </style:style>
    <style:style style:name="T1361" style:parent-style-name="Fuentedepárrafopredeter." style:family="text">
      <style:text-properties style:font-name="WUDMDV+Raleway Regular" fo:color="#000000"/>
    </style:style>
    <style:style style:name="T1362" style:parent-style-name="Fuentedepárrafopredeter." style:family="text">
      <style:text-properties style:font-name="WUDMDV+Raleway Regular" fo:color="#000000" fo:letter-spacing="0.0166in"/>
    </style:style>
    <style:style style:name="T1363" style:parent-style-name="Fuentedepárrafopredeter." style:family="text">
      <style:text-properties style:font-name="WUDMDV+Raleway Regular" fo:color="#000000"/>
    </style:style>
    <style:style style:name="T1364" style:parent-style-name="Fuentedepárrafopredeter." style:family="text">
      <style:text-properties style:font-name="WUDMDV+Raleway Regular" fo:color="#000000" fo:letter-spacing="0.1104in"/>
    </style:style>
    <style:style style:name="T1365" style:parent-style-name="Fuentedepárrafopredeter." style:family="text">
      <style:text-properties style:font-name="WUDMDV+Raleway Regular" fo:color="#000000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367" style:parent-style-name="Fuentedepárrafopredeter." style:family="text">
      <style:text-properties style:font-name="WUDMDV+Raleway Regular" fo:color="#000000"/>
    </style:style>
    <style:style style:name="T1368" style:parent-style-name="Fuentedepárrafopredeter." style:family="text">
      <style:text-properties style:font-name="WUDMDV+Raleway Regular" fo:color="#000000" fo:letter-spacing="-0.0111in"/>
    </style:style>
    <style:style style:name="T1369" style:parent-style-name="Fuentedepárrafopredeter." style:family="text">
      <style:text-properties style:font-name="WUDMDV+Raleway Regular" fo:color="#000000" fo:letter-spacing="0.0006in"/>
    </style:style>
    <style:style style:name="T1370" style:parent-style-name="Fuentedepárrafopredeter." style:family="text">
      <style:text-properties style:font-name="WUDMDV+Raleway Regular" fo:color="#000000" fo:letter-spacing="-0.0118in"/>
    </style:style>
    <style:style style:name="T1371" style:parent-style-name="Fuentedepárrafopredeter." style:family="text">
      <style:text-properties style:font-name="WUDMDV+Raleway Regular" fo:color="#000000"/>
    </style:style>
    <style:style style:name="T1372" style:parent-style-name="Fuentedepárrafopredeter." style:family="text">
      <style:text-properties style:font-name="WUDMDV+Raleway Regular" fo:color="#000000" fo:letter-spacing="-0.0111in"/>
    </style:style>
    <style:style style:name="T1373" style:parent-style-name="Fuentedepárrafopredeter." style:family="text">
      <style:text-properties style:font-name="WUDMDV+Raleway Regular" fo:color="#000000"/>
    </style:style>
    <style:style style:name="T1374" style:parent-style-name="Fuentedepárrafopredeter." style:family="text">
      <style:text-properties style:font-name="WUDMDV+Raleway Regular" fo:color="#000000" fo:letter-spacing="-0.0097in"/>
    </style:style>
    <style:style style:name="T1375" style:parent-style-name="Fuentedepárrafopredeter." style:family="text">
      <style:text-properties style:font-name="WUDMDV+Raleway Regular" fo:color="#000000"/>
    </style:style>
    <style:style style:name="T1376" style:parent-style-name="Fuentedepárrafopredeter." style:family="text">
      <style:text-properties style:font-name="WUDMDV+Raleway Regular" fo:color="#000000" fo:letter-spacing="-0.0097in"/>
    </style:style>
    <style:style style:name="T1377" style:parent-style-name="Fuentedepárrafopredeter." style:family="text">
      <style:text-properties style:font-name="WUDMDV+Raleway Regular" fo:color="#000000"/>
    </style:style>
    <style:style style:name="T1378" style:parent-style-name="Fuentedepárrafopredeter." style:family="text">
      <style:text-properties style:font-name="WUDMDV+Raleway Regular" fo:color="#000000" fo:letter-spacing="-0.0104in"/>
    </style:style>
    <style:style style:name="T1379" style:parent-style-name="Fuentedepárrafopredeter." style:family="text">
      <style:text-properties style:font-name="WUDMDV+Raleway Regular" fo:color="#000000"/>
    </style:style>
    <style:style style:name="T1380" style:parent-style-name="Fuentedepárrafopredeter." style:family="text">
      <style:text-properties style:font-name="WUDMDV+Raleway Regular" fo:color="#000000" fo:letter-spacing="0.1111in"/>
    </style:style>
    <style:style style:name="T1381" style:parent-style-name="Fuentedepárrafopredeter." style:family="text">
      <style:text-properties style:font-name="WUDMDV+Raleway Regular" fo:color="#000000"/>
    </style:style>
    <style:style style:name="T1382" style:parent-style-name="Fuentedepárrafopredeter." style:family="text">
      <style:text-properties style:font-name="WUDMDV+Raleway Regular" fo:color="#000000" fo:letter-spacing="-0.0006in"/>
    </style:style>
    <style:style style:name="T1383" style:parent-style-name="Fuentedepárrafopredeter." style:family="text">
      <style:text-properties style:font-name="WUDMDV+Raleway Regular" fo:color="#000000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WUDMDV+Raleway Regular" fo:color="#000000"/>
    </style:style>
    <style:style style:name="T1387" style:parent-style-name="Fuentedepárrafopredeter." style:family="text">
      <style:text-properties style:font-name="WUDMDV+Raleway Regular" fo:color="#000000" fo:letter-spacing="-0.0006in"/>
    </style:style>
    <style:style style:name="T1388" style:parent-style-name="Fuentedepárrafopredeter." style:family="text">
      <style:text-properties style:font-name="WUDMDV+Raleway Regular" fo:color="#000000"/>
    </style:style>
    <style:style style:name="T1389" style:parent-style-name="Fuentedepárrafopredeter." style:family="text">
      <style:text-properties style:font-name="WUDMDV+Raleway Regular" fo:color="#000000" fo:letter-spacing="-0.0006in"/>
    </style:style>
    <style:style style:name="T1390" style:parent-style-name="Fuentedepárrafopredeter." style:family="text">
      <style:text-properties style:font-name="WUDMDV+Raleway Regular" fo:color="#000000"/>
    </style:style>
    <style:style style:name="T1391" style:parent-style-name="Fuentedepárrafopredeter." style:family="text">
      <style:text-properties style:font-name="WUDMDV+Raleway Regular" fo:color="#000000" fo:letter-spacing="-0.0013in"/>
    </style:style>
    <style:style style:name="T1392" style:parent-style-name="Fuentedepárrafopredeter." style:family="text">
      <style:text-properties style:font-name="WUDMDV+Raleway Regular" fo:color="#000000" fo:letter-spacing="0.0006in"/>
    </style:style>
    <style:style style:name="T1393" style:parent-style-name="Fuentedepárrafopredeter." style:family="text">
      <style:text-properties style:font-name="WUDMDV+Raleway Regular" fo:color="#000000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uentedepárrafopredeter." style:family="text">
      <style:text-properties style:font-name="WUDMDV+Raleway Regular" fo:color="#000000"/>
    </style:style>
    <style:style style:name="T1397" style:parent-style-name="Fuentedepárrafopredeter." style:family="text">
      <style:text-properties style:font-name="WUDMDV+Raleway Regular" fo:color="#000000" fo:letter-spacing="-0.0006in"/>
    </style:style>
    <style:style style:name="T1398" style:parent-style-name="Fuentedepárrafopredeter." style:family="text">
      <style:text-properties style:font-name="WUDMDV+Raleway Regular" fo:color="#000000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uentedepárrafopredeter." style:family="text">
      <style:text-properties style:font-name="WUDMDV+Raleway Regular" fo:color="#000000"/>
    </style:style>
    <style:style style:name="T1402" style:parent-style-name="Fuentedepárrafopredeter." style:family="text">
      <style:text-properties style:font-name="WUDMDV+Raleway Regular" fo:color="#000000" fo:letter-spacing="-0.0006in"/>
    </style:style>
    <style:style style:name="T1403" style:parent-style-name="Fuentedepárrafopredeter." style:family="text">
      <style:text-properties style:font-name="WUDMDV+Raleway Regular" fo:color="#000000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405" style:parent-style-name="Fuentedepárrafopredeter." style:family="text">
      <style:text-properties style:font-name="WUDMDV+Raleway Regular" fo:color="#000000"/>
    </style:style>
    <style:style style:name="T1406" style:parent-style-name="Fuentedepárrafopredeter." style:family="text">
      <style:text-properties style:font-name="WUDMDV+Raleway Regular" fo:color="#000000" fo:letter-spacing="-0.0013in"/>
    </style:style>
    <style:style style:name="T1407" style:parent-style-name="Fuentedepárrafopredeter." style:family="text">
      <style:text-properties style:font-name="WUDMDV+Raleway Regular" fo:color="#000000"/>
    </style:style>
    <style:style style:name="T1408" style:parent-style-name="Fuentedepárrafopredeter." style:family="text">
      <style:text-properties style:font-name="WUDMDV+Raleway Regular" fo:color="#000000" fo:letter-spacing="-0.0013in"/>
    </style:style>
    <style:style style:name="T1409" style:parent-style-name="Fuentedepárrafopredeter." style:family="text">
      <style:text-properties style:font-name="WUDMDV+Raleway Regular" fo:color="#000000"/>
    </style:style>
    <style:style style:name="P14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1412" style:parent-style-name="Normal" style:family="paragraph">
      <style:paragraph-properties fo:text-align="start" fo:margin-top="0in" fo:margin-bottom="0in" style:line-height-at-least="0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VWWJWR+Raleway Bold" fo:font-weight="bold" style:font-weight-asian="bold" fo:color="#000000"/>
    </style:style>
    <style:style style:name="T141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416" style:parent-style-name="Fuentedepárrafopredeter." style:family="text">
      <style:text-properties style:font-name="VWWJWR+Raleway Bold" fo:font-weight="bold" style:font-weight-asian="bold" fo:color="#000000"/>
    </style:style>
    <style:style style:name="T141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418" style:parent-style-name="Fuentedepárrafopredeter." style:family="text">
      <style:text-properties style:font-name="WUDMDV+Raleway Regular" style:font-name-complex="WUDMDV+Raleway Regular" fo:color="#000000"/>
    </style:style>
    <style:style style:name="T1419" style:parent-style-name="Fuentedepárrafopredeter." style:family="text">
      <style:text-properties style:font-name="WUDMDV+Raleway Regular" fo:color="#000000" fo:letter-spacing="0.0006in"/>
    </style:style>
    <style:style style:name="T1420" style:parent-style-name="Fuentedepárrafopredeter." style:family="text">
      <style:text-properties style:font-name="WUDMDV+Raleway Regular" style:font-name-complex="WUDMDV+Raleway Regular" fo:color="#000000"/>
    </style:style>
    <style:style style:name="T1421" style:parent-style-name="Fuentedepárrafopredeter." style:family="text">
      <style:text-properties style:font-name="WUDMDV+Raleway Regular" fo:color="#000000"/>
    </style:style>
    <style:style style:name="T1422" style:parent-style-name="Fuentedepárrafopredeter." style:family="text">
      <style:text-properties style:font-name="WUDMDV+Raleway Regular" fo:color="#000000" fo:letter-spacing="-0.0006in"/>
    </style:style>
    <style:style style:name="T1423" style:parent-style-name="Fuentedepárrafopredeter." style:family="text">
      <style:text-properties style:font-name="WUDMDV+Raleway Regular" fo:color="#000000"/>
    </style:style>
    <style:style style:name="T1424" style:parent-style-name="Fuentedepárrafopredeter." style:family="text">
      <style:text-properties style:font-name="WUDMDV+Raleway Regular" fo:color="#000000" fo:letter-spacing="-0.0006in"/>
    </style:style>
    <style:style style:name="T1425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427" style:parent-style-name="Fuentedepárrafopredeter." style:family="text">
      <style:text-properties style:font-name="VWWJWR+Raleway Bold" fo:font-weight="bold" style:font-weight-asian="bold" fo:color="#000000"/>
    </style:style>
    <style:style style:name="T142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429" style:parent-style-name="Fuentedepárrafopredeter." style:family="text">
      <style:text-properties style:font-name="WUDMDV+Raleway Regular" fo:color="#000000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VWWJWR+Raleway Bold" fo:font-weight="bold" style:font-weight-asian="bold" fo:color="#000000"/>
    </style:style>
    <style:style style:name="T143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43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435" style:parent-style-name="Fuentedepárrafopredeter." style:family="text">
      <style:text-properties style:font-name="WUDMDV+Raleway Regular" fo:color="#000000"/>
    </style:style>
    <style:style style:name="T1436" style:parent-style-name="Fuentedepárrafopredeter." style:family="text">
      <style:text-properties style:font-name="WUDMDV+Raleway Regular" fo:color="#000000" fo:letter-spacing="-0.0006in"/>
    </style:style>
    <style:style style:name="T1437" style:parent-style-name="Fuentedepárrafopredeter." style:family="text">
      <style:text-properties style:font-name="WUDMDV+Raleway Regular" fo:color="#000000"/>
    </style:style>
    <style:style style:name="P143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439" style:parent-style-name="Fuentedepárrafopredeter." style:family="text">
      <style:text-properties style:font-name="VWWJWR+Raleway Bold" fo:font-weight="bold" style:font-weight-asian="bold" fo:color="#000000"/>
    </style:style>
    <style:style style:name="T1440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1441" style:parent-style-name="Fuentedepárrafopredeter." style:family="text">
      <style:text-properties style:font-name="WUDMDV+Raleway Regular" fo:color="#000000" fo:letter-spacing="-0.0006in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44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446" style:parent-style-name="Fuentedepárrafopredeter." style:family="text">
      <style:text-properties style:font-name="WUDMDV+Raleway Regular" fo:color="#000000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VWWJWR+Raleway Bold" fo:font-weight="bold" style:font-weight-asian="bold" fo:color="#000000"/>
    </style:style>
    <style:style style:name="T145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453" style:parent-style-name="Fuentedepárrafopredeter." style:family="text">
      <style:text-properties style:font-name="VWWJWR+Raleway Bold" fo:font-weight="bold" style:font-weight-asian="bold" fo:color="#000000"/>
    </style:style>
    <style:style style:name="T145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455" style:parent-style-name="Fuentedepárrafopredeter." style:family="text">
      <style:text-properties style:font-name="VWWJWR+Raleway Bold" fo:font-weight="bold" style:font-weight-asian="bold" fo:color="#000000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965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uentedepárrafopredeter." style:family="text">
      <style:text-properties style:font-name="BKGAUO+Raleway Regular" fo:color="#000000"/>
    </style:style>
    <style:style style:name="T1463" style:parent-style-name="Fuentedepárrafopredeter." style:family="text">
      <style:text-properties style:font-name="BKGAUO+Raleway Regular" fo:color="#000000" fo:letter-spacing="-0.0006in"/>
    </style:style>
    <style:style style:name="T1464" style:parent-style-name="Fuentedepárrafopredeter." style:family="text">
      <style:text-properties style:font-name="BKGAUO+Raleway Regular" style:font-name-complex="BKGAUO+Raleway Regular" fo:color="#000000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WUDMDV+Raleway Regular" fo:color="#000000"/>
    </style:style>
    <style:style style:name="T1468" style:parent-style-name="Fuentedepárrafopredeter." style:family="text">
      <style:text-properties style:font-name="WUDMDV+Raleway Regular" fo:color="#000000" fo:letter-spacing="0.0458in"/>
    </style:style>
    <style:style style:name="T1469" style:parent-style-name="Fuentedepárrafopredeter." style:family="text">
      <style:text-properties style:font-name="WUDMDV+Raleway Regular" fo:color="#000000"/>
    </style:style>
    <style:style style:name="T1470" style:parent-style-name="Fuentedepárrafopredeter." style:family="text">
      <style:text-properties style:font-name="WUDMDV+Raleway Regular" fo:color="#000000" fo:letter-spacing="0.0458in"/>
    </style:style>
    <style:style style:name="T1471" style:parent-style-name="Fuentedepárrafopredeter." style:family="text">
      <style:text-properties style:font-name="WUDMDV+Raleway Regular" fo:color="#000000"/>
    </style:style>
    <style:style style:name="T1472" style:parent-style-name="Fuentedepárrafopredeter." style:family="text">
      <style:text-properties style:font-name="WUDMDV+Raleway Regular" fo:color="#000000" fo:letter-spacing="0.0451in"/>
    </style:style>
    <style:style style:name="T1473" style:parent-style-name="Fuentedepárrafopredeter." style:family="text">
      <style:text-properties style:font-name="WUDMDV+Raleway Regular" fo:color="#000000"/>
    </style:style>
    <style:style style:name="T1474" style:parent-style-name="Fuentedepárrafopredeter." style:family="text">
      <style:text-properties style:font-name="WUDMDV+Raleway Regular" fo:color="#000000" fo:letter-spacing="0.0451in"/>
    </style:style>
    <style:style style:name="T1475" style:parent-style-name="Fuentedepárrafopredeter." style:family="text">
      <style:text-properties style:font-name="WUDMDV+Raleway Regular" fo:color="#000000"/>
    </style:style>
    <style:style style:name="T1476" style:parent-style-name="Fuentedepárrafopredeter." style:family="text">
      <style:text-properties style:font-name="WUDMDV+Raleway Regular" fo:color="#000000" fo:letter-spacing="0.1131in"/>
    </style:style>
    <style:style style:name="T1477" style:parent-style-name="Fuentedepárrafopredeter." style:family="text">
      <style:text-properties style:font-name="WUDMDV+Raleway Regular" fo:color="#000000"/>
    </style:style>
    <style:style style:name="T1478" style:parent-style-name="Fuentedepárrafopredeter." style:family="text">
      <style:text-properties style:font-name="WUDMDV+Raleway Regular" fo:color="#000000" fo:letter-spacing="-0.0006in"/>
    </style:style>
    <style:style style:name="T1479" style:parent-style-name="Fuentedepárrafopredeter." style:family="text">
      <style:text-properties style:font-name="WUDMDV+Raleway Regular" fo:color="#000000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481" style:parent-style-name="Fuentedepárrafopredeter." style:family="text">
      <style:text-properties style:font-name="WUDMDV+Raleway Regular" fo:color="#000000"/>
    </style:style>
    <style:style style:name="T1482" style:parent-style-name="Fuentedepárrafopredeter." style:family="text">
      <style:text-properties style:font-name="WUDMDV+Raleway Regular" fo:color="#000000" fo:letter-spacing="0.0034in"/>
    </style:style>
    <style:style style:name="T1483" style:parent-style-name="Fuentedepárrafopredeter." style:family="text">
      <style:text-properties style:font-name="WUDMDV+Raleway Regular" fo:color="#000000"/>
    </style:style>
    <style:style style:name="T1484" style:parent-style-name="Fuentedepárrafopredeter." style:family="text">
      <style:text-properties style:font-name="WUDMDV+Raleway Regular" fo:color="#000000" fo:letter-spacing="0.0041in"/>
    </style:style>
    <style:style style:name="T1485" style:parent-style-name="Fuentedepárrafopredeter." style:family="text">
      <style:text-properties style:font-name="WUDMDV+Raleway Regular" fo:color="#000000" fo:letter-spacing="0.0006in"/>
    </style:style>
    <style:style style:name="T1486" style:parent-style-name="Fuentedepárrafopredeter." style:family="text">
      <style:text-properties style:font-name="WUDMDV+Raleway Regular" fo:color="#000000" fo:letter-spacing="0.0034in"/>
    </style:style>
    <style:style style:name="T1487" style:parent-style-name="Fuentedepárrafopredeter." style:family="text">
      <style:text-properties style:font-name="WUDMDV+Raleway Regular" fo:color="#000000"/>
    </style:style>
    <style:style style:name="T1488" style:parent-style-name="Fuentedepárrafopredeter." style:family="text">
      <style:text-properties style:font-name="WUDMDV+Raleway Regular" fo:color="#000000" fo:letter-spacing="0.0055in"/>
    </style:style>
    <style:style style:name="T1489" style:parent-style-name="Fuentedepárrafopredeter." style:family="text">
      <style:text-properties style:font-name="WUDMDV+Raleway Regular" fo:color="#000000" fo:letter-spacing="0.0006in"/>
    </style:style>
    <style:style style:name="T1490" style:parent-style-name="Fuentedepárrafopredeter." style:family="text">
      <style:text-properties style:font-name="WUDMDV+Raleway Regular" fo:color="#000000" fo:letter-spacing="0.0034in"/>
    </style:style>
    <style:style style:name="T1491" style:parent-style-name="Fuentedepárrafopredeter." style:family="text">
      <style:text-properties style:font-name="WUDMDV+Raleway Regular" fo:color="#000000"/>
    </style:style>
    <style:style style:name="T1492" style:parent-style-name="Fuentedepárrafopredeter." style:family="text">
      <style:text-properties style:font-name="WUDMDV+Raleway Regular" fo:color="#000000" fo:letter-spacing="0.0048in"/>
    </style:style>
    <style:style style:name="T1493" style:parent-style-name="Fuentedepárrafopredeter." style:family="text">
      <style:text-properties style:font-name="WUDMDV+Raleway Regular" fo:color="#000000"/>
    </style:style>
    <style:style style:name="T1494" style:parent-style-name="Fuentedepárrafopredeter." style:family="text">
      <style:text-properties style:font-name="WUDMDV+Raleway Regular" fo:color="#000000" fo:letter-spacing="0.1118in"/>
    </style:style>
    <style:style style:name="T1495" style:parent-style-name="Fuentedepárrafopredeter." style:family="text">
      <style:text-properties style:font-name="WUDMDV+Raleway Regular" fo:color="#000000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497" style:parent-style-name="Fuentedepárrafopredeter." style:family="text">
      <style:text-properties style:font-name="WUDMDV+Raleway Regular" fo:color="#000000"/>
    </style:style>
    <style:style style:name="T1498" style:parent-style-name="Fuentedepárrafopredeter." style:family="text">
      <style:text-properties style:font-name="WUDMDV+Raleway Regular" fo:color="#000000" fo:letter-spacing="0.0305in"/>
    </style:style>
    <style:style style:name="T1499" style:parent-style-name="Fuentedepárrafopredeter." style:family="text">
      <style:text-properties style:font-name="WUDMDV+Raleway Regular" fo:color="#000000"/>
    </style:style>
    <style:style style:name="T1500" style:parent-style-name="Fuentedepárrafopredeter." style:family="text">
      <style:text-properties style:font-name="WUDMDV+Raleway Regular" fo:color="#000000" fo:letter-spacing="0.0326in"/>
    </style:style>
    <style:style style:name="T1501" style:parent-style-name="Fuentedepárrafopredeter." style:family="text">
      <style:text-properties style:font-name="WUDMDV+Raleway Regular" fo:color="#000000"/>
    </style:style>
    <style:style style:name="T1502" style:parent-style-name="Fuentedepárrafopredeter." style:family="text">
      <style:text-properties style:font-name="WUDMDV+Raleway Regular" fo:color="#000000" fo:letter-spacing="0.0319in"/>
    </style:style>
    <style:style style:name="T1503" style:parent-style-name="Fuentedepárrafopredeter." style:family="text">
      <style:text-properties style:font-name="WUDMDV+Raleway Regular" fo:color="#000000"/>
    </style:style>
    <style:style style:name="T1504" style:parent-style-name="Fuentedepárrafopredeter." style:family="text">
      <style:text-properties style:font-name="WUDMDV+Raleway Regular" fo:color="#000000" fo:letter-spacing="0.0305in"/>
    </style:style>
    <style:style style:name="T1505" style:parent-style-name="Fuentedepárrafopredeter." style:family="text">
      <style:text-properties style:font-name="WUDMDV+Raleway Regular" fo:color="#000000"/>
    </style:style>
    <style:style style:name="T1506" style:parent-style-name="Fuentedepárrafopredeter." style:family="text">
      <style:text-properties style:font-name="WUDMDV+Raleway Regular" fo:color="#000000" fo:letter-spacing="0.0305in"/>
    </style:style>
    <style:style style:name="T1507" style:parent-style-name="Fuentedepárrafopredeter." style:family="text">
      <style:text-properties style:font-name="WUDMDV+Raleway Regular" fo:color="#000000"/>
    </style:style>
    <style:style style:name="T1508" style:parent-style-name="Fuentedepárrafopredeter." style:family="text">
      <style:text-properties style:font-name="WUDMDV+Raleway Regular" fo:color="#000000" fo:letter-spacing="0.0305in"/>
    </style:style>
    <style:style style:name="T1509" style:parent-style-name="Fuentedepárrafopredeter." style:family="text">
      <style:text-properties style:font-name="WUDMDV+Raleway Regular" fo:color="#000000"/>
    </style:style>
    <style:style style:name="T1510" style:parent-style-name="Fuentedepárrafopredeter." style:family="text">
      <style:text-properties style:font-name="WUDMDV+Raleway Regular" fo:color="#000000" fo:letter-spacing="0.0305in"/>
    </style:style>
    <style:style style:name="T1511" style:parent-style-name="Fuentedepárrafopredeter." style:family="text">
      <style:text-properties style:font-name="WUDMDV+Raleway Regular" fo:color="#000000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513" style:parent-style-name="Fuentedepárrafopredeter." style:family="text">
      <style:text-properties style:font-name="WUDMDV+Raleway Regular" fo:color="#000000"/>
    </style:style>
    <style:style style:name="T1514" style:parent-style-name="Fuentedepárrafopredeter." style:family="text">
      <style:text-properties style:font-name="WUDMDV+Raleway Regular" fo:color="#000000" fo:letter-spacing="0.0576in"/>
    </style:style>
    <style:style style:name="T1515" style:parent-style-name="Fuentedepárrafopredeter." style:family="text">
      <style:text-properties style:font-name="WUDMDV+Raleway Regular" fo:color="#000000"/>
    </style:style>
    <style:style style:name="T1516" style:parent-style-name="Fuentedepárrafopredeter." style:family="text">
      <style:text-properties style:font-name="WUDMDV+Raleway Regular" fo:color="#000000" fo:letter-spacing="0.0569in"/>
    </style:style>
    <style:style style:name="T1517" style:parent-style-name="Fuentedepárrafopredeter." style:family="text">
      <style:text-properties style:font-name="WUDMDV+Raleway Regular" fo:color="#000000"/>
    </style:style>
    <style:style style:name="T1518" style:parent-style-name="Fuentedepárrafopredeter." style:family="text">
      <style:text-properties style:font-name="WUDMDV+Raleway Regular" fo:color="#000000" fo:letter-spacing="0.0569in"/>
    </style:style>
    <style:style style:name="T1519" style:parent-style-name="Fuentedepárrafopredeter." style:family="text">
      <style:text-properties style:font-name="WUDMDV+Raleway Regular" fo:color="#000000" fo:letter-spacing="0.0006in"/>
    </style:style>
    <style:style style:name="T1520" style:parent-style-name="Fuentedepárrafopredeter." style:family="text">
      <style:text-properties style:font-name="WUDMDV+Raleway Regular" fo:color="#000000" fo:letter-spacing="0.0569in"/>
    </style:style>
    <style:style style:name="T1521" style:parent-style-name="Fuentedepárrafopredeter." style:family="text">
      <style:text-properties style:font-name="WUDMDV+Raleway Regular" fo:color="#000000"/>
    </style:style>
    <style:style style:name="T1522" style:parent-style-name="Fuentedepárrafopredeter." style:family="text">
      <style:text-properties style:font-name="WUDMDV+Raleway Regular" fo:color="#000000" fo:letter-spacing="0.0569in"/>
    </style:style>
    <style:style style:name="T1523" style:parent-style-name="Fuentedepárrafopredeter." style:family="text">
      <style:text-properties style:font-name="WUDMDV+Raleway Regular" fo:color="#000000"/>
    </style:style>
    <style:style style:name="T1524" style:parent-style-name="Fuentedepárrafopredeter." style:family="text">
      <style:text-properties style:font-name="WUDMDV+Raleway Regular" fo:color="#000000" fo:letter-spacing="0.0576in"/>
    </style:style>
    <style:style style:name="T1525" style:parent-style-name="Fuentedepárrafopredeter." style:family="text">
      <style:text-properties style:font-name="WUDMDV+Raleway Regular" fo:color="#000000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951in"/>
      <style:text-properties style:font-name="WUDMDV+Raleway Regular" fo:color="#000000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VWWJWR+Raleway Bold" fo:font-weight="bold" style:font-weight-asian="bold" fo:color="#000000"/>
    </style:style>
    <style:style style:name="T153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531" style:parent-style-name="Fuentedepárrafopredeter." style:family="text">
      <style:text-properties style:font-name="VWWJWR+Raleway Bold" fo:font-weight="bold" style:font-weight-asian="bold" fo:color="#000000"/>
    </style:style>
    <style:style style:name="T153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533" style:parent-style-name="Fuentedepárrafopredeter." style:family="text">
      <style:text-properties style:font-name="WUDMDV+Raleway Regular" style:font-name-complex="WUDMDV+Raleway Regular" fo:color="#000000"/>
    </style:style>
    <style:style style:name="T1534" style:parent-style-name="Fuentedepárrafopredeter." style:family="text">
      <style:text-properties style:font-name="WUDMDV+Raleway Regular" fo:color="#000000" fo:letter-spacing="0.0006in"/>
    </style:style>
    <style:style style:name="T1535" style:parent-style-name="Fuentedepárrafopredeter." style:family="text">
      <style:text-properties style:font-name="WUDMDV+Raleway Regular" style:font-name-complex="WUDMDV+Raleway Regular" fo:color="#000000"/>
    </style:style>
    <style:style style:name="T1536" style:parent-style-name="Fuentedepárrafopredeter." style:family="text">
      <style:text-properties style:font-name="WUDMDV+Raleway Regular" fo:color="#000000"/>
    </style:style>
    <style:style style:name="T1537" style:parent-style-name="Fuentedepárrafopredeter." style:family="text">
      <style:text-properties style:font-name="WUDMDV+Raleway Regular" fo:color="#000000" fo:letter-spacing="-0.0006in"/>
    </style:style>
    <style:style style:name="T1538" style:parent-style-name="Fuentedepárrafopredeter." style:family="text">
      <style:text-properties style:font-name="WUDMDV+Raleway Regular" fo:color="#000000"/>
    </style:style>
    <style:style style:name="T1539" style:parent-style-name="Fuentedepárrafopredeter." style:family="text">
      <style:text-properties style:font-name="WUDMDV+Raleway Regular" fo:color="#000000" fo:letter-spacing="-0.0006in"/>
    </style:style>
    <style:style style:name="T1540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542" style:parent-style-name="Fuentedepárrafopredeter." style:family="text">
      <style:text-properties style:font-name="VWWJWR+Raleway Bold" fo:font-weight="bold" style:font-weight-asian="bold" fo:color="#000000"/>
    </style:style>
    <style:style style:name="T154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544" style:parent-style-name="Fuentedepárrafopredeter." style:family="text">
      <style:text-properties style:font-name="WUDMDV+Raleway Regular" fo:color="#000000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VWWJWR+Raleway Bold" fo:font-weight="bold" style:font-weight-asian="bold" fo:color="#000000"/>
    </style:style>
    <style:style style:name="T154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54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550" style:parent-style-name="Fuentedepárrafopredeter." style:family="text">
      <style:text-properties style:font-name="WUDMDV+Raleway Regular" fo:color="#000000"/>
    </style:style>
    <style:style style:name="T1551" style:parent-style-name="Fuentedepárrafopredeter." style:family="text">
      <style:text-properties style:font-name="WUDMDV+Raleway Regular" fo:color="#000000" fo:letter-spacing="-0.0006in"/>
    </style:style>
    <style:style style:name="T1552" style:parent-style-name="Fuentedepárrafopredeter." style:family="text">
      <style:text-properties style:font-name="WUDMDV+Raleway Regular" fo:color="#000000"/>
    </style:style>
    <style:style style:name="P1553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1554" style:parent-style-name="Fuentedepárrafopredeter." style:family="text">
      <style:text-properties style:font-name="VWWJWR+Raleway Bold" fo:font-weight="bold" style:font-weight-asian="bold" fo:color="#000000"/>
    </style:style>
    <style:style style:name="T1555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1556" style:parent-style-name="Fuentedepárrafopredeter." style:family="text">
      <style:text-properties style:font-name="WUDMDV+Raleway Regular" style:font-name-complex="WUDMDV+Raleway Regular" fo:color="#000000"/>
    </style:style>
    <style:style style:name="T1557" style:parent-style-name="Fuentedepárrafopredeter." style:family="text">
      <style:text-properties style:font-name="WUDMDV+Raleway Regular" fo:color="#000000" fo:letter-spacing="-0.0013in"/>
    </style:style>
    <style:style style:name="T1558" style:parent-style-name="Fuentedepárrafopredeter." style:family="text">
      <style:text-properties style:font-name="WUDMDV+Raleway Regular" fo:color="#000000"/>
    </style:style>
    <style:style style:name="P1559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56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56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562" style:parent-style-name="Fuentedepárrafopredeter." style:family="text">
      <style:text-properties style:font-name="WUDMDV+Raleway Regular" fo:color="#000000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VWWJWR+Raleway Bold" fo:font-weight="bold" style:font-weight-asian="bold" fo:color="#000000"/>
    </style:style>
    <style:style style:name="T156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569" style:parent-style-name="Fuentedepárrafopredeter." style:family="text">
      <style:text-properties style:font-name="VWWJWR+Raleway Bold" fo:font-weight="bold" style:font-weight-asian="bold" fo:color="#000000"/>
    </style:style>
    <style:style style:name="T157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571" style:parent-style-name="Fuentedepárrafopredeter." style:family="text">
      <style:text-properties style:font-name="VWWJWR+Raleway Bold" fo:font-weight="bold" style:font-weight-asian="bold" fo:color="#000000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BKGAUO+Raleway Regular" fo:color="#000000"/>
    </style:style>
    <style:style style:name="T1581" style:parent-style-name="Fuentedepárrafopredeter." style:family="text">
      <style:text-properties style:font-name="BKGAUO+Raleway Regular" fo:color="#000000" fo:letter-spacing="-0.0013in"/>
    </style:style>
    <style:style style:name="T1582" style:parent-style-name="Fuentedepárrafopredeter." style:family="text">
      <style:text-properties style:font-name="BKGAUO+Raleway Regular" style:font-name-complex="BKGAUO+Raleway Regular" fo:color="#000000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WUDMDV+Raleway Regular" fo:color="#000000"/>
    </style:style>
    <style:style style:name="T1586" style:parent-style-name="Fuentedepárrafopredeter." style:family="text">
      <style:text-properties style:font-name="WUDMDV+Raleway Regular" fo:color="#000000" fo:letter-spacing="0.1173in"/>
    </style:style>
    <style:style style:name="T1587" style:parent-style-name="Fuentedepárrafopredeter." style:family="text">
      <style:text-properties style:font-name="WUDMDV+Raleway Regular" fo:color="#000000"/>
    </style:style>
    <style:style style:name="T1588" style:parent-style-name="Fuentedepárrafopredeter." style:family="text">
      <style:text-properties style:font-name="WUDMDV+Raleway Regular" fo:color="#000000" fo:letter-spacing="0.1166in"/>
    </style:style>
    <style:style style:name="T1589" style:parent-style-name="Fuentedepárrafopredeter." style:family="text">
      <style:text-properties style:font-name="WUDMDV+Raleway Regular" fo:color="#000000"/>
    </style:style>
    <style:style style:name="T1590" style:parent-style-name="Fuentedepárrafopredeter." style:family="text">
      <style:text-properties style:font-name="WUDMDV+Raleway Regular" fo:color="#000000" fo:letter-spacing="0.1166in"/>
    </style:style>
    <style:style style:name="T1591" style:parent-style-name="Fuentedepárrafopredeter." style:family="text">
      <style:text-properties style:font-name="WUDMDV+Raleway Regular" fo:color="#000000"/>
    </style:style>
    <style:style style:name="T1592" style:parent-style-name="Fuentedepárrafopredeter." style:family="text">
      <style:text-properties style:font-name="WUDMDV+Raleway Regular" fo:color="#000000" fo:letter-spacing="0.118in"/>
    </style:style>
    <style:style style:name="T1593" style:parent-style-name="Fuentedepárrafopredeter." style:family="text">
      <style:text-properties style:font-name="WUDMDV+Raleway Regular" fo:color="#000000"/>
    </style:style>
    <style:style style:name="T1594" style:parent-style-name="Fuentedepárrafopredeter." style:family="text">
      <style:text-properties style:font-name="WUDMDV+Raleway Regular" fo:color="#000000" fo:letter-spacing="0.1166in"/>
    </style:style>
    <style:style style:name="T1595" style:parent-style-name="Fuentedepárrafopredeter." style:family="text">
      <style:text-properties style:font-name="WUDMDV+Raleway Regular" fo:color="#000000"/>
    </style:style>
    <style:style style:name="T1596" style:parent-style-name="Fuentedepárrafopredeter." style:family="text">
      <style:text-properties style:font-name="WUDMDV+Raleway Regular" fo:color="#000000" fo:letter-spacing="0.1097in"/>
    </style:style>
    <style:style style:name="T1597" style:parent-style-name="Fuentedepárrafopredeter." style:family="text">
      <style:text-properties style:font-name="WUDMDV+Raleway Regular" fo:color="#000000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T1599" style:parent-style-name="Fuentedepárrafopredeter." style:family="text">
      <style:text-properties style:font-name="WUDMDV+Raleway Regular" fo:color="#000000"/>
    </style:style>
    <style:style style:name="T1600" style:parent-style-name="Fuentedepárrafopredeter." style:family="text">
      <style:text-properties style:font-name="WUDMDV+Raleway Regular" fo:color="#000000" fo:letter-spacing="0.1715in"/>
    </style:style>
    <style:style style:name="T1601" style:parent-style-name="Fuentedepárrafopredeter." style:family="text">
      <style:text-properties style:font-name="WUDMDV+Raleway Regular" fo:color="#000000"/>
    </style:style>
    <style:style style:name="T1602" style:parent-style-name="Fuentedepárrafopredeter." style:family="text">
      <style:text-properties style:font-name="WUDMDV+Raleway Regular" fo:color="#000000" fo:letter-spacing="0.1701in"/>
    </style:style>
    <style:style style:name="T1603" style:parent-style-name="Fuentedepárrafopredeter." style:family="text">
      <style:text-properties style:font-name="WUDMDV+Raleway Regular" fo:color="#000000"/>
    </style:style>
    <style:style style:name="T1604" style:parent-style-name="Fuentedepárrafopredeter." style:family="text">
      <style:text-properties style:font-name="WUDMDV+Raleway Regular" fo:color="#000000" fo:letter-spacing="0.1722in"/>
    </style:style>
    <style:style style:name="T1605" style:parent-style-name="Fuentedepárrafopredeter." style:family="text">
      <style:text-properties style:font-name="WUDMDV+Raleway Regular" style:font-name-complex="WUDMDV+Raleway Regular" fo:color="#000000"/>
    </style:style>
    <style:style style:name="T1606" style:parent-style-name="Fuentedepárrafopredeter." style:family="text">
      <style:text-properties style:font-name="WUDMDV+Raleway Regular" fo:color="#000000" fo:letter-spacing="0.1729in"/>
    </style:style>
    <style:style style:name="T1607" style:parent-style-name="Fuentedepárrafopredeter." style:family="text">
      <style:text-properties style:font-name="WUDMDV+Raleway Regular" fo:color="#000000"/>
    </style:style>
    <style:style style:name="T1608" style:parent-style-name="Fuentedepárrafopredeter." style:family="text">
      <style:text-properties style:font-name="WUDMDV+Raleway Regular" fo:color="#000000" fo:letter-spacing="0.1118in"/>
    </style:style>
    <style:style style:name="T1609" style:parent-style-name="Fuentedepárrafopredeter." style:family="text">
      <style:text-properties style:font-name="WUDMDV+Raleway Regular" fo:color="#000000"/>
    </style:style>
    <style:style style:name="T1610" style:parent-style-name="Fuentedepárrafopredeter." style:family="text">
      <style:text-properties style:font-name="WUDMDV+Raleway Regular" fo:color="#000000" fo:letter-spacing="-0.0013in"/>
    </style:style>
    <style:style style:name="T1611" style:parent-style-name="Fuentedepárrafopredeter." style:family="text">
      <style:text-properties style:font-name="WUDMDV+Raleway Regular" fo:color="#000000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613" style:parent-style-name="Fuentedepárrafopredeter." style:family="text">
      <style:text-properties style:font-name="WUDMDV+Raleway Regular" fo:color="#000000"/>
    </style:style>
    <style:style style:name="T1614" style:parent-style-name="Fuentedepárrafopredeter." style:family="text">
      <style:text-properties style:font-name="WUDMDV+Raleway Regular" fo:color="#000000" fo:letter-spacing="0.0041in"/>
    </style:style>
    <style:style style:name="T1615" style:parent-style-name="Fuentedepárrafopredeter." style:family="text">
      <style:text-properties style:font-name="WUDMDV+Raleway Regular" fo:color="#000000"/>
    </style:style>
    <style:style style:name="T1616" style:parent-style-name="Fuentedepárrafopredeter." style:family="text">
      <style:text-properties style:font-name="WUDMDV+Raleway Regular" fo:color="#000000" fo:letter-spacing="0.0048in"/>
    </style:style>
    <style:style style:name="T1617" style:parent-style-name="Fuentedepárrafopredeter." style:family="text">
      <style:text-properties style:font-name="WUDMDV+Raleway Regular" fo:color="#000000"/>
    </style:style>
    <style:style style:name="T1618" style:parent-style-name="Fuentedepárrafopredeter." style:family="text">
      <style:text-properties style:font-name="WUDMDV+Raleway Regular" fo:color="#000000" fo:letter-spacing="0.0041in"/>
    </style:style>
    <style:style style:name="T1619" style:parent-style-name="Fuentedepárrafopredeter." style:family="text">
      <style:text-properties style:font-name="WUDMDV+Raleway Regular" fo:color="#000000"/>
    </style:style>
    <style:style style:name="T1620" style:parent-style-name="Fuentedepárrafopredeter." style:family="text">
      <style:text-properties style:font-name="WUDMDV+Raleway Regular" fo:color="#000000" fo:letter-spacing="0.0034in"/>
    </style:style>
    <style:style style:name="T1621" style:parent-style-name="Fuentedepárrafopredeter." style:family="text">
      <style:text-properties style:font-name="WUDMDV+Raleway Regular" style:font-name-complex="WUDMDV+Raleway Regular" fo:color="#000000"/>
    </style:style>
    <style:style style:name="T1622" style:parent-style-name="Fuentedepárrafopredeter." style:family="text">
      <style:text-properties style:font-name="WUDMDV+Raleway Regular" fo:color="#000000" fo:letter-spacing="0.0055in"/>
    </style:style>
    <style:style style:name="T1623" style:parent-style-name="Fuentedepárrafopredeter." style:family="text">
      <style:text-properties style:font-name="WUDMDV+Raleway Regular" fo:color="#000000"/>
    </style:style>
    <style:style style:name="T1624" style:parent-style-name="Fuentedepárrafopredeter." style:family="text">
      <style:text-properties style:font-name="WUDMDV+Raleway Regular" fo:color="#000000" fo:letter-spacing="0.0048in"/>
    </style:style>
    <style:style style:name="T1625" style:parent-style-name="Fuentedepárrafopredeter." style:family="text">
      <style:text-properties style:font-name="WUDMDV+Raleway Regular" fo:color="#000000"/>
    </style:style>
    <style:style style:name="T1626" style:parent-style-name="Fuentedepárrafopredeter." style:family="text">
      <style:text-properties style:font-name="WUDMDV+Raleway Regular" fo:color="#000000" fo:letter-spacing="0.1131in"/>
    </style:style>
    <style:style style:name="T1627" style:parent-style-name="Fuentedepárrafopredeter." style:family="text">
      <style:text-properties style:font-name="WUDMDV+Raleway Regular" fo:color="#000000"/>
    </style:style>
    <style:style style:name="T1628" style:parent-style-name="Fuentedepárrafopredeter." style:family="text">
      <style:text-properties style:font-name="WUDMDV+Raleway Regular" fo:color="#000000" fo:letter-spacing="-0.0006in"/>
    </style:style>
    <style:style style:name="T1629" style:parent-style-name="Fuentedepárrafopredeter." style:family="text">
      <style:text-properties style:font-name="WUDMDV+Raleway Regular" fo:color="#000000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WUDMDV+Raleway Regular" fo:color="#000000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uentedepárrafopredeter." style:family="text">
      <style:text-properties style:font-name="WUDMDV+Raleway Regular" fo:color="#000000"/>
    </style:style>
    <style:style style:name="T1635" style:parent-style-name="Fuentedepárrafopredeter." style:family="text">
      <style:text-properties style:font-name="WUDMDV+Raleway Regular" fo:color="#000000" fo:letter-spacing="-0.0006in"/>
    </style:style>
    <style:style style:name="T1636" style:parent-style-name="Fuentedepárrafopredeter." style:family="text">
      <style:text-properties style:font-name="WUDMDV+Raleway Regular" fo:color="#000000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638" style:parent-style-name="Fuentedepárrafopredeter." style:family="text">
      <style:text-properties style:font-name="WUDMDV+Raleway Regular" fo:color="#000000"/>
    </style:style>
    <style:style style:name="T1639" style:parent-style-name="Fuentedepárrafopredeter." style:family="text">
      <style:text-properties style:font-name="WUDMDV+Raleway Regular" fo:color="#000000" fo:letter-spacing="-0.0013in"/>
    </style:style>
    <style:style style:name="T1640" style:parent-style-name="Fuentedepárrafopredeter." style:family="text">
      <style:text-properties style:font-name="WUDMDV+Raleway Regular" fo:color="#000000"/>
    </style:style>
    <style:style style:name="T1641" style:parent-style-name="Fuentedepárrafopredeter." style:family="text">
      <style:text-properties style:font-name="WUDMDV+Raleway Regular" fo:color="#000000" fo:letter-spacing="-0.0013in"/>
    </style:style>
    <style:style style:name="T1642" style:parent-style-name="Fuentedepárrafopredeter." style:family="text">
      <style:text-properties style:font-name="WUDMDV+Raleway Regular" fo:color="#000000"/>
    </style:style>
    <style:style style:name="P16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1645" style:parent-style-name="Normal" style:family="paragraph">
      <style:paragraph-properties fo:text-align="start" fo:margin-top="0in" fo:margin-bottom="0in" style:line-height-at-least="0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uentedepárrafopredeter." style:family="text">
      <style:text-properties style:font-name="VWWJWR+Raleway Bold" fo:font-weight="bold" style:font-weight-asian="bold" fo:color="#000000"/>
    </style:style>
    <style:style style:name="T164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649" style:parent-style-name="Fuentedepárrafopredeter." style:family="text">
      <style:text-properties style:font-name="VWWJWR+Raleway Bold" fo:font-weight="bold" style:font-weight-asian="bold" fo:color="#000000"/>
    </style:style>
    <style:style style:name="T1650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651" style:parent-style-name="Fuentedepárrafopredeter." style:family="text">
      <style:text-properties style:font-name="WUDMDV+Raleway Regular" style:font-name-complex="WUDMDV+Raleway Regular" fo:color="#000000"/>
    </style:style>
    <style:style style:name="T1652" style:parent-style-name="Fuentedepárrafopredeter." style:family="text">
      <style:text-properties style:font-name="WUDMDV+Raleway Regular" fo:color="#000000" fo:letter-spacing="0.0006in"/>
    </style:style>
    <style:style style:name="T1653" style:parent-style-name="Fuentedepárrafopredeter." style:family="text">
      <style:text-properties style:font-name="WUDMDV+Raleway Regular" style:font-name-complex="WUDMDV+Raleway Regular" fo:color="#000000"/>
    </style:style>
    <style:style style:name="T1654" style:parent-style-name="Fuentedepárrafopredeter." style:family="text">
      <style:text-properties style:font-name="WUDMDV+Raleway Regular" fo:color="#000000"/>
    </style:style>
    <style:style style:name="T1655" style:parent-style-name="Fuentedepárrafopredeter." style:family="text">
      <style:text-properties style:font-name="WUDMDV+Raleway Regular" fo:color="#000000" fo:letter-spacing="-0.0006in"/>
    </style:style>
    <style:style style:name="T1656" style:parent-style-name="Fuentedepárrafopredeter." style:family="text">
      <style:text-properties style:font-name="WUDMDV+Raleway Regular" fo:color="#000000"/>
    </style:style>
    <style:style style:name="T1657" style:parent-style-name="Fuentedepárrafopredeter." style:family="text">
      <style:text-properties style:font-name="WUDMDV+Raleway Regular" fo:color="#000000" fo:letter-spacing="-0.0006in"/>
    </style:style>
    <style:style style:name="T1658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660" style:parent-style-name="Fuentedepárrafopredeter." style:family="text">
      <style:text-properties style:font-name="VWWJWR+Raleway Bold" fo:font-weight="bold" style:font-weight-asian="bold" fo:color="#000000"/>
    </style:style>
    <style:style style:name="T166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662" style:parent-style-name="Fuentedepárrafopredeter." style:family="text">
      <style:text-properties style:font-name="WUDMDV+Raleway Regular" fo:color="#000000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VWWJWR+Raleway Bold" fo:font-weight="bold" style:font-weight-asian="bold" fo:color="#000000"/>
    </style:style>
    <style:style style:name="T166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66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668" style:parent-style-name="Fuentedepárrafopredeter." style:family="text">
      <style:text-properties style:font-name="WUDMDV+Raleway Regular" fo:color="#000000"/>
    </style:style>
    <style:style style:name="T1669" style:parent-style-name="Fuentedepárrafopredeter." style:family="text">
      <style:text-properties style:font-name="WUDMDV+Raleway Regular" fo:color="#000000" fo:letter-spacing="-0.0006in"/>
    </style:style>
    <style:style style:name="T1670" style:parent-style-name="Fuentedepárrafopredeter." style:family="text">
      <style:text-properties style:font-name="WUDMDV+Raleway Regular" fo:color="#000000"/>
    </style:style>
    <style:style style:name="P1671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672" style:parent-style-name="Fuentedepárrafopredeter." style:family="text">
      <style:text-properties style:font-name="VWWJWR+Raleway Bold" fo:font-weight="bold" style:font-weight-asian="bold" fo:color="#000000"/>
    </style:style>
    <style:style style:name="T1673" style:parent-style-name="Fuentedepárrafopredeter." style:family="text">
      <style:text-properties style:font-name="WUDMDV+Raleway Regular" fo:color="#000000"/>
    </style:style>
    <style:style style:name="P1674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67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67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677" style:parent-style-name="Fuentedepárrafopredeter." style:family="text">
      <style:text-properties style:font-name="WUDMDV+Raleway Regular" fo:color="#000000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uentedepárrafopredeter." style:family="text">
      <style:text-properties style:font-name="VWWJWR+Raleway Bold" fo:font-weight="bold" style:font-weight-asian="bold" fo:color="#000000"/>
    </style:style>
    <style:style style:name="T168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684" style:parent-style-name="Fuentedepárrafopredeter." style:family="text">
      <style:text-properties style:font-name="VWWJWR+Raleway Bold" fo:font-weight="bold" style:font-weight-asian="bold" fo:color="#000000"/>
    </style:style>
    <style:style style:name="T168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686" style:parent-style-name="Fuentedepárrafopredeter." style:family="text">
      <style:text-properties style:font-name="VWWJWR+Raleway Bold" fo:font-weight="bold" style:font-weight-asian="bold" fo:color="#000000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965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uentedepárrafopredeter." style:family="text">
      <style:text-properties style:font-name="BKGAUO+Raleway Regular" fo:color="#000000"/>
    </style:style>
    <style:style style:name="T1694" style:parent-style-name="Fuentedepárrafopredeter." style:family="text">
      <style:text-properties style:font-name="BKGAUO+Raleway Regular" fo:color="#000000" fo:letter-spacing="-0.0006in"/>
    </style:style>
    <style:style style:name="T1695" style:parent-style-name="Fuentedepárrafopredeter." style:family="text">
      <style:text-properties style:font-name="BKGAUO+Raleway Regular" style:font-name-complex="BKGAUO+Raleway Regular" fo:color="#000000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WUDMDV+Raleway Regular" fo:color="#000000"/>
    </style:style>
    <style:style style:name="T1699" style:parent-style-name="Fuentedepárrafopredeter." style:family="text">
      <style:text-properties style:font-name="WUDMDV+Raleway Regular" fo:color="#000000" fo:letter-spacing="0.0708in"/>
    </style:style>
    <style:style style:name="T1700" style:parent-style-name="Fuentedepárrafopredeter." style:family="text">
      <style:text-properties style:font-name="WUDMDV+Raleway Regular" fo:color="#000000"/>
    </style:style>
    <style:style style:name="T1701" style:parent-style-name="Fuentedepárrafopredeter." style:family="text">
      <style:text-properties style:font-name="WUDMDV+Raleway Regular" fo:color="#000000" fo:letter-spacing="0.0708in"/>
    </style:style>
    <style:style style:name="T1702" style:parent-style-name="Fuentedepárrafopredeter." style:family="text">
      <style:text-properties style:font-name="WUDMDV+Raleway Regular" fo:color="#000000"/>
    </style:style>
    <style:style style:name="T1703" style:parent-style-name="Fuentedepárrafopredeter." style:family="text">
      <style:text-properties style:font-name="WUDMDV+Raleway Regular" fo:color="#000000" fo:letter-spacing="0.0715in"/>
    </style:style>
    <style:style style:name="T1704" style:parent-style-name="Fuentedepárrafopredeter." style:family="text">
      <style:text-properties style:font-name="WUDMDV+Raleway Regular" fo:color="#000000"/>
    </style:style>
    <style:style style:name="T1705" style:parent-style-name="Fuentedepárrafopredeter." style:family="text">
      <style:text-properties style:font-name="WUDMDV+Raleway Regular" fo:color="#000000" fo:letter-spacing="0.0701in"/>
    </style:style>
    <style:style style:name="T1706" style:parent-style-name="Fuentedepárrafopredeter." style:family="text">
      <style:text-properties style:font-name="WUDMDV+Raleway Regular" fo:color="#000000"/>
    </style:style>
    <style:style style:name="T1707" style:parent-style-name="Fuentedepárrafopredeter." style:family="text">
      <style:text-properties style:font-name="WUDMDV+Raleway Regular" fo:color="#000000" fo:letter-spacing="0.0701in"/>
    </style:style>
    <style:style style:name="T1708" style:parent-style-name="Fuentedepárrafopredeter." style:family="text">
      <style:text-properties style:font-name="WUDMDV+Raleway Regular" fo:color="#000000"/>
    </style:style>
    <style:style style:name="T1709" style:parent-style-name="Fuentedepárrafopredeter." style:family="text">
      <style:text-properties style:font-name="WUDMDV+Raleway Regular" fo:color="#000000" fo:letter-spacing="0.1138in"/>
    </style:style>
    <style:style style:name="T1710" style:parent-style-name="Fuentedepárrafopredeter." style:family="text">
      <style:text-properties style:font-name="WUDMDV+Raleway Regular" fo:color="#000000"/>
    </style:style>
    <style:style style:name="T1711" style:parent-style-name="Fuentedepárrafopredeter." style:family="text">
      <style:text-properties style:font-name="WUDMDV+Raleway Regular" fo:color="#000000" fo:letter-spacing="-0.0006in"/>
    </style:style>
    <style:style style:name="T1712" style:parent-style-name="Fuentedepárrafopredeter." style:family="text">
      <style:text-properties style:font-name="WUDMDV+Raleway Regular" fo:color="#000000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714" style:parent-style-name="Fuentedepárrafopredeter." style:family="text">
      <style:text-properties style:font-name="WUDMDV+Raleway Regular" style:font-name-complex="WUDMDV+Raleway Regular" fo:color="#000000"/>
    </style:style>
    <style:style style:name="T1715" style:parent-style-name="Fuentedepárrafopredeter." style:family="text">
      <style:text-properties style:font-name="WUDMDV+Raleway Regular" fo:color="#000000" fo:letter-spacing="0.059in"/>
    </style:style>
    <style:style style:name="T1716" style:parent-style-name="Fuentedepárrafopredeter." style:family="text">
      <style:text-properties style:font-name="WUDMDV+Raleway Regular" fo:color="#000000"/>
    </style:style>
    <style:style style:name="T1717" style:parent-style-name="Fuentedepárrafopredeter." style:family="text">
      <style:text-properties style:font-name="WUDMDV+Raleway Regular" fo:color="#000000" fo:letter-spacing="0.0569in"/>
    </style:style>
    <style:style style:name="T1718" style:parent-style-name="Fuentedepárrafopredeter." style:family="text">
      <style:text-properties style:font-name="WUDMDV+Raleway Regular" fo:color="#000000"/>
    </style:style>
    <style:style style:name="T1719" style:parent-style-name="Fuentedepárrafopredeter." style:family="text">
      <style:text-properties style:font-name="WUDMDV+Raleway Regular" fo:color="#000000" fo:letter-spacing="0.0569in"/>
    </style:style>
    <style:style style:name="T1720" style:parent-style-name="Fuentedepárrafopredeter." style:family="text">
      <style:text-properties style:font-name="WUDMDV+Raleway Regular" fo:color="#000000"/>
    </style:style>
    <style:style style:name="T1721" style:parent-style-name="Fuentedepárrafopredeter." style:family="text">
      <style:text-properties style:font-name="WUDMDV+Raleway Regular" fo:color="#000000" fo:letter-spacing="0.0604in"/>
    </style:style>
    <style:style style:name="T1722" style:parent-style-name="Fuentedepárrafopredeter." style:family="text">
      <style:text-properties style:font-name="WUDMDV+Raleway Regular" fo:color="#000000"/>
    </style:style>
    <style:style style:name="T1723" style:parent-style-name="Fuentedepárrafopredeter." style:family="text">
      <style:text-properties style:font-name="WUDMDV+Raleway Regular" fo:color="#000000" fo:letter-spacing="0.0562in"/>
    </style:style>
    <style:style style:name="T1724" style:parent-style-name="Fuentedepárrafopredeter." style:family="text">
      <style:text-properties style:font-name="WUDMDV+Raleway Regular" fo:color="#000000"/>
    </style:style>
    <style:style style:name="T1725" style:parent-style-name="Fuentedepárrafopredeter." style:family="text">
      <style:text-properties style:font-name="WUDMDV+Raleway Regular" fo:color="#000000" fo:letter-spacing="0.1097in"/>
    </style:style>
    <style:style style:name="T1726" style:parent-style-name="Fuentedepárrafopredeter." style:family="text">
      <style:text-properties style:font-name="WUDMDV+Raleway Regular" fo:color="#000000"/>
    </style:style>
    <style:style style:name="T1727" style:parent-style-name="Fuentedepárrafopredeter." style:family="text">
      <style:text-properties style:font-name="WUDMDV+Raleway Regular" fo:color="#000000" fo:letter-spacing="-0.0006in"/>
    </style:style>
    <style:style style:name="T1728" style:parent-style-name="Fuentedepárrafopredeter." style:family="text">
      <style:text-properties style:font-name="WUDMDV+Raleway Regular" fo:color="#000000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730" style:parent-style-name="Fuentedepárrafopredeter." style:family="text">
      <style:text-properties style:font-name="WUDMDV+Raleway Regular" style:font-name-complex="WUDMDV+Raleway Regular" fo:color="#000000"/>
    </style:style>
    <style:style style:name="T1731" style:parent-style-name="Fuentedepárrafopredeter." style:family="text">
      <style:text-properties style:font-name="WUDMDV+Raleway Regular" fo:color="#000000" fo:letter-spacing="0.0319in"/>
    </style:style>
    <style:style style:name="T1732" style:parent-style-name="Fuentedepárrafopredeter." style:family="text">
      <style:text-properties style:font-name="WUDMDV+Raleway Regular" fo:color="#000000"/>
    </style:style>
    <style:style style:name="T1733" style:parent-style-name="Fuentedepárrafopredeter." style:family="text">
      <style:text-properties style:font-name="WUDMDV+Raleway Regular" fo:color="#000000" fo:letter-spacing="0.0312in"/>
    </style:style>
    <style:style style:name="T1734" style:parent-style-name="Fuentedepárrafopredeter." style:family="text">
      <style:text-properties style:font-name="WUDMDV+Raleway Regular" fo:color="#000000"/>
    </style:style>
    <style:style style:name="T1735" style:parent-style-name="Fuentedepárrafopredeter." style:family="text">
      <style:text-properties style:font-name="WUDMDV+Raleway Regular" fo:color="#000000" fo:letter-spacing="0.0312in"/>
    </style:style>
    <style:style style:name="T1736" style:parent-style-name="Fuentedepárrafopredeter." style:family="text">
      <style:text-properties style:font-name="WUDMDV+Raleway Regular" fo:color="#000000"/>
    </style:style>
    <style:style style:name="T1737" style:parent-style-name="Fuentedepárrafopredeter." style:family="text">
      <style:text-properties style:font-name="WUDMDV+Raleway Regular" fo:color="#000000" fo:letter-spacing="0.0305in"/>
    </style:style>
    <style:style style:name="T1738" style:parent-style-name="Fuentedepárrafopredeter." style:family="text">
      <style:text-properties style:font-name="WUDMDV+Raleway Regular" fo:color="#000000"/>
    </style:style>
    <style:style style:name="T1739" style:parent-style-name="Fuentedepárrafopredeter." style:family="text">
      <style:text-properties style:font-name="WUDMDV+Raleway Regular" fo:color="#000000" fo:letter-spacing="0.0312in"/>
    </style:style>
    <style:style style:name="T1740" style:parent-style-name="Fuentedepárrafopredeter." style:family="text">
      <style:text-properties style:font-name="WUDMDV+Raleway Regular" fo:color="#000000"/>
    </style:style>
    <style:style style:name="T1741" style:parent-style-name="Fuentedepárrafopredeter." style:family="text">
      <style:text-properties style:font-name="WUDMDV+Raleway Regular" fo:color="#000000" fo:letter-spacing="0.0312in"/>
    </style:style>
    <style:style style:name="T1742" style:parent-style-name="Fuentedepárrafopredeter." style:family="text">
      <style:text-properties style:font-name="WUDMDV+Raleway Regular" fo:color="#000000"/>
    </style:style>
    <style:style style:name="T1743" style:parent-style-name="Fuentedepárrafopredeter." style:family="text">
      <style:text-properties style:font-name="WUDMDV+Raleway Regular" fo:color="#000000" fo:letter-spacing="0.1138in"/>
    </style:style>
    <style:style style:name="T1744" style:parent-style-name="Fuentedepárrafopredeter." style:family="text">
      <style:text-properties style:font-name="WUDMDV+Raleway Regular" fo:color="#000000"/>
    </style:style>
    <style:style style:name="T1745" style:parent-style-name="Fuentedepárrafopredeter." style:family="text">
      <style:text-properties style:font-name="WUDMDV+Raleway Regular" fo:color="#000000" fo:letter-spacing="-0.0006in"/>
    </style:style>
    <style:style style:name="T1746" style:parent-style-name="Fuentedepárrafopredeter." style:family="text">
      <style:text-properties style:font-name="WUDMDV+Raleway Regular" fo:color="#000000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uentedepárrafopredeter." style:family="text">
      <style:text-properties style:font-name="WUDMDV+Raleway Regular" fo:color="#000000"/>
    </style:style>
    <style:style style:name="T1750" style:parent-style-name="Fuentedepárrafopredeter." style:family="text">
      <style:text-properties style:font-name="WUDMDV+Raleway Regular" fo:color="#000000" fo:letter-spacing="-0.0006in"/>
    </style:style>
    <style:style style:name="T1751" style:parent-style-name="Fuentedepárrafopredeter." style:family="text">
      <style:text-properties style:font-name="WUDMDV+Raleway Regular" fo:color="#000000"/>
    </style:style>
    <style:style style:name="T1752" style:parent-style-name="Fuentedepárrafopredeter." style:family="text">
      <style:text-properties style:font-name="WUDMDV+Raleway Regular" fo:color="#000000" fo:letter-spacing="-0.0006in"/>
    </style:style>
    <style:style style:name="T1753" style:parent-style-name="Fuentedepárrafopredeter." style:family="text">
      <style:text-properties style:font-name="WUDMDV+Raleway Regular" fo:color="#000000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uentedepárrafopredeter." style:family="text">
      <style:text-properties style:font-name="WUDMDV+Raleway Regular" fo:color="#000000"/>
    </style:style>
    <style:style style:name="T1757" style:parent-style-name="Fuentedepárrafopredeter." style:family="text">
      <style:text-properties style:font-name="WUDMDV+Raleway Regular" fo:color="#000000" fo:letter-spacing="-0.0013in"/>
    </style:style>
    <style:style style:name="T1758" style:parent-style-name="Fuentedepárrafopredeter." style:family="text">
      <style:text-properties style:font-name="WUDMDV+Raleway Regular" fo:color="#000000"/>
    </style:style>
    <style:style style:name="T1759" style:parent-style-name="Fuentedepárrafopredeter." style:family="text">
      <style:text-properties style:font-name="WUDMDV+Raleway Regular" fo:color="#000000" fo:letter-spacing="-0.0013in"/>
    </style:style>
    <style:style style:name="T1760" style:parent-style-name="Fuentedepárrafopredeter." style:family="text">
      <style:text-properties style:font-name="WUDMDV+Raleway Regular" fo:color="#000000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uentedepárrafopredeter." style:family="text">
      <style:text-properties style:font-name="VWWJWR+Raleway Bold" fo:font-weight="bold" style:font-weight-asian="bold" fo:color="#000000"/>
    </style:style>
    <style:style style:name="T176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765" style:parent-style-name="Fuentedepárrafopredeter." style:family="text">
      <style:text-properties style:font-name="VWWJWR+Raleway Bold" fo:font-weight="bold" style:font-weight-asian="bold" fo:color="#000000"/>
    </style:style>
    <style:style style:name="T176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767" style:parent-style-name="Fuentedepárrafopredeter." style:family="text">
      <style:text-properties style:font-name="WUDMDV+Raleway Regular" style:font-name-complex="WUDMDV+Raleway Regular" fo:color="#000000"/>
    </style:style>
    <style:style style:name="T1768" style:parent-style-name="Fuentedepárrafopredeter." style:family="text">
      <style:text-properties style:font-name="WUDMDV+Raleway Regular" fo:color="#000000" fo:letter-spacing="0.0006in"/>
    </style:style>
    <style:style style:name="T1769" style:parent-style-name="Fuentedepárrafopredeter." style:family="text">
      <style:text-properties style:font-name="WUDMDV+Raleway Regular" style:font-name-complex="WUDMDV+Raleway Regular" fo:color="#000000"/>
    </style:style>
    <style:style style:name="T1770" style:parent-style-name="Fuentedepárrafopredeter." style:family="text">
      <style:text-properties style:font-name="WUDMDV+Raleway Regular" fo:color="#000000"/>
    </style:style>
    <style:style style:name="T1771" style:parent-style-name="Fuentedepárrafopredeter." style:family="text">
      <style:text-properties style:font-name="WUDMDV+Raleway Regular" fo:color="#000000" fo:letter-spacing="-0.0006in"/>
    </style:style>
    <style:style style:name="T1772" style:parent-style-name="Fuentedepárrafopredeter." style:family="text">
      <style:text-properties style:font-name="WUDMDV+Raleway Regular" fo:color="#000000"/>
    </style:style>
    <style:style style:name="T1773" style:parent-style-name="Fuentedepárrafopredeter." style:family="text">
      <style:text-properties style:font-name="WUDMDV+Raleway Regular" fo:color="#000000" fo:letter-spacing="-0.0006in"/>
    </style:style>
    <style:style style:name="T1774" style:parent-style-name="Fuentedepárrafopredeter." style:family="text">
      <style:text-properties style:font-name="WUDMDV+Raleway Regular" style:font-name-complex="WUDMDV+Raleway Regular" fo:color="#000000" fo:letter-spacing="0.0006in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776" style:parent-style-name="Fuentedepárrafopredeter." style:family="text">
      <style:text-properties style:font-name="VWWJWR+Raleway Bold" fo:font-weight="bold" style:font-weight-asian="bold" fo:color="#000000"/>
    </style:style>
    <style:style style:name="T177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778" style:parent-style-name="Fuentedepárrafopredeter." style:family="text">
      <style:text-properties style:font-name="WUDMDV+Raleway Regular" fo:color="#000000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uentedepárrafopredeter." style:family="text">
      <style:text-properties style:font-name="VWWJWR+Raleway Bold" fo:font-weight="bold" style:font-weight-asian="bold" fo:color="#000000"/>
    </style:style>
    <style:style style:name="T178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783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784" style:parent-style-name="Fuentedepárrafopredeter." style:family="text">
      <style:text-properties style:font-name="WUDMDV+Raleway Regular" fo:color="#000000"/>
    </style:style>
    <style:style style:name="T1785" style:parent-style-name="Fuentedepárrafopredeter." style:family="text">
      <style:text-properties style:font-name="WUDMDV+Raleway Regular" fo:color="#000000" fo:letter-spacing="-0.0006in"/>
    </style:style>
    <style:style style:name="T1786" style:parent-style-name="Fuentedepárrafopredeter." style:family="text">
      <style:text-properties style:font-name="WUDMDV+Raleway Regular" fo:color="#000000"/>
    </style:style>
    <style:style style:name="P1787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788" style:parent-style-name="Fuentedepárrafopredeter." style:family="text">
      <style:text-properties style:font-name="VWWJWR+Raleway Bold" fo:font-weight="bold" style:font-weight-asian="bold" fo:color="#000000"/>
    </style:style>
    <style:style style:name="T1789" style:parent-style-name="Fuentedepárrafopredeter." style:family="text">
      <style:text-properties style:font-name="WUDMDV+Raleway Regular" fo:color="#000000"/>
    </style:style>
    <style:style style:name="T1790" style:parent-style-name="Fuentedepárrafopredeter." style:family="text">
      <style:text-properties style:font-name="WUDMDV+Raleway Regular" fo:color="#000000" fo:letter-spacing="-0.002in"/>
    </style:style>
    <style:style style:name="T1791" style:parent-style-name="Fuentedepárrafopredeter." style:family="text">
      <style:text-properties style:font-name="WUDMDV+Raleway Regular" fo:color="#000000"/>
    </style:style>
    <style:style style:name="P1792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179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79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795" style:parent-style-name="Fuentedepárrafopredeter." style:family="text">
      <style:text-properties style:font-name="WUDMDV+Raleway Regular" fo:color="#000000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8" style:parent-style-name="Normal" style:family="paragraph">
      <style:paragraph-properties fo:widows="0" fo:orphans="0" style:text-autospace="none" fo:text-align="start" fo:margin-top="0.2923in" fo:margin-bottom="0in" fo:line-height="0.2125in" fo:margin-left="0.0229in">
        <style:tab-stops/>
      </style:paragraph-properties>
    </style:style>
    <style:style style:name="T1799" style:parent-style-name="Fuentedepárrafopredeter." style:family="text">
      <style:text-properties style:font-name="BKGAUO+Raleway Regular" fo:color="#000000"/>
    </style:style>
    <style:style style:name="T1800" style:parent-style-name="Fuentedepárrafopredeter." style:family="text">
      <style:text-properties style:font-name="BKGAUO+Raleway Regular" fo:color="#000000" fo:letter-spacing="-0.0006in"/>
    </style:style>
    <style:style style:name="T1801" style:parent-style-name="Fuentedepárrafopredeter." style:family="text">
      <style:text-properties style:font-name="BKGAUO+Raleway Regular" style:font-name-complex="BKGAUO+Raleway Regular" fo:color="#000000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VWWJWR+Raleway Bold" fo:font-weight="bold" style:font-weight-asian="bold" fo:color="#000000"/>
    </style:style>
    <style:style style:name="T180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806" style:parent-style-name="Fuentedepárrafopredeter." style:family="text">
      <style:text-properties style:font-name="VWWJWR+Raleway Bold" fo:font-weight="bold" style:font-weight-asian="bold" fo:color="#000000"/>
    </style:style>
    <style:style style:name="T180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808" style:parent-style-name="Fuentedepárrafopredeter." style:family="text">
      <style:text-properties style:font-name="VWWJWR+Raleway Bold" fo:font-weight="bold" style:font-weight-asian="bold" fo:color="#000000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951in" fo:margin-left="0.1118in">
        <style:tab-stops/>
      </style:paragraph-properties>
      <style:text-properties style:font-name="VWWJWR+Raleway Bold" fo:font-weight="bold" style:font-weight-asian="bold" fo:color="#000000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WUDMDV+Raleway Regular" fo:color="#000000"/>
    </style:style>
    <style:style style:name="T1818" style:parent-style-name="Fuentedepárrafopredeter." style:family="text">
      <style:text-properties style:font-name="WUDMDV+Raleway Regular" fo:color="#000000" fo:letter-spacing="0.009in"/>
    </style:style>
    <style:style style:name="T1819" style:parent-style-name="Fuentedepárrafopredeter." style:family="text">
      <style:text-properties style:font-name="WUDMDV+Raleway Regular" fo:color="#000000"/>
    </style:style>
    <style:style style:name="T1820" style:parent-style-name="Fuentedepárrafopredeter." style:family="text">
      <style:text-properties style:font-name="WUDMDV+Raleway Regular" fo:color="#000000" fo:letter-spacing="0.009in"/>
    </style:style>
    <style:style style:name="T1821" style:parent-style-name="Fuentedepárrafopredeter." style:family="text">
      <style:text-properties style:font-name="WUDMDV+Raleway Regular" fo:color="#000000"/>
    </style:style>
    <style:style style:name="T1822" style:parent-style-name="Fuentedepárrafopredeter." style:family="text">
      <style:text-properties style:font-name="WUDMDV+Raleway Regular" fo:color="#000000" fo:letter-spacing="0.0083in"/>
    </style:style>
    <style:style style:name="T1823" style:parent-style-name="Fuentedepárrafopredeter." style:family="text">
      <style:text-properties style:font-name="WUDMDV+Raleway Regular" fo:color="#000000"/>
    </style:style>
    <style:style style:name="T1824" style:parent-style-name="Fuentedepárrafopredeter." style:family="text">
      <style:text-properties style:font-name="WUDMDV+Raleway Regular" fo:color="#000000" fo:letter-spacing="0.0083in"/>
    </style:style>
    <style:style style:name="T1825" style:parent-style-name="Fuentedepárrafopredeter." style:family="text">
      <style:text-properties style:font-name="WUDMDV+Raleway Regular" fo:color="#000000"/>
    </style:style>
    <style:style style:name="T1826" style:parent-style-name="Fuentedepárrafopredeter." style:family="text">
      <style:text-properties style:font-name="WUDMDV+Raleway Regular" fo:color="#000000" fo:letter-spacing="0.0076in"/>
    </style:style>
    <style:style style:name="T1827" style:parent-style-name="Fuentedepárrafopredeter." style:family="text">
      <style:text-properties style:font-name="WUDMDV+Raleway Regular" fo:color="#000000"/>
    </style:style>
    <style:style style:name="T1828" style:parent-style-name="Fuentedepárrafopredeter." style:family="text">
      <style:text-properties style:font-name="WUDMDV+Raleway Regular" fo:color="#000000" fo:letter-spacing="0.0076in"/>
    </style:style>
    <style:style style:name="T1829" style:parent-style-name="Fuentedepárrafopredeter." style:family="text">
      <style:text-properties style:font-name="WUDMDV+Raleway Regular" fo:color="#000000"/>
    </style:style>
    <style:style style:name="T1830" style:parent-style-name="Fuentedepárrafopredeter." style:family="text">
      <style:text-properties style:font-name="WUDMDV+Raleway Regular" fo:color="#000000" fo:letter-spacing="0.1131in"/>
    </style:style>
    <style:style style:name="T1831" style:parent-style-name="Fuentedepárrafopredeter." style:family="text">
      <style:text-properties style:font-name="WUDMDV+Raleway Regular" fo:color="#000000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1833" style:parent-style-name="Fuentedepárrafopredeter." style:family="text">
      <style:text-properties style:font-name="WUDMDV+Raleway Regular" fo:color="#000000"/>
    </style:style>
    <style:style style:name="T1834" style:parent-style-name="Fuentedepárrafopredeter." style:family="text">
      <style:text-properties style:font-name="WUDMDV+Raleway Regular" fo:color="#000000" fo:letter-spacing="-0.0062in"/>
    </style:style>
    <style:style style:name="T1835" style:parent-style-name="Fuentedepárrafopredeter." style:family="text">
      <style:text-properties style:font-name="WUDMDV+Raleway Regular" fo:color="#000000"/>
    </style:style>
    <style:style style:name="T1836" style:parent-style-name="Fuentedepárrafopredeter." style:family="text">
      <style:text-properties style:font-name="WUDMDV+Raleway Regular" fo:color="#000000" fo:letter-spacing="-0.0062in"/>
    </style:style>
    <style:style style:name="T1837" style:parent-style-name="Fuentedepárrafopredeter." style:family="text">
      <style:text-properties style:font-name="WUDMDV+Raleway Regular" fo:color="#000000"/>
    </style:style>
    <style:style style:name="T1838" style:parent-style-name="Fuentedepárrafopredeter." style:family="text">
      <style:text-properties style:font-name="WUDMDV+Raleway Regular" fo:color="#000000" fo:letter-spacing="-0.0055in"/>
    </style:style>
    <style:style style:name="T1839" style:parent-style-name="Fuentedepárrafopredeter." style:family="text">
      <style:text-properties style:font-name="WUDMDV+Raleway Regular" fo:color="#000000" fo:letter-spacing="0.0006in"/>
    </style:style>
    <style:style style:name="T1840" style:parent-style-name="Fuentedepárrafopredeter." style:family="text">
      <style:text-properties style:font-name="WUDMDV+Raleway Regular" fo:color="#000000" fo:letter-spacing="-0.0062in"/>
    </style:style>
    <style:style style:name="T1841" style:parent-style-name="Fuentedepárrafopredeter." style:family="text">
      <style:text-properties style:font-name="WUDMDV+Raleway Regular" fo:color="#000000"/>
    </style:style>
    <style:style style:name="T1842" style:parent-style-name="Fuentedepárrafopredeter." style:family="text">
      <style:text-properties style:font-name="WUDMDV+Raleway Regular" fo:color="#000000" fo:letter-spacing="-0.0048in"/>
    </style:style>
    <style:style style:name="T1843" style:parent-style-name="Fuentedepárrafopredeter." style:family="text">
      <style:text-properties style:font-name="WUDMDV+Raleway Regular" fo:color="#000000"/>
    </style:style>
    <style:style style:name="T1844" style:parent-style-name="Fuentedepárrafopredeter." style:family="text">
      <style:text-properties style:font-name="WUDMDV+Raleway Regular" fo:color="#000000" fo:letter-spacing="-0.0048in"/>
    </style:style>
    <style:style style:name="T1845" style:parent-style-name="Fuentedepárrafopredeter." style:family="text">
      <style:text-properties style:font-name="WUDMDV+Raleway Regular" fo:color="#000000"/>
    </style:style>
    <style:style style:name="T1846" style:parent-style-name="Fuentedepárrafopredeter." style:family="text">
      <style:text-properties style:font-name="WUDMDV+Raleway Regular" fo:color="#000000" fo:letter-spacing="-0.0048in"/>
    </style:style>
    <style:style style:name="T1847" style:parent-style-name="Fuentedepárrafopredeter." style:family="text">
      <style:text-properties style:font-name="WUDMDV+Raleway Regular" fo:color="#000000"/>
    </style:style>
    <style:style style:name="T1848" style:parent-style-name="Fuentedepárrafopredeter." style:family="text">
      <style:text-properties style:font-name="WUDMDV+Raleway Regular" fo:color="#000000" fo:letter-spacing="0.1118in"/>
    </style:style>
    <style:style style:name="T1849" style:parent-style-name="Fuentedepárrafopredeter." style:family="text">
      <style:text-properties style:font-name="WUDMDV+Raleway Regular" fo:color="#000000"/>
    </style:style>
    <style:style style:name="T1850" style:parent-style-name="Fuentedepárrafopredeter." style:family="text">
      <style:text-properties style:font-name="WUDMDV+Raleway Regular" fo:color="#000000" fo:letter-spacing="-0.0006in"/>
    </style:style>
    <style:style style:name="T1851" style:parent-style-name="Fuentedepárrafopredeter." style:family="text">
      <style:text-properties style:font-name="WUDMDV+Raleway Regular" fo:color="#000000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T1853" style:parent-style-name="Fuentedepárrafopredeter." style:family="text">
      <style:text-properties style:font-name="WUDMDV+Raleway Regular" fo:color="#000000"/>
    </style:style>
    <style:style style:name="T1854" style:parent-style-name="Fuentedepárrafopredeter." style:family="text">
      <style:text-properties style:font-name="WUDMDV+Raleway Regular" fo:color="#000000" fo:letter-spacing="0.077in"/>
    </style:style>
    <style:style style:name="T1855" style:parent-style-name="Fuentedepárrafopredeter." style:family="text">
      <style:text-properties style:font-name="WUDMDV+Raleway Regular" fo:color="#000000"/>
    </style:style>
    <style:style style:name="T1856" style:parent-style-name="Fuentedepárrafopredeter." style:family="text">
      <style:text-properties style:font-name="WUDMDV+Raleway Regular" fo:color="#000000" fo:letter-spacing="0.077in"/>
    </style:style>
    <style:style style:name="T1857" style:parent-style-name="Fuentedepárrafopredeter." style:family="text">
      <style:text-properties style:font-name="WUDMDV+Raleway Regular" fo:color="#000000"/>
    </style:style>
    <style:style style:name="T1858" style:parent-style-name="Fuentedepárrafopredeter." style:family="text">
      <style:text-properties style:font-name="WUDMDV+Raleway Regular" fo:color="#000000" fo:letter-spacing="0.077in"/>
    </style:style>
    <style:style style:name="T1859" style:parent-style-name="Fuentedepárrafopredeter." style:family="text">
      <style:text-properties style:font-name="WUDMDV+Raleway Regular" fo:color="#000000" fo:letter-spacing="-0.0013in"/>
    </style:style>
    <style:style style:name="T1860" style:parent-style-name="Fuentedepárrafopredeter." style:family="text">
      <style:text-properties style:font-name="WUDMDV+Raleway Regular" fo:color="#000000" fo:letter-spacing="0.0798in"/>
    </style:style>
    <style:style style:name="T1861" style:parent-style-name="Fuentedepárrafopredeter." style:family="text">
      <style:text-properties style:font-name="WUDMDV+Raleway Regular" fo:color="#000000"/>
    </style:style>
    <style:style style:name="T1862" style:parent-style-name="Fuentedepárrafopredeter." style:family="text">
      <style:text-properties style:font-name="WUDMDV+Raleway Regular" fo:color="#000000" fo:letter-spacing="0.1145in"/>
    </style:style>
    <style:style style:name="T1863" style:parent-style-name="Fuentedepárrafopredeter." style:family="text">
      <style:text-properties style:font-name="WUDMDV+Raleway Regular" fo:color="#000000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1865" style:parent-style-name="Fuentedepárrafopredeter." style:family="text">
      <style:text-properties style:font-name="WUDMDV+Raleway Regular" fo:color="#000000"/>
    </style:style>
    <style:style style:name="T1866" style:parent-style-name="Fuentedepárrafopredeter." style:family="text">
      <style:text-properties style:font-name="WUDMDV+Raleway Regular" fo:color="#000000" fo:letter-spacing="0.025in"/>
    </style:style>
    <style:style style:name="T1867" style:parent-style-name="Fuentedepárrafopredeter." style:family="text">
      <style:text-properties style:font-name="WUDMDV+Raleway Regular" fo:color="#000000" fo:letter-spacing="-0.0006in"/>
    </style:style>
    <style:style style:name="T1868" style:parent-style-name="Fuentedepárrafopredeter." style:family="text">
      <style:text-properties style:font-name="WUDMDV+Raleway Regular" fo:color="#000000" fo:letter-spacing="0.027in"/>
    </style:style>
    <style:style style:name="T1869" style:parent-style-name="Fuentedepárrafopredeter." style:family="text">
      <style:text-properties style:font-name="WUDMDV+Raleway Regular" fo:color="#000000"/>
    </style:style>
    <style:style style:name="T1870" style:parent-style-name="Fuentedepárrafopredeter." style:family="text">
      <style:text-properties style:font-name="WUDMDV+Raleway Regular" fo:color="#000000" fo:letter-spacing="0.0263in"/>
    </style:style>
    <style:style style:name="T1871" style:parent-style-name="Fuentedepárrafopredeter." style:family="text">
      <style:text-properties style:font-name="WUDMDV+Raleway Regular" fo:color="#000000"/>
    </style:style>
    <style:style style:name="T1872" style:parent-style-name="Fuentedepárrafopredeter." style:family="text">
      <style:text-properties style:font-name="WUDMDV+Raleway Regular" fo:color="#000000" fo:letter-spacing="0.0256in"/>
    </style:style>
    <style:style style:name="T1873" style:parent-style-name="Fuentedepárrafopredeter." style:family="text">
      <style:text-properties style:font-name="WUDMDV+Raleway Regular" fo:color="#000000"/>
    </style:style>
    <style:style style:name="T1874" style:parent-style-name="Fuentedepárrafopredeter." style:family="text">
      <style:text-properties style:font-name="WUDMDV+Raleway Regular" fo:color="#000000" fo:letter-spacing="0.027in"/>
    </style:style>
    <style:style style:name="T1875" style:parent-style-name="Fuentedepárrafopredeter." style:family="text">
      <style:text-properties style:font-name="WUDMDV+Raleway Regular" fo:color="#000000"/>
    </style:style>
    <style:style style:name="T1876" style:parent-style-name="Fuentedepárrafopredeter." style:family="text">
      <style:text-properties style:font-name="WUDMDV+Raleway Regular" fo:color="#000000" fo:letter-spacing="0.1118in"/>
    </style:style>
    <style:style style:name="T1877" style:parent-style-name="Fuentedepárrafopredeter." style:family="text">
      <style:text-properties style:font-name="WUDMDV+Raleway Regular" fo:color="#000000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WUDMDV+Raleway Regular" fo:color="#000000"/>
    </style:style>
    <style:style style:name="T1881" style:parent-style-name="Fuentedepárrafopredeter." style:family="text">
      <style:text-properties style:font-name="WUDMDV+Raleway Regular" fo:color="#000000" fo:letter-spacing="-0.0013in"/>
    </style:style>
    <style:style style:name="T1882" style:parent-style-name="Fuentedepárrafopredeter." style:family="text">
      <style:text-properties style:font-name="WUDMDV+Raleway Regular" fo:color="#000000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WUDMDV+Raleway Regular" fo:color="#000000"/>
    </style:style>
    <style:style style:name="T1886" style:parent-style-name="Fuentedepárrafopredeter." style:family="text">
      <style:text-properties style:font-name="WUDMDV+Raleway Regular" fo:color="#000000" fo:letter-spacing="-0.0013in"/>
    </style:style>
    <style:style style:name="T1887" style:parent-style-name="Fuentedepárrafopredeter." style:family="text">
      <style:text-properties style:font-name="WUDMDV+Raleway Regular" fo:color="#000000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951in"/>
      <style:text-properties style:font-name="WUDMDV+Raleway Regular" fo:color="#000000"/>
    </style:style>
    <style:style style:name="P18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1891" style:parent-style-name="Normal" style:family="paragraph">
      <style:paragraph-properties fo:text-align="start" fo:margin-top="0in" fo:margin-bottom="0in" style:line-height-at-least="0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uentedepárrafopredeter." style:family="text">
      <style:text-properties style:font-name="VWWJWR+Raleway Bold" fo:font-weight="bold" style:font-weight-asian="bold" fo:color="#000000"/>
    </style:style>
    <style:style style:name="T189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895" style:parent-style-name="Fuentedepárrafopredeter." style:family="text">
      <style:text-properties style:font-name="VWWJWR+Raleway Bold" fo:font-weight="bold" style:font-weight-asian="bold" fo:color="#000000"/>
    </style:style>
    <style:style style:name="T189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897" style:parent-style-name="Fuentedepárrafopredeter." style:family="text">
      <style:text-properties style:font-name="PQLWPB+Raleway Regular" style:font-name-complex="PQLWPB+Raleway Regular" fo:color="#000000"/>
    </style:style>
    <style:style style:name="T1898" style:parent-style-name="Fuentedepárrafopredeter." style:family="text">
      <style:text-properties style:font-name="PQLWPB+Raleway Regular" fo:color="#000000" fo:letter-spacing="0.0006in"/>
    </style:style>
    <style:style style:name="T1899" style:parent-style-name="Fuentedepárrafopredeter." style:family="text">
      <style:text-properties style:font-name="PQLWPB+Raleway Regular" style:font-name-complex="PQLWPB+Raleway Regular" fo:color="#000000"/>
    </style:style>
    <style:style style:name="T1900" style:parent-style-name="Fuentedepárrafopredeter." style:family="text">
      <style:text-properties style:font-name="PQLWPB+Raleway Regular" fo:color="#000000"/>
    </style:style>
    <style:style style:name="T1901" style:parent-style-name="Fuentedepárrafopredeter." style:family="text">
      <style:text-properties style:font-name="PQLWPB+Raleway Regular" fo:color="#000000" fo:letter-spacing="-0.0006in"/>
    </style:style>
    <style:style style:name="T1902" style:parent-style-name="Fuentedepárrafopredeter." style:family="text">
      <style:text-properties style:font-name="PQLWPB+Raleway Regular" fo:color="#000000"/>
    </style:style>
    <style:style style:name="T1903" style:parent-style-name="Fuentedepárrafopredeter." style:family="text">
      <style:text-properties style:font-name="PQLWPB+Raleway Regular" fo:color="#000000" fo:letter-spacing="-0.0006in"/>
    </style:style>
    <style:style style:name="T1904" style:parent-style-name="Fuentedepárrafopredeter." style:family="text">
      <style:text-properties style:font-name="PQLWPB+Raleway Regular" style:font-name-complex="PQLWPB+Raleway Regular" fo:color="#000000" fo:letter-spacing="0.0006in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06" style:parent-style-name="Fuentedepárrafopredeter." style:family="text">
      <style:text-properties style:font-name="VWWJWR+Raleway Bold" fo:font-weight="bold" style:font-weight-asian="bold" fo:color="#000000"/>
    </style:style>
    <style:style style:name="T190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908" style:parent-style-name="Fuentedepárrafopredeter." style:family="text">
      <style:text-properties style:font-name="PQLWPB+Raleway Regular" fo:color="#000000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1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1912" style:parent-style-name="Fuentedepárrafopredeter." style:family="text">
      <style:text-properties style:font-name="VWWJWR+Raleway Bold" fo:font-weight="bold" style:font-weight-asian="bold" fo:color="#000000"/>
    </style:style>
    <style:style style:name="T191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91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915" style:parent-style-name="Fuentedepárrafopredeter." style:family="text">
      <style:text-properties style:font-name="PQLWPB+Raleway Regular" fo:color="#000000"/>
    </style:style>
    <style:style style:name="P1916" style:parent-style-name="Normal" style:family="paragraph">
      <style:paragraph-properties fo:widows="0" fo:orphans="0" style:text-autospace="none" fo:text-align="start" fo:margin-top="0.0888in" fo:margin-bottom="0in" fo:line-height="0.2125in"/>
    </style:style>
    <style:style style:name="T191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1918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1919" style:parent-style-name="Fuentedepárrafopredeter." style:family="text">
      <style:text-properties style:font-name="PQLWPB+Raleway Regular" fo:color="#000000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uentedepárrafopredeter." style:family="text">
      <style:text-properties style:font-name="VWWJWR+Raleway Bold" fo:font-weight="bold" style:font-weight-asian="bold" fo:color="#000000"/>
    </style:style>
    <style:style style:name="T192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1926" style:parent-style-name="Fuentedepárrafopredeter." style:family="text">
      <style:text-properties style:font-name="VWWJWR+Raleway Bold" fo:font-weight="bold" style:font-weight-asian="bold" fo:color="#000000"/>
    </style:style>
    <style:style style:name="T192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1928" style:parent-style-name="Fuentedepárrafopredeter." style:family="text">
      <style:text-properties style:font-name="VWWJWR+Raleway Bold" fo:font-weight="bold" style:font-weight-asian="bold" fo:color="#000000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88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uentedepárrafopredeter." style:family="text">
      <style:text-properties style:font-name="BKGAUO+Raleway Regular" fo:color="#000000"/>
    </style:style>
    <style:style style:name="T1938" style:parent-style-name="Fuentedepárrafopredeter." style:family="text">
      <style:text-properties style:font-name="BKGAUO+Raleway Regular" fo:color="#000000" fo:letter-spacing="-0.0013in"/>
    </style:style>
    <style:style style:name="T1939" style:parent-style-name="Fuentedepárrafopredeter." style:family="text">
      <style:text-properties style:font-name="BKGAUO+Raleway Regular" style:font-name-complex="BKGAUO+Raleway Regular" fo:color="#000000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PQLWPB+Raleway Regular" fo:color="#000000"/>
    </style:style>
    <style:style style:name="T1943" style:parent-style-name="Fuentedepárrafopredeter." style:family="text">
      <style:text-properties style:font-name="PQLWPB+Raleway Regular" fo:color="#000000" fo:letter-spacing="0.0041in"/>
    </style:style>
    <style:style style:name="T1944" style:parent-style-name="Fuentedepárrafopredeter." style:family="text">
      <style:text-properties style:font-name="PQLWPB+Raleway Regular" fo:color="#000000"/>
    </style:style>
    <style:style style:name="T1945" style:parent-style-name="Fuentedepárrafopredeter." style:family="text">
      <style:text-properties style:font-name="PQLWPB+Raleway Regular" fo:color="#000000" fo:letter-spacing="0.0034in"/>
    </style:style>
    <style:style style:name="T1946" style:parent-style-name="Fuentedepárrafopredeter." style:family="text">
      <style:text-properties style:font-name="PQLWPB+Raleway Regular" fo:color="#000000"/>
    </style:style>
    <style:style style:name="T1947" style:parent-style-name="Fuentedepárrafopredeter." style:family="text">
      <style:text-properties style:font-name="PQLWPB+Raleway Regular" fo:color="#000000" fo:letter-spacing="0.0055in"/>
    </style:style>
    <style:style style:name="T1948" style:parent-style-name="Fuentedepárrafopredeter." style:family="text">
      <style:text-properties style:font-name="PQLWPB+Raleway Regular" fo:color="#000000"/>
    </style:style>
    <style:style style:name="T1949" style:parent-style-name="Fuentedepárrafopredeter." style:family="text">
      <style:text-properties style:font-name="PQLWPB+Raleway Regular" fo:color="#000000" fo:letter-spacing="0.0034in"/>
    </style:style>
    <style:style style:name="T1950" style:parent-style-name="Fuentedepárrafopredeter." style:family="text">
      <style:text-properties style:font-name="PQLWPB+Raleway Regular" fo:color="#000000"/>
    </style:style>
    <style:style style:name="T1951" style:parent-style-name="Fuentedepárrafopredeter." style:family="text">
      <style:text-properties style:font-name="PQLWPB+Raleway Regular" fo:color="#000000" fo:letter-spacing="0.0041in"/>
    </style:style>
    <style:style style:name="T1952" style:parent-style-name="Fuentedepárrafopredeter." style:family="text">
      <style:text-properties style:font-name="PQLWPB+Raleway Regular" fo:color="#000000"/>
    </style:style>
    <style:style style:name="T1953" style:parent-style-name="Fuentedepárrafopredeter." style:family="text">
      <style:text-properties style:font-name="PQLWPB+Raleway Regular" fo:color="#000000" fo:letter-spacing="0.1118in"/>
    </style:style>
    <style:style style:name="T1954" style:parent-style-name="Fuentedepárrafopredeter." style:family="text">
      <style:text-properties style:font-name="PQLWPB+Raleway Regular" style:font-name-complex="PQLWPB+Raleway Regular" fo:color="#000000"/>
    </style:style>
    <style:style style:name="T1955" style:parent-style-name="Fuentedepárrafopredeter." style:family="text">
      <style:text-properties style:font-name="PQLWPB+Raleway Regular" fo:color="#000000" fo:letter-spacing="-0.0006in"/>
    </style:style>
    <style:style style:name="T1956" style:parent-style-name="Fuentedepárrafopredeter." style:family="text">
      <style:text-properties style:font-name="PQLWPB+Raleway Regular" fo:color="#000000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58" style:parent-style-name="Fuentedepárrafopredeter." style:family="text">
      <style:text-properties style:font-name="PQLWPB+Raleway Regular" style:font-name-complex="PQLWPB+Raleway Regular" fo:color="#000000"/>
    </style:style>
    <style:style style:name="T1959" style:parent-style-name="Fuentedepárrafopredeter." style:family="text">
      <style:text-properties style:font-name="PQLWPB+Raleway Regular" fo:color="#000000" fo:letter-spacing="0.0486in"/>
    </style:style>
    <style:style style:name="T1960" style:parent-style-name="Fuentedepárrafopredeter." style:family="text">
      <style:text-properties style:font-name="PQLWPB+Raleway Regular" fo:color="#000000"/>
    </style:style>
    <style:style style:name="T1961" style:parent-style-name="Fuentedepárrafopredeter." style:family="text">
      <style:text-properties style:font-name="PQLWPB+Raleway Regular" fo:color="#000000" fo:letter-spacing="0.0472in"/>
    </style:style>
    <style:style style:name="T1962" style:parent-style-name="Fuentedepárrafopredeter." style:family="text">
      <style:text-properties style:font-name="PQLWPB+Raleway Regular" fo:color="#000000"/>
    </style:style>
    <style:style style:name="T1963" style:parent-style-name="Fuentedepárrafopredeter." style:family="text">
      <style:text-properties style:font-name="PQLWPB+Raleway Regular" fo:color="#000000" fo:letter-spacing="0.0479in"/>
    </style:style>
    <style:style style:name="T1964" style:parent-style-name="Fuentedepárrafopredeter." style:family="text">
      <style:text-properties style:font-name="PQLWPB+Raleway Regular" fo:color="#000000"/>
    </style:style>
    <style:style style:name="T1965" style:parent-style-name="Fuentedepárrafopredeter." style:family="text">
      <style:text-properties style:font-name="PQLWPB+Raleway Regular" fo:color="#000000" fo:letter-spacing="0.0472in"/>
    </style:style>
    <style:style style:name="T1966" style:parent-style-name="Fuentedepárrafopredeter." style:family="text">
      <style:text-properties style:font-name="PQLWPB+Raleway Regular" style:font-name-complex="PQLWPB+Raleway Regular" fo:color="#000000"/>
    </style:style>
    <style:style style:name="T1967" style:parent-style-name="Fuentedepárrafopredeter." style:family="text">
      <style:text-properties style:font-name="PQLWPB+Raleway Regular" fo:color="#000000" fo:letter-spacing="0.0465in"/>
    </style:style>
    <style:style style:name="T1968" style:parent-style-name="Fuentedepárrafopredeter." style:family="text">
      <style:text-properties style:font-name="PQLWPB+Raleway Regular" fo:color="#000000"/>
    </style:style>
    <style:style style:name="T1969" style:parent-style-name="Fuentedepárrafopredeter." style:family="text">
      <style:text-properties style:font-name="PQLWPB+Raleway Regular" fo:color="#000000" fo:letter-spacing="0.1125in"/>
    </style:style>
    <style:style style:name="T1970" style:parent-style-name="Fuentedepárrafopredeter." style:family="text">
      <style:text-properties style:font-name="PQLWPB+Raleway Regular" fo:color="#000000"/>
    </style:style>
    <style:style style:name="T1971" style:parent-style-name="Fuentedepárrafopredeter." style:family="text">
      <style:text-properties style:font-name="PQLWPB+Raleway Regular" fo:color="#000000" fo:letter-spacing="-0.0013in"/>
    </style:style>
    <style:style style:name="T1972" style:parent-style-name="Fuentedepárrafopredeter." style:family="text">
      <style:text-properties style:font-name="PQLWPB+Raleway Regular" fo:color="#000000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74" style:parent-style-name="Fuentedepárrafopredeter." style:family="text">
      <style:text-properties style:font-name="PQLWPB+Raleway Regular" fo:color="#000000"/>
    </style:style>
    <style:style style:name="T1975" style:parent-style-name="Fuentedepárrafopredeter." style:family="text">
      <style:text-properties style:font-name="PQLWPB+Raleway Regular" fo:color="#000000" fo:letter-spacing="0.0055in"/>
    </style:style>
    <style:style style:name="T1976" style:parent-style-name="Fuentedepárrafopredeter." style:family="text">
      <style:text-properties style:font-name="PQLWPB+Raleway Regular" fo:color="#000000" fo:letter-spacing="0.0006in"/>
    </style:style>
    <style:style style:name="T1977" style:parent-style-name="Fuentedepárrafopredeter." style:family="text">
      <style:text-properties style:font-name="PQLWPB+Raleway Regular" fo:color="#000000" fo:letter-spacing="0.0048in"/>
    </style:style>
    <style:style style:name="T1978" style:parent-style-name="Fuentedepárrafopredeter." style:family="text">
      <style:text-properties style:font-name="PQLWPB+Raleway Regular" fo:color="#000000"/>
    </style:style>
    <style:style style:name="T1979" style:parent-style-name="Fuentedepárrafopredeter." style:family="text">
      <style:text-properties style:font-name="PQLWPB+Raleway Regular" fo:color="#000000" fo:letter-spacing="0.0055in"/>
    </style:style>
    <style:style style:name="T1980" style:parent-style-name="Fuentedepárrafopredeter." style:family="text">
      <style:text-properties style:font-name="PQLWPB+Raleway Regular" fo:color="#000000"/>
    </style:style>
    <style:style style:name="T1981" style:parent-style-name="Fuentedepárrafopredeter." style:family="text">
      <style:text-properties style:font-name="PQLWPB+Raleway Regular" fo:color="#000000" fo:letter-spacing="0.0055in"/>
    </style:style>
    <style:style style:name="T1982" style:parent-style-name="Fuentedepárrafopredeter." style:family="text">
      <style:text-properties style:font-name="PQLWPB+Raleway Regular" style:font-name-complex="PQLWPB+Raleway Regular" fo:color="#000000"/>
    </style:style>
    <style:style style:name="T1983" style:parent-style-name="Fuentedepárrafopredeter." style:family="text">
      <style:text-properties style:font-name="PQLWPB+Raleway Regular" fo:color="#000000" fo:letter-spacing="0.0048in"/>
    </style:style>
    <style:style style:name="T1984" style:parent-style-name="Fuentedepárrafopredeter." style:family="text">
      <style:text-properties style:font-name="PQLWPB+Raleway Regular" fo:color="#000000"/>
    </style:style>
    <style:style style:name="T1985" style:parent-style-name="Fuentedepárrafopredeter." style:family="text">
      <style:text-properties style:font-name="PQLWPB+Raleway Regular" fo:color="#000000" fo:letter-spacing="0.0041in"/>
    </style:style>
    <style:style style:name="T1986" style:parent-style-name="Fuentedepárrafopredeter." style:family="text">
      <style:text-properties style:font-name="PQLWPB+Raleway Regular" fo:color="#000000"/>
    </style:style>
    <style:style style:name="T1987" style:parent-style-name="Fuentedepárrafopredeter." style:family="text">
      <style:text-properties style:font-name="PQLWPB+Raleway Regular" fo:color="#000000" fo:letter-spacing="0.0048in"/>
    </style:style>
    <style:style style:name="T1988" style:parent-style-name="Fuentedepárrafopredeter." style:family="text">
      <style:text-properties style:font-name="PQLWPB+Raleway Regular" fo:color="#000000"/>
    </style:style>
    <style:style style:name="T1989" style:parent-style-name="Fuentedepárrafopredeter." style:family="text">
      <style:text-properties style:font-name="PQLWPB+Raleway Regular" fo:color="#000000" fo:letter-spacing="0.1131in"/>
    </style:style>
    <style:style style:name="T1990" style:parent-style-name="Fuentedepárrafopredeter." style:family="text">
      <style:text-properties style:font-name="PQLWPB+Raleway Regular" fo:color="#000000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1992" style:parent-style-name="Fuentedepárrafopredeter." style:family="text">
      <style:text-properties style:font-name="PQLWPB+Raleway Regular" fo:color="#000000"/>
    </style:style>
    <style:style style:name="T1993" style:parent-style-name="Fuentedepárrafopredeter." style:family="text">
      <style:text-properties style:font-name="PQLWPB+Raleway Regular" fo:color="#000000" fo:letter-spacing="0.0006in"/>
    </style:style>
    <style:style style:name="T1994" style:parent-style-name="Fuentedepárrafopredeter." style:family="text">
      <style:text-properties style:font-name="PQLWPB+Raleway Regular" fo:color="#000000"/>
    </style:style>
    <style:style style:name="T1995" style:parent-style-name="Fuentedepárrafopredeter." style:family="text">
      <style:text-properties style:font-name="PQLWPB+Raleway Regular" fo:color="#000000" fo:letter-spacing="0.0006in"/>
    </style:style>
    <style:style style:name="T1996" style:parent-style-name="Fuentedepárrafopredeter." style:family="text">
      <style:text-properties style:font-name="PQLWPB+Raleway Regular" style:font-name-complex="PQLWPB+Raleway Regular" fo:color="#000000"/>
    </style:style>
    <style:style style:name="T1997" style:parent-style-name="Fuentedepárrafopredeter." style:family="text">
      <style:text-properties style:font-name="PQLWPB+Raleway Regular" fo:color="#000000" fo:letter-spacing="0.002in"/>
    </style:style>
    <style:style style:name="T1998" style:parent-style-name="Fuentedepárrafopredeter." style:family="text">
      <style:text-properties style:font-name="PQLWPB+Raleway Regular" fo:color="#000000"/>
    </style:style>
    <style:style style:name="T1999" style:parent-style-name="Fuentedepárrafopredeter." style:family="text">
      <style:text-properties style:font-name="PQLWPB+Raleway Regular" fo:color="#000000" fo:letter-spacing="0.0013in"/>
    </style:style>
    <style:style style:name="T2000" style:parent-style-name="Fuentedepárrafopredeter." style:family="text">
      <style:text-properties style:font-name="PQLWPB+Raleway Regular" fo:color="#000000"/>
    </style:style>
    <style:style style:name="T2001" style:parent-style-name="Fuentedepárrafopredeter." style:family="text">
      <style:text-properties style:font-name="PQLWPB+Raleway Regular" fo:color="#000000" fo:letter-spacing="0.0013in"/>
    </style:style>
    <style:style style:name="T2002" style:parent-style-name="Fuentedepárrafopredeter." style:family="text">
      <style:text-properties style:font-name="PQLWPB+Raleway Regular" fo:color="#000000"/>
    </style:style>
    <style:style style:name="T2003" style:parent-style-name="Fuentedepárrafopredeter." style:family="text">
      <style:text-properties style:font-name="PQLWPB+Raleway Regular" fo:color="#000000" fo:letter-spacing="0.0013in"/>
    </style:style>
    <style:style style:name="T2004" style:parent-style-name="Fuentedepárrafopredeter." style:family="text">
      <style:text-properties style:font-name="PQLWPB+Raleway Regular" fo:color="#000000"/>
    </style:style>
    <style:style style:name="T2005" style:parent-style-name="Fuentedepárrafopredeter." style:family="text">
      <style:text-properties style:font-name="PQLWPB+Raleway Regular" fo:color="#000000" fo:letter-spacing="0.1118in"/>
    </style:style>
    <style:style style:name="T2006" style:parent-style-name="Fuentedepárrafopredeter." style:family="text">
      <style:text-properties style:font-name="PQLWPB+Raleway Regular" fo:color="#000000"/>
    </style:style>
    <style:style style:name="T2007" style:parent-style-name="Fuentedepárrafopredeter." style:family="text">
      <style:text-properties style:font-name="PQLWPB+Raleway Regular" fo:color="#000000" fo:letter-spacing="-0.0006in"/>
    </style:style>
    <style:style style:name="T2008" style:parent-style-name="Fuentedepárrafopredeter." style:family="text">
      <style:text-properties style:font-name="PQLWPB+Raleway Regular" fo:color="#000000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2010" style:parent-style-name="Fuentedepárrafopredeter." style:family="text">
      <style:text-properties style:font-name="PQLWPB+Raleway Regular" fo:color="#000000" fo:letter-spacing="0.0006in"/>
    </style:style>
    <style:style style:name="T2011" style:parent-style-name="Fuentedepárrafopredeter." style:family="text">
      <style:text-properties style:font-name="PQLWPB+Raleway Regular" fo:color="#000000" fo:letter-spacing="0.009in"/>
    </style:style>
    <style:style style:name="T2012" style:parent-style-name="Fuentedepárrafopredeter." style:family="text">
      <style:text-properties style:font-name="PQLWPB+Raleway Regular" fo:color="#000000"/>
    </style:style>
    <style:style style:name="T2013" style:parent-style-name="Fuentedepárrafopredeter." style:family="text">
      <style:text-properties style:font-name="PQLWPB+Raleway Regular" fo:color="#000000" fo:letter-spacing="0.009in"/>
    </style:style>
    <style:style style:name="T2014" style:parent-style-name="Fuentedepárrafopredeter." style:family="text">
      <style:text-properties style:font-name="PQLWPB+Raleway Regular" fo:color="#000000"/>
    </style:style>
    <style:style style:name="T2015" style:parent-style-name="Fuentedepárrafopredeter." style:family="text">
      <style:text-properties style:font-name="PQLWPB+Raleway Regular" fo:color="#000000" fo:letter-spacing="0.0083in"/>
    </style:style>
    <style:style style:name="T2016" style:parent-style-name="Fuentedepárrafopredeter." style:family="text">
      <style:text-properties style:font-name="PQLWPB+Raleway Regular" fo:color="#000000"/>
    </style:style>
    <style:style style:name="T2017" style:parent-style-name="Fuentedepárrafopredeter." style:family="text">
      <style:text-properties style:font-name="PQLWPB+Raleway Regular" fo:color="#000000" fo:letter-spacing="0.0069in"/>
    </style:style>
    <style:style style:name="T2018" style:parent-style-name="Fuentedepárrafopredeter." style:family="text">
      <style:text-properties style:font-name="PQLWPB+Raleway Regular" style:font-name-complex="PQLWPB+Raleway Regular" fo:color="#000000"/>
    </style:style>
    <style:style style:name="T2019" style:parent-style-name="Fuentedepárrafopredeter." style:family="text">
      <style:text-properties style:font-name="PQLWPB+Raleway Regular" fo:color="#000000" fo:letter-spacing="0.0083in"/>
    </style:style>
    <style:style style:name="T2020" style:parent-style-name="Fuentedepárrafopredeter." style:family="text">
      <style:text-properties style:font-name="PQLWPB+Raleway Regular" fo:color="#000000"/>
    </style:style>
    <style:style style:name="T2021" style:parent-style-name="Fuentedepárrafopredeter." style:family="text">
      <style:text-properties style:font-name="PQLWPB+Raleway Regular" fo:color="#000000" fo:letter-spacing="0.0097in"/>
    </style:style>
    <style:style style:name="T2022" style:parent-style-name="Fuentedepárrafopredeter." style:family="text">
      <style:text-properties style:font-name="PQLWPB+Raleway Regular" fo:color="#000000"/>
    </style:style>
    <style:style style:name="T2023" style:parent-style-name="Fuentedepárrafopredeter." style:family="text">
      <style:text-properties style:font-name="PQLWPB+Raleway Regular" fo:color="#000000" fo:letter-spacing="0.009in"/>
    </style:style>
    <style:style style:name="T2024" style:parent-style-name="Fuentedepárrafopredeter." style:family="text">
      <style:text-properties style:font-name="PQLWPB+Raleway Regular" style:font-name-complex="PQLWPB+Raleway Regular" fo:color="#000000"/>
    </style:style>
    <style:style style:name="T2025" style:parent-style-name="Fuentedepárrafopredeter." style:family="text">
      <style:text-properties style:font-name="PQLWPB+Raleway Regular" fo:color="#000000" fo:letter-spacing="0.0097in"/>
    </style:style>
    <style:style style:name="T2026" style:parent-style-name="Fuentedepárrafopredeter." style:family="text">
      <style:text-properties style:font-name="PQLWPB+Raleway Regular" fo:color="#000000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PQLWPB+Raleway Regular" fo:color="#000000"/>
    </style:style>
    <style:style style:name="T2030" style:parent-style-name="Fuentedepárrafopredeter." style:family="text">
      <style:text-properties style:font-name="PQLWPB+Raleway Regular" fo:color="#000000" fo:letter-spacing="0.0027in"/>
    </style:style>
    <style:style style:name="T2031" style:parent-style-name="Fuentedepárrafopredeter." style:family="text">
      <style:text-properties style:font-name="PQLWPB+Raleway Regular" fo:color="#000000"/>
    </style:style>
    <style:style style:name="T2032" style:parent-style-name="Fuentedepárrafopredeter." style:family="text">
      <style:text-properties style:font-name="PQLWPB+Raleway Regular" fo:color="#000000" fo:letter-spacing="0.002in"/>
    </style:style>
    <style:style style:name="T2033" style:parent-style-name="Fuentedepárrafopredeter." style:family="text">
      <style:text-properties style:font-name="PQLWPB+Raleway Regular" style:font-name-complex="PQLWPB+Raleway Regular" fo:color="#000000"/>
    </style:style>
    <style:style style:name="T2034" style:parent-style-name="Fuentedepárrafopredeter." style:family="text">
      <style:text-properties style:font-name="PQLWPB+Raleway Regular" fo:color="#000000" fo:letter-spacing="0.0027in"/>
    </style:style>
    <style:style style:name="T2035" style:parent-style-name="Fuentedepárrafopredeter." style:family="text">
      <style:text-properties style:font-name="PQLWPB+Raleway Regular" fo:color="#000000"/>
    </style:style>
    <style:style style:name="T2036" style:parent-style-name="Fuentedepárrafopredeter." style:family="text">
      <style:text-properties style:font-name="PQLWPB+Raleway Regular" fo:color="#000000" fo:letter-spacing="0.0027in"/>
    </style:style>
    <style:style style:name="T2037" style:parent-style-name="Fuentedepárrafopredeter." style:family="text">
      <style:text-properties style:font-name="PQLWPB+Raleway Regular" fo:color="#000000"/>
    </style:style>
    <style:style style:name="T2038" style:parent-style-name="Fuentedepárrafopredeter." style:family="text">
      <style:text-properties style:font-name="PQLWPB+Raleway Regular" fo:color="#000000" fo:letter-spacing="0.0027in"/>
    </style:style>
    <style:style style:name="T2039" style:parent-style-name="Fuentedepárrafopredeter." style:family="text">
      <style:text-properties style:font-name="PQLWPB+Raleway Regular" fo:color="#000000" fo:letter-spacing="-0.0006in"/>
    </style:style>
    <style:style style:name="T2040" style:parent-style-name="Fuentedepárrafopredeter." style:family="text">
      <style:text-properties style:font-name="PQLWPB+Raleway Regular" fo:color="#000000" fo:letter-spacing="0.0048in"/>
    </style:style>
    <style:style style:name="T2041" style:parent-style-name="Fuentedepárrafopredeter." style:family="text">
      <style:text-properties style:font-name="PQLWPB+Raleway Regular" style:font-name-complex="PQLWPB+Raleway Regular" fo:color="#000000" fo:letter-spacing="0.0006in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uentedepárrafopredeter." style:family="text">
      <style:text-properties style:font-name="PQLWPB+Raleway Regular" fo:color="#000000"/>
    </style:style>
    <style:style style:name="T2045" style:parent-style-name="Fuentedepárrafopredeter." style:family="text">
      <style:text-properties style:font-name="PQLWPB+Raleway Regular" fo:color="#000000" fo:letter-spacing="-0.0006in"/>
    </style:style>
    <style:style style:name="T2046" style:parent-style-name="Fuentedepárrafopredeter." style:family="text">
      <style:text-properties style:font-name="PQLWPB+Raleway Regular" fo:color="#000000"/>
    </style:style>
    <style:style style:name="T2047" style:parent-style-name="Fuentedepárrafopredeter." style:family="text">
      <style:text-properties style:font-name="PQLWPB+Raleway Regular" fo:color="#000000" fo:letter-spacing="-0.0006in"/>
    </style:style>
    <style:style style:name="T2048" style:parent-style-name="Fuentedepárrafopredeter." style:family="text">
      <style:text-properties style:font-name="PQLWPB+Raleway Regular" fo:color="#000000"/>
    </style:style>
    <style:style style:name="T2049" style:parent-style-name="Fuentedepárrafopredeter." style:family="text">
      <style:text-properties style:font-name="PQLWPB+Raleway Regular" fo:color="#000000" fo:letter-spacing="-0.0013in"/>
    </style:style>
    <style:style style:name="T2050" style:parent-style-name="Fuentedepárrafopredeter." style:family="text">
      <style:text-properties style:font-name="PQLWPB+Raleway Regular" fo:color="#000000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054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055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056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057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2058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059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2060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2061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062" style:parent-style-name="Fuentedepárrafopredeter." style:family="text">
      <style:text-properties style:font-name="PQLWPB+Raleway Regular" fo:color="#232323" fo:font-size="8pt" style:font-size-asian="8pt"/>
    </style:style>
    <style:style style:name="T2063" style:parent-style-name="Fuentedepárrafopredeter." style:family="text">
      <style:text-properties style:font-name="PQLWPB+Raleway Regular" fo:color="#232323" fo:letter-spacing="-0.0006in" fo:font-size="8pt" style:font-size-asian="8pt"/>
    </style:style>
    <style:style style:name="T2064" style:parent-style-name="Fuentedepárrafopredeter." style:family="text">
      <style:text-properties style:font-name="PQLWPB+Raleway Regular" fo:color="#232323" fo:font-size="8pt" style:font-size-asian="8pt"/>
    </style:style>
    <style:style style:name="T2065" style:parent-style-name="Fuentedepárrafopredeter." style:family="text">
      <style:text-properties style:font-name="PQLWPB+Raleway Regular" fo:color="#232323" fo:letter-spacing="-0.002in" fo:font-size="8pt" style:font-size-asian="8pt"/>
    </style:style>
    <style:style style:name="T2066" style:parent-style-name="Fuentedepárrafopredeter." style:family="text">
      <style:text-properties style:font-name="PQLWPB+Raleway Regular" fo:color="#232323" fo:font-size="8pt" style:font-size-asian="8pt"/>
    </style:style>
    <style:style style:name="T2067" style:parent-style-name="Fuentedepárrafopredeter." style:family="text">
      <style:text-properties style:font-name="PQLWPB+Raleway Regular" style:font-name-complex="PQLWPB+Raleway Regular" fo:color="#232323" fo:font-size="8pt" style:font-size-asian="8pt"/>
    </style:style>
    <style:style style:name="T2068" style:parent-style-name="Fuentedepárrafopredeter." style:family="text">
      <style:text-properties style:font-name="PQLWPB+Raleway Regular" fo:color="#232323" fo:font-size="8pt" style:font-size-asian="8pt"/>
    </style:style>
    <style:style style:name="T2069" style:parent-style-name="Fuentedepárrafopredeter." style:family="text">
      <style:text-properties style:font-name="PQLWPB+Raleway Regular" fo:color="#232323" fo:letter-spacing="-0.0006in" fo:font-size="8pt" style:font-size-asian="8pt"/>
    </style:style>
    <style:style style:name="T2070" style:parent-style-name="Fuentedepárrafopredeter." style:family="text">
      <style:text-properties style:font-name="PQLWPB+Raleway Regular" fo:color="#232323" fo:letter-spacing="0.0013in" fo:font-size="8pt" style:font-size-asian="8pt"/>
    </style:style>
    <style:style style:name="T2071" style:parent-style-name="Fuentedepárrafopredeter." style:family="text">
      <style:text-properties style:font-name="PQLWPB+Raleway Regular" fo:color="#232323" fo:font-size="8pt" style:font-size-asian="8pt"/>
    </style:style>
    <style:style style:name="T2072" style:parent-style-name="Fuentedepárrafopredeter." style:family="text">
      <style:text-properties style:font-name="PQLWPB+Raleway Regular" fo:color="#232323" fo:letter-spacing="-0.0006in" fo:font-size="8pt" style:font-size-asian="8pt"/>
    </style:style>
    <style:style style:name="T2073" style:parent-style-name="Fuentedepárrafopredeter." style:family="text">
      <style:text-properties style:font-name="PQLWPB+Raleway Regular" fo:color="#232323" fo:font-size="8pt" style:font-size-asian="8pt"/>
    </style:style>
    <style:style style:name="T2074" style:parent-style-name="Fuentedepárrafopredeter." style:family="text">
      <style:text-properties style:font-name="PQLWPB+Raleway Regular" fo:color="#232323" fo:letter-spacing="0.0006in" fo:font-size="8pt" style:font-size-asian="8pt"/>
    </style:style>
    <style:style style:name="T2075" style:parent-style-name="Fuentedepárrafopredeter." style:family="text">
      <style:text-properties style:font-name="PQLWPB+Raleway Regular" fo:color="#232323" fo:font-size="8pt" style:font-size-asian="8pt"/>
    </style:style>
    <style:style style:name="T2076" style:parent-style-name="Fuentedepárrafopredeter." style:family="text">
      <style:text-properties style:font-name="PQLWPB+Raleway Regular" fo:color="#232323" fo:letter-spacing="-0.0013in" fo:font-size="8pt" style:font-size-asian="8pt"/>
    </style:style>
    <style:style style:name="T2077" style:parent-style-name="Fuentedepárrafopredeter." style:family="text">
      <style:text-properties style:font-name="PQLWPB+Raleway Regular" fo:color="#232323" fo:letter-spacing="0.0006in" fo:font-size="8pt" style:font-size-asian="8pt"/>
    </style:style>
    <style:style style:name="T2078" style:parent-style-name="Fuentedepárrafopredeter." style:family="text">
      <style:text-properties style:font-name="PQLWPB+Raleway Regular" fo:color="#232323" fo:font-size="8pt" style:font-size-asian="8pt"/>
    </style:style>
    <style:style style:name="T2079" style:parent-style-name="Fuentedepárrafopredeter." style:family="text">
      <style:text-properties style:font-name="PQLWPB+Raleway Regular" fo:color="#232323" fo:letter-spacing="-0.0006in" fo:font-size="8pt" style:font-size-asian="8pt"/>
    </style:style>
    <style:style style:name="T2080" style:parent-style-name="Fuentedepárrafopredeter." style:family="text">
      <style:text-properties style:font-name="PQLWPB+Raleway Regular" fo:color="#232323" fo:letter-spacing="0.0034in" fo:font-size="8pt" style:font-size-asian="8pt"/>
    </style:style>
    <style:style style:name="T2081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20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2084" style:parent-style-name="Normal" style:family="paragraph">
      <style:paragraph-properties fo:text-align="start" fo:margin-top="0in" fo:margin-bottom="0in" style:line-height-at-least="0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VWWJWR+Raleway Bold" fo:font-weight="bold" style:font-weight-asian="bold" fo:color="#000000"/>
    </style:style>
    <style:style style:name="T208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088" style:parent-style-name="Fuentedepárrafopredeter." style:family="text">
      <style:text-properties style:font-name="VWWJWR+Raleway Bold" fo:font-weight="bold" style:font-weight-asian="bold" fo:color="#000000"/>
    </style:style>
    <style:style style:name="T208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090" style:parent-style-name="Fuentedepárrafopredeter." style:family="text">
      <style:text-properties style:font-name="PGDUOQ+Raleway Regular" style:font-name-complex="PGDUOQ+Raleway Regular" fo:color="#000000"/>
    </style:style>
    <style:style style:name="T2091" style:parent-style-name="Fuentedepárrafopredeter." style:family="text">
      <style:text-properties style:font-name="PGDUOQ+Raleway Regular" fo:color="#000000" fo:letter-spacing="0.0006in"/>
    </style:style>
    <style:style style:name="T2092" style:parent-style-name="Fuentedepárrafopredeter." style:family="text">
      <style:text-properties style:font-name="PGDUOQ+Raleway Regular" style:font-name-complex="PGDUOQ+Raleway Regular" fo:color="#000000"/>
    </style:style>
    <style:style style:name="T2093" style:parent-style-name="Fuentedepárrafopredeter." style:family="text">
      <style:text-properties style:font-name="PGDUOQ+Raleway Regular" fo:color="#000000"/>
    </style:style>
    <style:style style:name="T2094" style:parent-style-name="Fuentedepárrafopredeter." style:family="text">
      <style:text-properties style:font-name="PGDUOQ+Raleway Regular" fo:color="#000000" fo:letter-spacing="-0.0006in"/>
    </style:style>
    <style:style style:name="T2095" style:parent-style-name="Fuentedepárrafopredeter." style:family="text">
      <style:text-properties style:font-name="PGDUOQ+Raleway Regular" fo:color="#000000"/>
    </style:style>
    <style:style style:name="T2096" style:parent-style-name="Fuentedepárrafopredeter." style:family="text">
      <style:text-properties style:font-name="PGDUOQ+Raleway Regular" fo:color="#000000" fo:letter-spacing="-0.0006in"/>
    </style:style>
    <style:style style:name="T2097" style:parent-style-name="Fuentedepárrafopredeter." style:family="text">
      <style:text-properties style:font-name="PGDUOQ+Raleway Regular" style:font-name-complex="PGDUOQ+Raleway Regular" fo:color="#000000" fo:letter-spacing="0.0006in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2099" style:parent-style-name="Fuentedepárrafopredeter." style:family="text">
      <style:text-properties style:font-name="VWWJWR+Raleway Bold" fo:font-weight="bold" style:font-weight-asian="bold" fo:color="#000000"/>
    </style:style>
    <style:style style:name="T210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101" style:parent-style-name="Fuentedepárrafopredeter." style:family="text">
      <style:text-properties style:font-name="PGDUOQ+Raleway Regular" fo:color="#000000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VWWJWR+Raleway Bold" fo:font-weight="bold" style:font-weight-asian="bold" fo:color="#000000"/>
    </style:style>
    <style:style style:name="T210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10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107" style:parent-style-name="Fuentedepárrafopredeter." style:family="text">
      <style:text-properties style:font-name="PGDUOQ+Raleway Regular" fo:color="#000000"/>
    </style:style>
    <style:style style:name="P210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2109" style:parent-style-name="Fuentedepárrafopredeter." style:family="text">
      <style:text-properties style:font-name="VWWJWR+Raleway Bold" fo:font-weight="bold" style:font-weight-asian="bold" fo:color="#000000"/>
    </style:style>
    <style:style style:name="T2110" style:parent-style-name="Fuentedepárrafopredeter." style:family="text">
      <style:text-properties style:font-name="PGDUOQ+Raleway Regular" fo:color="#000000"/>
    </style:style>
    <style:style style:name="T2111" style:parent-style-name="Fuentedepárrafopredeter." style:family="text">
      <style:text-properties style:font-name="PGDUOQ+Raleway Regular" fo:color="#000000" fo:letter-spacing="-0.0006in"/>
    </style:style>
    <style:style style:name="T2112" style:parent-style-name="Fuentedepárrafopredeter." style:family="text">
      <style:text-properties style:font-name="PGDUOQ+Raleway Regular" fo:color="#000000"/>
    </style:style>
    <style:style style:name="P2113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211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11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116" style:parent-style-name="Fuentedepárrafopredeter." style:family="text">
      <style:text-properties style:font-name="PGDUOQ+Raleway Regular" fo:color="#000000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VWWJWR+Raleway Bold" fo:font-weight="bold" style:font-weight-asian="bold" fo:color="#000000"/>
    </style:style>
    <style:style style:name="T212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123" style:parent-style-name="Fuentedepárrafopredeter." style:family="text">
      <style:text-properties style:font-name="VWWJWR+Raleway Bold" fo:font-weight="bold" style:font-weight-asian="bold" fo:color="#000000"/>
    </style:style>
    <style:style style:name="T212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125" style:parent-style-name="Fuentedepárrafopredeter." style:family="text">
      <style:text-properties style:font-name="VWWJWR+Raleway Bold" fo:font-weight="bold" style:font-weight-asian="bold" fo:color="#000000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BKGAUO+Raleway Regular" fo:color="#000000"/>
    </style:style>
    <style:style style:name="T2135" style:parent-style-name="Fuentedepárrafopredeter." style:family="text">
      <style:text-properties style:font-name="BKGAUO+Raleway Regular" fo:color="#000000" fo:letter-spacing="-0.0006in"/>
    </style:style>
    <style:style style:name="T2136" style:parent-style-name="Fuentedepárrafopredeter." style:family="text">
      <style:text-properties style:font-name="BKGAUO+Raleway Regular" style:font-name-complex="BKGAUO+Raleway Regular" fo:color="#000000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uentedepárrafopredeter." style:family="text">
      <style:text-properties style:font-name="PGDUOQ+Raleway Regular" style:font-name-complex="PGDUOQ+Raleway Regular" fo:color="#000000"/>
    </style:style>
    <style:style style:name="T2140" style:parent-style-name="Fuentedepárrafopredeter." style:family="text">
      <style:text-properties style:font-name="PGDUOQ+Raleway Regular" fo:color="#000000" fo:letter-spacing="-0.0062in"/>
    </style:style>
    <style:style style:name="T2141" style:parent-style-name="Fuentedepárrafopredeter." style:family="text">
      <style:text-properties style:font-name="PGDUOQ+Raleway Regular" fo:color="#000000"/>
    </style:style>
    <style:style style:name="T2142" style:parent-style-name="Fuentedepárrafopredeter." style:family="text">
      <style:text-properties style:font-name="PGDUOQ+Raleway Regular" fo:color="#000000" fo:letter-spacing="-0.0069in"/>
    </style:style>
    <style:style style:name="T2143" style:parent-style-name="Fuentedepárrafopredeter." style:family="text">
      <style:text-properties style:font-name="PGDUOQ+Raleway Regular" fo:color="#000000"/>
    </style:style>
    <style:style style:name="T2144" style:parent-style-name="Fuentedepárrafopredeter." style:family="text">
      <style:text-properties style:font-name="PGDUOQ+Raleway Regular" fo:color="#000000" fo:letter-spacing="-0.0076in"/>
    </style:style>
    <style:style style:name="T2145" style:parent-style-name="Fuentedepárrafopredeter." style:family="text">
      <style:text-properties style:font-name="PGDUOQ+Raleway Regular" fo:color="#000000"/>
    </style:style>
    <style:style style:name="T2146" style:parent-style-name="Fuentedepárrafopredeter." style:family="text">
      <style:text-properties style:font-name="PGDUOQ+Raleway Regular" fo:color="#000000" fo:letter-spacing="-0.0076in"/>
    </style:style>
    <style:style style:name="T2147" style:parent-style-name="Fuentedepárrafopredeter." style:family="text">
      <style:text-properties style:font-name="PGDUOQ+Raleway Regular" fo:color="#000000"/>
    </style:style>
    <style:style style:name="T2148" style:parent-style-name="Fuentedepárrafopredeter." style:family="text">
      <style:text-properties style:font-name="PGDUOQ+Raleway Regular" fo:color="#000000" fo:letter-spacing="0.1118in"/>
    </style:style>
    <style:style style:name="T2149" style:parent-style-name="Fuentedepárrafopredeter." style:family="text">
      <style:text-properties style:font-name="PGDUOQ+Raleway Regular" style:font-name-complex="PGDUOQ+Raleway Regular" fo:color="#000000"/>
    </style:style>
    <style:style style:name="T2150" style:parent-style-name="Fuentedepárrafopredeter." style:family="text">
      <style:text-properties style:font-name="PGDUOQ+Raleway Regular" fo:color="#000000" fo:letter-spacing="-0.0006in"/>
    </style:style>
    <style:style style:name="T2151" style:parent-style-name="Fuentedepárrafopredeter." style:family="text">
      <style:text-properties style:font-name="PGDUOQ+Raleway Regular" fo:color="#000000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uentedepárrafopredeter." style:family="text">
      <style:text-properties style:font-name="PGDUOQ+Raleway Regular" fo:color="#000000"/>
    </style:style>
    <style:style style:name="T2155" style:parent-style-name="Fuentedepárrafopredeter." style:family="text">
      <style:text-properties style:font-name="PGDUOQ+Raleway Regular" fo:color="#000000" fo:letter-spacing="-0.0006in"/>
    </style:style>
    <style:style style:name="T2156" style:parent-style-name="Fuentedepárrafopredeter." style:family="text">
      <style:text-properties style:font-name="PGDUOQ+Raleway Regular" fo:color="#000000"/>
    </style:style>
    <style:style style:name="T2157" style:parent-style-name="Fuentedepárrafopredeter." style:family="text">
      <style:text-properties style:font-name="PGDUOQ+Raleway Regular" fo:color="#000000" fo:letter-spacing="-0.0013in"/>
    </style:style>
    <style:style style:name="T2158" style:parent-style-name="Fuentedepárrafopredeter." style:family="text">
      <style:text-properties style:font-name="PGDUOQ+Raleway Regular" fo:color="#000000"/>
    </style:style>
    <style:style style:name="T2159" style:parent-style-name="Fuentedepárrafopredeter." style:family="text">
      <style:text-properties style:font-name="PGDUOQ+Raleway Regular" fo:color="#000000" fo:letter-spacing="-0.0006in"/>
    </style:style>
    <style:style style:name="T2160" style:parent-style-name="Fuentedepárrafopredeter." style:family="text">
      <style:text-properties style:font-name="PGDUOQ+Raleway Regular" fo:color="#000000"/>
    </style:style>
    <style:style style:name="T2161" style:parent-style-name="Fuentedepárrafopredeter." style:family="text">
      <style:text-properties style:font-name="PGDUOQ+Raleway Regular" fo:color="#000000" fo:letter-spacing="-0.0006in"/>
    </style:style>
    <style:style style:name="T2162" style:parent-style-name="Fuentedepárrafopredeter." style:family="text">
      <style:text-properties style:font-name="PGDUOQ+Raleway Regular" fo:color="#000000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PGDUOQ+Raleway Regular" fo:color="#000000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5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2166" style:parent-style-name="Fuentedepárrafopredeter." style:family="text">
      <style:text-properties style:font-name="PGDUOQ+Raleway Regular" style:font-name-complex="PGDUOQ+Raleway Regular" fo:color="#000000"/>
    </style:style>
    <style:style style:name="T2167" style:parent-style-name="Fuentedepárrafopredeter." style:family="text">
      <style:text-properties style:font-name="PGDUOQ+Raleway Regular" fo:color="#000000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951in"/>
      <style:text-properties style:font-name="PGDUOQ+Raleway Regular" fo:color="#000000"/>
    </style:style>
    <style:style style:name="P21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2171" style:parent-style-name="Normal" style:family="paragraph">
      <style:paragraph-properties fo:text-align="start" fo:margin-top="0in" fo:margin-bottom="0in" style:line-height-at-least="0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uentedepárrafopredeter." style:family="text">
      <style:text-properties style:font-name="VWWJWR+Raleway Bold" fo:font-weight="bold" style:font-weight-asian="bold" fo:color="#000000"/>
    </style:style>
    <style:style style:name="T217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175" style:parent-style-name="Fuentedepárrafopredeter." style:family="text">
      <style:text-properties style:font-name="VWWJWR+Raleway Bold" fo:font-weight="bold" style:font-weight-asian="bold" fo:color="#000000"/>
    </style:style>
    <style:style style:name="T217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177" style:parent-style-name="Fuentedepárrafopredeter." style:family="text">
      <style:text-properties style:font-name="OTTJCC+Raleway Regular" style:font-name-complex="OTTJCC+Raleway Regular" fo:color="#000000"/>
    </style:style>
    <style:style style:name="T2178" style:parent-style-name="Fuentedepárrafopredeter." style:family="text">
      <style:text-properties style:font-name="OTTJCC+Raleway Regular" fo:color="#000000" fo:letter-spacing="0.0006in"/>
    </style:style>
    <style:style style:name="T2179" style:parent-style-name="Fuentedepárrafopredeter." style:family="text">
      <style:text-properties style:font-name="OTTJCC+Raleway Regular" style:font-name-complex="OTTJCC+Raleway Regular" fo:color="#000000"/>
    </style:style>
    <style:style style:name="T2180" style:parent-style-name="Fuentedepárrafopredeter." style:family="text">
      <style:text-properties style:font-name="OTTJCC+Raleway Regular" fo:color="#000000"/>
    </style:style>
    <style:style style:name="T2181" style:parent-style-name="Fuentedepárrafopredeter." style:family="text">
      <style:text-properties style:font-name="OTTJCC+Raleway Regular" fo:color="#000000" fo:letter-spacing="-0.0006in"/>
    </style:style>
    <style:style style:name="T2182" style:parent-style-name="Fuentedepárrafopredeter." style:family="text">
      <style:text-properties style:font-name="OTTJCC+Raleway Regular" fo:color="#000000"/>
    </style:style>
    <style:style style:name="T2183" style:parent-style-name="Fuentedepárrafopredeter." style:family="text">
      <style:text-properties style:font-name="OTTJCC+Raleway Regular" fo:color="#000000" fo:letter-spacing="-0.0006in"/>
    </style:style>
    <style:style style:name="T2184" style:parent-style-name="Fuentedepárrafopredeter." style:family="text">
      <style:text-properties style:font-name="OTTJCC+Raleway Regular" style:font-name-complex="OTTJCC+Raleway Regular" fo:color="#000000" fo:letter-spacing="0.0006in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2186" style:parent-style-name="Fuentedepárrafopredeter." style:family="text">
      <style:text-properties style:font-name="VWWJWR+Raleway Bold" fo:font-weight="bold" style:font-weight-asian="bold" fo:color="#000000"/>
    </style:style>
    <style:style style:name="T218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188" style:parent-style-name="Fuentedepárrafopredeter." style:family="text">
      <style:text-properties style:font-name="OTTJCC+Raleway Regular" fo:color="#000000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1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192" style:parent-style-name="Fuentedepárrafopredeter." style:family="text">
      <style:text-properties style:font-name="VWWJWR+Raleway Bold" fo:font-weight="bold" style:font-weight-asian="bold" fo:color="#000000"/>
    </style:style>
    <style:style style:name="T219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19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195" style:parent-style-name="Fuentedepárrafopredeter." style:family="text">
      <style:text-properties style:font-name="OTTJCC+Raleway Regular" fo:color="#000000"/>
    </style:style>
    <style:style style:name="T2196" style:parent-style-name="Fuentedepárrafopredeter." style:family="text">
      <style:text-properties style:font-name="OTTJCC+Raleway Regular" fo:color="#000000" fo:letter-spacing="-0.0006in"/>
    </style:style>
    <style:style style:name="T2197" style:parent-style-name="Fuentedepárrafopredeter." style:family="text">
      <style:text-properties style:font-name="OTTJCC+Raleway Regular" fo:color="#000000"/>
    </style:style>
    <style:style style:name="T2198" style:parent-style-name="Fuentedepárrafopredeter." style:family="text">
      <style:text-properties style:font-name="OTTJCC+Raleway Regular" fo:color="#000000" fo:letter-spacing="-0.0006in"/>
    </style:style>
    <style:style style:name="T2199" style:parent-style-name="Fuentedepárrafopredeter." style:family="text">
      <style:text-properties style:font-name="OTTJCC+Raleway Regular" fo:color="#000000" fo:letter-spacing="0.0006in"/>
    </style:style>
    <style:style style:name="P2200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20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20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203" style:parent-style-name="Fuentedepárrafopredeter." style:family="text">
      <style:text-properties style:font-name="OTTJCC+Raleway Regular" fo:color="#000000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uentedepárrafopredeter." style:family="text">
      <style:text-properties style:font-name="VWWJWR+Raleway Bold" fo:font-weight="bold" style:font-weight-asian="bold" fo:color="#000000"/>
    </style:style>
    <style:style style:name="T220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210" style:parent-style-name="Fuentedepárrafopredeter." style:family="text">
      <style:text-properties style:font-name="VWWJWR+Raleway Bold" fo:font-weight="bold" style:font-weight-asian="bold" fo:color="#000000"/>
    </style:style>
    <style:style style:name="T221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212" style:parent-style-name="Fuentedepárrafopredeter." style:family="text">
      <style:text-properties style:font-name="VWWJWR+Raleway Bold" fo:font-weight="bold" style:font-weight-asian="bold" fo:color="#000000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LPNAFI+Raleway Regular" fo:color="#000000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LPNAFI+Raleway Regular" fo:color="#000000"/>
    </style:style>
    <style:style style:name="T2222" style:parent-style-name="Fuentedepárrafopredeter." style:family="text">
      <style:text-properties style:font-name="LPNAFI+Raleway Regular" fo:color="#000000" fo:letter-spacing="-0.0006in"/>
    </style:style>
    <style:style style:name="T2223" style:parent-style-name="Fuentedepárrafopredeter." style:family="text">
      <style:text-properties style:font-name="LPNAFI+Raleway Regular" style:font-name-complex="LPNAFI+Raleway Regular" fo:color="#000000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OTTJCC+Raleway Regular" fo:color="#000000"/>
    </style:style>
    <style:style style:name="T2227" style:parent-style-name="Fuentedepárrafopredeter." style:family="text">
      <style:text-properties style:font-name="OTTJCC+Raleway Regular" fo:color="#000000" fo:letter-spacing="0.0041in"/>
    </style:style>
    <style:style style:name="T2228" style:parent-style-name="Fuentedepárrafopredeter." style:family="text">
      <style:text-properties style:font-name="OTTJCC+Raleway Regular" fo:color="#000000"/>
    </style:style>
    <style:style style:name="T2229" style:parent-style-name="Fuentedepárrafopredeter." style:family="text">
      <style:text-properties style:font-name="OTTJCC+Raleway Regular" fo:color="#000000" fo:letter-spacing="0.0048in"/>
    </style:style>
    <style:style style:name="T2230" style:parent-style-name="Fuentedepárrafopredeter." style:family="text">
      <style:text-properties style:font-name="OTTJCC+Raleway Regular" fo:color="#000000"/>
    </style:style>
    <style:style style:name="T2231" style:parent-style-name="Fuentedepárrafopredeter." style:family="text">
      <style:text-properties style:font-name="OTTJCC+Raleway Regular" fo:color="#000000" fo:letter-spacing="0.0034in"/>
    </style:style>
    <style:style style:name="T2232" style:parent-style-name="Fuentedepárrafopredeter." style:family="text">
      <style:text-properties style:font-name="OTTJCC+Raleway Regular" fo:color="#000000"/>
    </style:style>
    <style:style style:name="T2233" style:parent-style-name="Fuentedepárrafopredeter." style:family="text">
      <style:text-properties style:font-name="OTTJCC+Raleway Regular" fo:color="#000000" fo:letter-spacing="0.0034in"/>
    </style:style>
    <style:style style:name="T2234" style:parent-style-name="Fuentedepárrafopredeter." style:family="text">
      <style:text-properties style:font-name="OTTJCC+Raleway Regular" fo:color="#000000"/>
    </style:style>
    <style:style style:name="T2235" style:parent-style-name="Fuentedepárrafopredeter." style:family="text">
      <style:text-properties style:font-name="OTTJCC+Raleway Regular" fo:color="#000000" fo:letter-spacing="0.0041in"/>
    </style:style>
    <style:style style:name="T2236" style:parent-style-name="Fuentedepárrafopredeter." style:family="text">
      <style:text-properties style:font-name="OTTJCC+Raleway Regular" fo:color="#000000"/>
    </style:style>
    <style:style style:name="T2237" style:parent-style-name="Fuentedepárrafopredeter." style:family="text">
      <style:text-properties style:font-name="OTTJCC+Raleway Regular" fo:color="#000000" fo:letter-spacing="0.1125in"/>
    </style:style>
    <style:style style:name="T2238" style:parent-style-name="Fuentedepárrafopredeter." style:family="text">
      <style:text-properties style:font-name="OTTJCC+Raleway Regular" style:font-name-complex="OTTJCC+Raleway Regular" fo:color="#000000"/>
    </style:style>
    <style:style style:name="T2239" style:parent-style-name="Fuentedepárrafopredeter." style:family="text">
      <style:text-properties style:font-name="OTTJCC+Raleway Regular" fo:color="#000000" fo:letter-spacing="-0.0006in"/>
    </style:style>
    <style:style style:name="T2240" style:parent-style-name="Fuentedepárrafopredeter." style:family="text">
      <style:text-properties style:font-name="OTTJCC+Raleway Regular" fo:color="#000000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242" style:parent-style-name="Fuentedepárrafopredeter." style:family="text">
      <style:text-properties style:font-name="OTTJCC+Raleway Regular" style:font-name-complex="OTTJCC+Raleway Regular" fo:color="#000000"/>
    </style:style>
    <style:style style:name="T2243" style:parent-style-name="Fuentedepárrafopredeter." style:family="text">
      <style:text-properties style:font-name="OTTJCC+Raleway Regular" fo:color="#000000" fo:letter-spacing="0.0416in"/>
    </style:style>
    <style:style style:name="T2244" style:parent-style-name="Fuentedepárrafopredeter." style:family="text">
      <style:text-properties style:font-name="OTTJCC+Raleway Regular" fo:color="#000000"/>
    </style:style>
    <style:style style:name="T2245" style:parent-style-name="Fuentedepárrafopredeter." style:family="text">
      <style:text-properties style:font-name="OTTJCC+Raleway Regular" fo:color="#000000" fo:letter-spacing="0.0402in"/>
    </style:style>
    <style:style style:name="T2246" style:parent-style-name="Fuentedepárrafopredeter." style:family="text">
      <style:text-properties style:font-name="OTTJCC+Raleway Regular" fo:color="#000000"/>
    </style:style>
    <style:style style:name="T2247" style:parent-style-name="Fuentedepárrafopredeter." style:family="text">
      <style:text-properties style:font-name="OTTJCC+Raleway Regular" fo:color="#000000" fo:letter-spacing="0.0409in"/>
    </style:style>
    <style:style style:name="T2248" style:parent-style-name="Fuentedepárrafopredeter." style:family="text">
      <style:text-properties style:font-name="OTTJCC+Raleway Regular" fo:color="#000000"/>
    </style:style>
    <style:style style:name="T2249" style:parent-style-name="Fuentedepárrafopredeter." style:family="text">
      <style:text-properties style:font-name="OTTJCC+Raleway Regular" fo:color="#000000" fo:letter-spacing="0.0402in"/>
    </style:style>
    <style:style style:name="T2250" style:parent-style-name="Fuentedepárrafopredeter." style:family="text">
      <style:text-properties style:font-name="OTTJCC+Raleway Regular" style:font-name-complex="OTTJCC+Raleway Regular" fo:color="#000000"/>
    </style:style>
    <style:style style:name="T2251" style:parent-style-name="Fuentedepárrafopredeter." style:family="text">
      <style:text-properties style:font-name="OTTJCC+Raleway Regular" fo:color="#000000" fo:letter-spacing="0.0402in"/>
    </style:style>
    <style:style style:name="T2252" style:parent-style-name="Fuentedepárrafopredeter." style:family="text">
      <style:text-properties style:font-name="OTTJCC+Raleway Regular" fo:color="#000000"/>
    </style:style>
    <style:style style:name="T2253" style:parent-style-name="Fuentedepárrafopredeter." style:family="text">
      <style:text-properties style:font-name="OTTJCC+Raleway Regular" fo:color="#000000" fo:letter-spacing="0.1118in"/>
    </style:style>
    <style:style style:name="T2254" style:parent-style-name="Fuentedepárrafopredeter." style:family="text">
      <style:text-properties style:font-name="OTTJCC+Raleway Regular" fo:color="#000000"/>
    </style:style>
    <style:style style:name="T2255" style:parent-style-name="Fuentedepárrafopredeter." style:family="text">
      <style:text-properties style:font-name="OTTJCC+Raleway Regular" fo:color="#000000" fo:letter-spacing="-0.0013in"/>
    </style:style>
    <style:style style:name="T2256" style:parent-style-name="Fuentedepárrafopredeter." style:family="text">
      <style:text-properties style:font-name="OTTJCC+Raleway Regular" fo:color="#000000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258" style:parent-style-name="Fuentedepárrafopredeter." style:family="text">
      <style:text-properties style:font-name="OTTJCC+Raleway Regular" fo:color="#000000"/>
    </style:style>
    <style:style style:name="T2259" style:parent-style-name="Fuentedepárrafopredeter." style:family="text">
      <style:text-properties style:font-name="OTTJCC+Raleway Regular" fo:color="#000000" fo:letter-spacing="0.0055in"/>
    </style:style>
    <style:style style:name="T2260" style:parent-style-name="Fuentedepárrafopredeter." style:family="text">
      <style:text-properties style:font-name="OTTJCC+Raleway Regular" fo:color="#000000" fo:letter-spacing="0.0006in"/>
    </style:style>
    <style:style style:name="T2261" style:parent-style-name="Fuentedepárrafopredeter." style:family="text">
      <style:text-properties style:font-name="OTTJCC+Raleway Regular" fo:color="#000000" fo:letter-spacing="0.0048in"/>
    </style:style>
    <style:style style:name="T2262" style:parent-style-name="Fuentedepárrafopredeter." style:family="text">
      <style:text-properties style:font-name="OTTJCC+Raleway Regular" fo:color="#000000"/>
    </style:style>
    <style:style style:name="T2263" style:parent-style-name="Fuentedepárrafopredeter." style:family="text">
      <style:text-properties style:font-name="OTTJCC+Raleway Regular" fo:color="#000000" fo:letter-spacing="0.0055in"/>
    </style:style>
    <style:style style:name="T2264" style:parent-style-name="Fuentedepárrafopredeter." style:family="text">
      <style:text-properties style:font-name="OTTJCC+Raleway Regular" fo:color="#000000"/>
    </style:style>
    <style:style style:name="T2265" style:parent-style-name="Fuentedepárrafopredeter." style:family="text">
      <style:text-properties style:font-name="OTTJCC+Raleway Regular" fo:color="#000000" fo:letter-spacing="0.0055in"/>
    </style:style>
    <style:style style:name="T2266" style:parent-style-name="Fuentedepárrafopredeter." style:family="text">
      <style:text-properties style:font-name="OTTJCC+Raleway Regular" style:font-name-complex="OTTJCC+Raleway Regular" fo:color="#000000"/>
    </style:style>
    <style:style style:name="T2267" style:parent-style-name="Fuentedepárrafopredeter." style:family="text">
      <style:text-properties style:font-name="OTTJCC+Raleway Regular" fo:color="#000000" fo:letter-spacing="0.0048in"/>
    </style:style>
    <style:style style:name="T2268" style:parent-style-name="Fuentedepárrafopredeter." style:family="text">
      <style:text-properties style:font-name="OTTJCC+Raleway Regular" fo:color="#000000"/>
    </style:style>
    <style:style style:name="T2269" style:parent-style-name="Fuentedepárrafopredeter." style:family="text">
      <style:text-properties style:font-name="OTTJCC+Raleway Regular" fo:color="#000000" fo:letter-spacing="0.0041in"/>
    </style:style>
    <style:style style:name="T2270" style:parent-style-name="Fuentedepárrafopredeter." style:family="text">
      <style:text-properties style:font-name="OTTJCC+Raleway Regular" fo:color="#000000"/>
    </style:style>
    <style:style style:name="T2271" style:parent-style-name="Fuentedepárrafopredeter." style:family="text">
      <style:text-properties style:font-name="OTTJCC+Raleway Regular" fo:color="#000000" fo:letter-spacing="0.0048in"/>
    </style:style>
    <style:style style:name="T2272" style:parent-style-name="Fuentedepárrafopredeter." style:family="text">
      <style:text-properties style:font-name="OTTJCC+Raleway Regular" fo:color="#000000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274" style:parent-style-name="Fuentedepárrafopredeter." style:family="text">
      <style:text-properties style:font-name="OTTJCC+Raleway Regular" fo:color="#000000"/>
    </style:style>
    <style:style style:name="T2275" style:parent-style-name="Fuentedepárrafopredeter." style:family="text">
      <style:text-properties style:font-name="OTTJCC+Raleway Regular" fo:color="#000000" fo:letter-spacing="0.0006in"/>
    </style:style>
    <style:style style:name="T2276" style:parent-style-name="Fuentedepárrafopredeter." style:family="text">
      <style:text-properties style:font-name="OTTJCC+Raleway Regular" fo:color="#000000"/>
    </style:style>
    <style:style style:name="T2277" style:parent-style-name="Fuentedepárrafopredeter." style:family="text">
      <style:text-properties style:font-name="OTTJCC+Raleway Regular" fo:color="#000000" fo:letter-spacing="0.0006in"/>
    </style:style>
    <style:style style:name="T2278" style:parent-style-name="Fuentedepárrafopredeter." style:family="text">
      <style:text-properties style:font-name="OTTJCC+Raleway Regular" style:font-name-complex="OTTJCC+Raleway Regular" fo:color="#000000"/>
    </style:style>
    <style:style style:name="T2279" style:parent-style-name="Fuentedepárrafopredeter." style:family="text">
      <style:text-properties style:font-name="OTTJCC+Raleway Regular" fo:color="#000000" fo:letter-spacing="0.002in"/>
    </style:style>
    <style:style style:name="T2280" style:parent-style-name="Fuentedepárrafopredeter." style:family="text">
      <style:text-properties style:font-name="OTTJCC+Raleway Regular" fo:color="#000000"/>
    </style:style>
    <style:style style:name="T2281" style:parent-style-name="Fuentedepárrafopredeter." style:family="text">
      <style:text-properties style:font-name="OTTJCC+Raleway Regular" fo:color="#000000" fo:letter-spacing="0.0013in"/>
    </style:style>
    <style:style style:name="T2282" style:parent-style-name="Fuentedepárrafopredeter." style:family="text">
      <style:text-properties style:font-name="OTTJCC+Raleway Regular" fo:color="#000000"/>
    </style:style>
    <style:style style:name="T2283" style:parent-style-name="Fuentedepárrafopredeter." style:family="text">
      <style:text-properties style:font-name="OTTJCC+Raleway Regular" fo:color="#000000" fo:letter-spacing="0.0013in"/>
    </style:style>
    <style:style style:name="T2284" style:parent-style-name="Fuentedepárrafopredeter." style:family="text">
      <style:text-properties style:font-name="OTTJCC+Raleway Regular" fo:color="#000000"/>
    </style:style>
    <style:style style:name="T2285" style:parent-style-name="Fuentedepárrafopredeter." style:family="text">
      <style:text-properties style:font-name="OTTJCC+Raleway Regular" fo:color="#000000" fo:letter-spacing="0.0013in"/>
    </style:style>
    <style:style style:name="T2286" style:parent-style-name="Fuentedepárrafopredeter." style:family="text">
      <style:text-properties style:font-name="OTTJCC+Raleway Regular" fo:color="#000000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288" style:parent-style-name="Fuentedepárrafopredeter." style:family="text">
      <style:text-properties style:font-name="OTTJCC+Raleway Regular" fo:color="#000000" fo:letter-spacing="0.0006in"/>
    </style:style>
    <style:style style:name="T2289" style:parent-style-name="Fuentedepárrafopredeter." style:family="text">
      <style:text-properties style:font-name="OTTJCC+Raleway Regular" fo:color="#000000" fo:letter-spacing="0.0173in"/>
    </style:style>
    <style:style style:name="T2290" style:parent-style-name="Fuentedepárrafopredeter." style:family="text">
      <style:text-properties style:font-name="OTTJCC+Raleway Regular" fo:color="#000000"/>
    </style:style>
    <style:style style:name="T2291" style:parent-style-name="Fuentedepárrafopredeter." style:family="text">
      <style:text-properties style:font-name="OTTJCC+Raleway Regular" fo:color="#000000" fo:letter-spacing="0.0173in"/>
    </style:style>
    <style:style style:name="T2292" style:parent-style-name="Fuentedepárrafopredeter." style:family="text">
      <style:text-properties style:font-name="OTTJCC+Raleway Regular" fo:color="#000000"/>
    </style:style>
    <style:style style:name="T2293" style:parent-style-name="Fuentedepárrafopredeter." style:family="text">
      <style:text-properties style:font-name="OTTJCC+Raleway Regular" fo:color="#000000" fo:letter-spacing="0.0166in"/>
    </style:style>
    <style:style style:name="T2294" style:parent-style-name="Fuentedepárrafopredeter." style:family="text">
      <style:text-properties style:font-name="OTTJCC+Raleway Regular" fo:color="#000000"/>
    </style:style>
    <style:style style:name="T2295" style:parent-style-name="Fuentedepárrafopredeter." style:family="text">
      <style:text-properties style:font-name="OTTJCC+Raleway Regular" fo:color="#000000" fo:letter-spacing="0.0152in"/>
    </style:style>
    <style:style style:name="T2296" style:parent-style-name="Fuentedepárrafopredeter." style:family="text">
      <style:text-properties style:font-name="OTTJCC+Raleway Regular" style:font-name-complex="OTTJCC+Raleway Regular" fo:color="#000000"/>
    </style:style>
    <style:style style:name="T2297" style:parent-style-name="Fuentedepárrafopredeter." style:family="text">
      <style:text-properties style:font-name="OTTJCC+Raleway Regular" fo:color="#000000" fo:letter-spacing="0.0166in"/>
    </style:style>
    <style:style style:name="T2298" style:parent-style-name="Fuentedepárrafopredeter." style:family="text">
      <style:text-properties style:font-name="OTTJCC+Raleway Regular" fo:color="#000000"/>
    </style:style>
    <style:style style:name="T2299" style:parent-style-name="Fuentedepárrafopredeter." style:family="text">
      <style:text-properties style:font-name="OTTJCC+Raleway Regular" fo:color="#000000" fo:letter-spacing="0.018in"/>
    </style:style>
    <style:style style:name="T2300" style:parent-style-name="Fuentedepárrafopredeter." style:family="text">
      <style:text-properties style:font-name="OTTJCC+Raleway Regular" fo:color="#000000"/>
    </style:style>
    <style:style style:name="T2301" style:parent-style-name="Fuentedepárrafopredeter." style:family="text">
      <style:text-properties style:font-name="OTTJCC+Raleway Regular" fo:color="#000000" fo:letter-spacing="0.0166in"/>
    </style:style>
    <style:style style:name="T2302" style:parent-style-name="Fuentedepárrafopredeter." style:family="text">
      <style:text-properties style:font-name="OTTJCC+Raleway Regular" fo:color="#000000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304" style:parent-style-name="Fuentedepárrafopredeter." style:family="text">
      <style:text-properties style:font-name="OTTJCC+Raleway Regular" fo:color="#000000"/>
    </style:style>
    <style:style style:name="T2305" style:parent-style-name="Fuentedepárrafopredeter." style:family="text">
      <style:text-properties style:font-name="OTTJCC+Raleway Regular" fo:color="#000000" fo:letter-spacing="0.0097in"/>
    </style:style>
    <style:style style:name="T2306" style:parent-style-name="Fuentedepárrafopredeter." style:family="text">
      <style:text-properties style:font-name="OTTJCC+Raleway Regular" fo:color="#000000"/>
    </style:style>
    <style:style style:name="T2307" style:parent-style-name="Fuentedepárrafopredeter." style:family="text">
      <style:text-properties style:font-name="OTTJCC+Raleway Regular" fo:color="#000000" fo:letter-spacing="0.0097in"/>
    </style:style>
    <style:style style:name="T2308" style:parent-style-name="Fuentedepárrafopredeter." style:family="text">
      <style:text-properties style:font-name="OTTJCC+Raleway Regular" fo:color="#000000" fo:letter-spacing="-0.0013in"/>
    </style:style>
    <style:style style:name="T2309" style:parent-style-name="Fuentedepárrafopredeter." style:family="text">
      <style:text-properties style:font-name="OTTJCC+Raleway Regular" fo:color="#000000" fo:letter-spacing="0.0111in"/>
    </style:style>
    <style:style style:name="T2310" style:parent-style-name="Fuentedepárrafopredeter." style:family="text">
      <style:text-properties style:font-name="OTTJCC+Raleway Regular" fo:color="#000000" fo:letter-spacing="-0.0013in"/>
    </style:style>
    <style:style style:name="T2311" style:parent-style-name="Fuentedepárrafopredeter." style:family="text">
      <style:text-properties style:font-name="OTTJCC+Raleway Regular" fo:color="#000000" fo:letter-spacing="0.0104in"/>
    </style:style>
    <style:style style:name="T2312" style:parent-style-name="Fuentedepárrafopredeter." style:family="text">
      <style:text-properties style:font-name="OTTJCC+Raleway Regular" style:font-name-complex="OTTJCC+Raleway Regular" fo:color="#000000"/>
    </style:style>
    <style:style style:name="T2313" style:parent-style-name="Fuentedepárrafopredeter." style:family="text">
      <style:text-properties style:font-name="OTTJCC+Raleway Regular" fo:color="#000000" fo:letter-spacing="0.0097in"/>
    </style:style>
    <style:style style:name="T2314" style:parent-style-name="Fuentedepárrafopredeter." style:family="text">
      <style:text-properties style:font-name="OTTJCC+Raleway Regular" fo:color="#000000"/>
    </style:style>
    <style:style style:name="T2315" style:parent-style-name="Fuentedepárrafopredeter." style:family="text">
      <style:text-properties style:font-name="OTTJCC+Raleway Regular" fo:color="#000000" fo:letter-spacing="0.009in"/>
    </style:style>
    <style:style style:name="T2316" style:parent-style-name="Fuentedepárrafopredeter." style:family="text">
      <style:text-properties style:font-name="OTTJCC+Raleway Regular" fo:color="#000000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318" style:parent-style-name="Fuentedepárrafopredeter." style:family="text">
      <style:text-properties style:font-name="OTTJCC+Raleway Regular" fo:color="#000000" fo:letter-spacing="0.0006in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uentedepárrafopredeter." style:family="text">
      <style:text-properties style:font-name="VWWJWR+Raleway Bold" fo:font-weight="bold" style:font-weight-asian="bold" fo:color="#000000"/>
    </style:style>
    <style:style style:name="T232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323" style:parent-style-name="Fuentedepárrafopredeter." style:family="text">
      <style:text-properties style:font-name="VWWJWR+Raleway Bold" fo:font-weight="bold" style:font-weight-asian="bold" fo:color="#000000"/>
    </style:style>
    <style:style style:name="T232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325" style:parent-style-name="Fuentedepárrafopredeter." style:family="text">
      <style:text-properties style:font-name="OTTJCC+Raleway Regular" style:font-name-complex="OTTJCC+Raleway Regular" fo:color="#000000"/>
    </style:style>
    <style:style style:name="T2326" style:parent-style-name="Fuentedepárrafopredeter." style:family="text">
      <style:text-properties style:font-name="OTTJCC+Raleway Regular" fo:color="#000000" fo:letter-spacing="0.0006in"/>
    </style:style>
    <style:style style:name="T2327" style:parent-style-name="Fuentedepárrafopredeter." style:family="text">
      <style:text-properties style:font-name="OTTJCC+Raleway Regular" style:font-name-complex="OTTJCC+Raleway Regular" fo:color="#000000"/>
    </style:style>
    <style:style style:name="T2328" style:parent-style-name="Fuentedepárrafopredeter." style:family="text">
      <style:text-properties style:font-name="OTTJCC+Raleway Regular" fo:color="#000000"/>
    </style:style>
    <style:style style:name="T2329" style:parent-style-name="Fuentedepárrafopredeter." style:family="text">
      <style:text-properties style:font-name="OTTJCC+Raleway Regular" fo:color="#000000" fo:letter-spacing="-0.0006in"/>
    </style:style>
    <style:style style:name="T2330" style:parent-style-name="Fuentedepárrafopredeter." style:family="text">
      <style:text-properties style:font-name="OTTJCC+Raleway Regular" fo:color="#000000"/>
    </style:style>
    <style:style style:name="T2331" style:parent-style-name="Fuentedepárrafopredeter." style:family="text">
      <style:text-properties style:font-name="OTTJCC+Raleway Regular" fo:color="#000000" fo:letter-spacing="-0.0006in"/>
    </style:style>
    <style:style style:name="T2332" style:parent-style-name="Fuentedepárrafopredeter." style:family="text">
      <style:text-properties style:font-name="OTTJCC+Raleway Regular" style:font-name-complex="OTTJCC+Raleway Regular" fo:color="#000000" fo:letter-spacing="0.0006in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334" style:parent-style-name="Fuentedepárrafopredeter." style:family="text">
      <style:text-properties style:font-name="VWWJWR+Raleway Bold" fo:font-weight="bold" style:font-weight-asian="bold" fo:color="#000000"/>
    </style:style>
    <style:style style:name="T233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336" style:parent-style-name="Fuentedepárrafopredeter." style:family="text">
      <style:text-properties style:font-name="OTTJCC+Raleway Regular" fo:color="#000000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uentedepárrafopredeter." style:family="text">
      <style:text-properties style:font-name="VWWJWR+Raleway Bold" fo:font-weight="bold" style:font-weight-asian="bold" fo:color="#000000"/>
    </style:style>
    <style:style style:name="T234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34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342" style:parent-style-name="Fuentedepárrafopredeter." style:family="text">
      <style:text-properties style:font-name="OTTJCC+Raleway Regular" fo:color="#000000"/>
    </style:style>
    <style:style style:name="T2343" style:parent-style-name="Fuentedepárrafopredeter." style:family="text">
      <style:text-properties style:font-name="OTTJCC+Raleway Regular" fo:color="#000000" fo:letter-spacing="-0.0006in"/>
    </style:style>
    <style:style style:name="T2344" style:parent-style-name="Fuentedepárrafopredeter." style:family="text">
      <style:text-properties style:font-name="OTTJCC+Raleway Regular" fo:color="#000000"/>
    </style:style>
    <style:style style:name="T2345" style:parent-style-name="Fuentedepárrafopredeter." style:family="text">
      <style:text-properties style:font-name="OTTJCC+Raleway Regular" fo:color="#000000" fo:letter-spacing="-0.0006in"/>
    </style:style>
    <style:style style:name="T2346" style:parent-style-name="Fuentedepárrafopredeter." style:family="text">
      <style:text-properties style:font-name="OTTJCC+Raleway Regular" fo:color="#000000" fo:letter-spacing="0.0006in"/>
    </style:style>
    <style:style style:name="P2347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348" style:parent-style-name="Fuentedepárrafopredeter." style:family="text">
      <style:text-properties style:font-name="VWWJWR+Raleway Bold" fo:font-weight="bold" style:font-weight-asian="bold" fo:color="#000000"/>
    </style:style>
    <style:style style:name="T2349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2350" style:parent-style-name="Fuentedepárrafopredeter." style:family="text">
      <style:text-properties style:font-name="OTTJCC+Raleway Regular" style:font-name-complex="OTTJCC+Raleway Regular" fo:color="#000000"/>
    </style:style>
    <style:style style:name="T2351" style:parent-style-name="Fuentedepárrafopredeter." style:family="text">
      <style:text-properties style:font-name="OTTJCC+Raleway Regular" fo:color="#000000" fo:letter-spacing="-0.0013in"/>
    </style:style>
    <style:style style:name="T2352" style:parent-style-name="Fuentedepárrafopredeter." style:family="text">
      <style:text-properties style:font-name="OTTJCC+Raleway Regular" fo:color="#000000"/>
    </style:style>
    <style:style style:name="P2353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35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35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356" style:parent-style-name="Fuentedepárrafopredeter." style:family="text">
      <style:text-properties style:font-name="OTTJCC+Raleway Regular" fo:color="#000000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uentedepárrafopredeter." style:family="text">
      <style:text-properties style:font-name="VWWJWR+Raleway Bold" fo:font-weight="bold" style:font-weight-asian="bold" fo:color="#000000"/>
    </style:style>
    <style:style style:name="T236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363" style:parent-style-name="Fuentedepárrafopredeter." style:family="text">
      <style:text-properties style:font-name="VWWJWR+Raleway Bold" fo:font-weight="bold" style:font-weight-asian="bold" fo:color="#000000"/>
    </style:style>
    <style:style style:name="T236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365" style:parent-style-name="Fuentedepárrafopredeter." style:family="text">
      <style:text-properties style:font-name="VWWJWR+Raleway Bold" fo:font-weight="bold" style:font-weight-asian="bold" fo:color="#000000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1847in" fo:margin-left="0.1118in">
        <style:tab-stops/>
      </style:paragraph-properties>
      <style:text-properties style:font-name="VWWJWR+Raleway Bold" fo:font-weight="bold" style:font-weight-asian="bold" fo:color="#000000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LPNAFI+Raleway Regular" fo:color="#000000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uentedepárrafopredeter." style:family="text">
      <style:text-properties style:font-name="LPNAFI+Raleway Regular" fo:color="#000000"/>
    </style:style>
    <style:style style:name="T2375" style:parent-style-name="Fuentedepárrafopredeter." style:family="text">
      <style:text-properties style:font-name="LPNAFI+Raleway Regular" fo:color="#000000" fo:letter-spacing="-0.0006in"/>
    </style:style>
    <style:style style:name="T2376" style:parent-style-name="Fuentedepárrafopredeter." style:family="text">
      <style:text-properties style:font-name="LPNAFI+Raleway Regular" style:font-name-complex="LPNAFI+Raleway Regular" fo:color="#000000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OTTJCC+Raleway Regular" fo:color="#000000"/>
    </style:style>
    <style:style style:name="T2380" style:parent-style-name="Fuentedepárrafopredeter." style:family="text">
      <style:text-properties style:font-name="OTTJCC+Raleway Regular" fo:color="#000000" fo:letter-spacing="0.0076in"/>
    </style:style>
    <style:style style:name="T2381" style:parent-style-name="Fuentedepárrafopredeter." style:family="text">
      <style:text-properties style:font-name="OTTJCC+Raleway Regular" fo:color="#000000"/>
    </style:style>
    <style:style style:name="T2382" style:parent-style-name="Fuentedepárrafopredeter." style:family="text">
      <style:text-properties style:font-name="OTTJCC+Raleway Regular" fo:color="#000000" fo:letter-spacing="0.0055in"/>
    </style:style>
    <style:style style:name="T2383" style:parent-style-name="Fuentedepárrafopredeter." style:family="text">
      <style:text-properties style:font-name="OTTJCC+Raleway Regular" style:font-name-complex="OTTJCC+Raleway Regular" fo:color="#000000"/>
    </style:style>
    <style:style style:name="T2384" style:parent-style-name="Fuentedepárrafopredeter." style:family="text">
      <style:text-properties style:font-name="OTTJCC+Raleway Regular" fo:color="#000000" fo:letter-spacing="0.009in"/>
    </style:style>
    <style:style style:name="T2385" style:parent-style-name="Fuentedepárrafopredeter." style:family="text">
      <style:text-properties style:font-name="OTTJCC+Raleway Regular" fo:color="#000000"/>
    </style:style>
    <style:style style:name="T2386" style:parent-style-name="Fuentedepárrafopredeter." style:family="text">
      <style:text-properties style:font-name="OTTJCC+Raleway Regular" fo:color="#000000" fo:letter-spacing="0.0069in"/>
    </style:style>
    <style:style style:name="T2387" style:parent-style-name="Fuentedepárrafopredeter." style:family="text">
      <style:text-properties style:font-name="OTTJCC+Raleway Regular" fo:color="#000000"/>
    </style:style>
    <style:style style:name="T2388" style:parent-style-name="Fuentedepárrafopredeter." style:family="text">
      <style:text-properties style:font-name="OTTJCC+Raleway Regular" fo:color="#000000" fo:letter-spacing="0.1131in"/>
    </style:style>
    <style:style style:name="T2389" style:parent-style-name="Fuentedepárrafopredeter." style:family="text">
      <style:text-properties style:font-name="OTTJCC+Raleway Regular" style:font-name-complex="OTTJCC+Raleway Regular" fo:color="#000000"/>
    </style:style>
    <style:style style:name="T2390" style:parent-style-name="Fuentedepárrafopredeter." style:family="text">
      <style:text-properties style:font-name="OTTJCC+Raleway Regular" fo:color="#000000" fo:letter-spacing="-0.0006in"/>
    </style:style>
    <style:style style:name="T2391" style:parent-style-name="Fuentedepárrafopredeter." style:family="text">
      <style:text-properties style:font-name="OTTJCC+Raleway Regular" fo:color="#000000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393" style:parent-style-name="Fuentedepárrafopredeter." style:family="text">
      <style:text-properties style:font-name="OTTJCC+Raleway Regular" fo:color="#000000"/>
    </style:style>
    <style:style style:name="T2394" style:parent-style-name="Fuentedepárrafopredeter." style:family="text">
      <style:text-properties style:font-name="OTTJCC+Raleway Regular" fo:color="#000000" fo:letter-spacing="-0.0069in"/>
    </style:style>
    <style:style style:name="T2395" style:parent-style-name="Fuentedepárrafopredeter." style:family="text">
      <style:text-properties style:font-name="OTTJCC+Raleway Regular" fo:color="#000000"/>
    </style:style>
    <style:style style:name="T2396" style:parent-style-name="Fuentedepárrafopredeter." style:family="text">
      <style:text-properties style:font-name="OTTJCC+Raleway Regular" fo:color="#000000" fo:letter-spacing="-0.0076in"/>
    </style:style>
    <style:style style:name="T2397" style:parent-style-name="Fuentedepárrafopredeter." style:family="text">
      <style:text-properties style:font-name="OTTJCC+Raleway Regular" fo:color="#000000"/>
    </style:style>
    <style:style style:name="T2398" style:parent-style-name="Fuentedepárrafopredeter." style:family="text">
      <style:text-properties style:font-name="OTTJCC+Raleway Regular" fo:color="#000000" fo:letter-spacing="-0.0069in"/>
    </style:style>
    <style:style style:name="T2399" style:parent-style-name="Fuentedepárrafopredeter." style:family="text">
      <style:text-properties style:font-name="OTTJCC+Raleway Regular" fo:color="#000000"/>
    </style:style>
    <style:style style:name="T2400" style:parent-style-name="Fuentedepárrafopredeter." style:family="text">
      <style:text-properties style:font-name="OTTJCC+Raleway Regular" fo:color="#000000" fo:letter-spacing="-0.0076in"/>
    </style:style>
    <style:style style:name="T2401" style:parent-style-name="Fuentedepárrafopredeter." style:family="text">
      <style:text-properties style:font-name="OTTJCC+Raleway Regular" fo:color="#000000"/>
    </style:style>
    <style:style style:name="T2402" style:parent-style-name="Fuentedepárrafopredeter." style:family="text">
      <style:text-properties style:font-name="OTTJCC+Raleway Regular" fo:color="#000000" fo:letter-spacing="-0.0076in"/>
    </style:style>
    <style:style style:name="T2403" style:parent-style-name="Fuentedepárrafopredeter." style:family="text">
      <style:text-properties style:font-name="OTTJCC+Raleway Regular" fo:color="#000000"/>
    </style:style>
    <style:style style:name="T2404" style:parent-style-name="Fuentedepárrafopredeter." style:family="text">
      <style:text-properties style:font-name="OTTJCC+Raleway Regular" fo:color="#000000" fo:letter-spacing="-0.0062in"/>
    </style:style>
    <style:style style:name="T2405" style:parent-style-name="Fuentedepárrafopredeter." style:family="text">
      <style:text-properties style:font-name="OTTJCC+Raleway Regular" style:font-name-complex="OTTJCC+Raleway Regular" fo:color="#000000"/>
    </style:style>
    <style:style style:name="T2406" style:parent-style-name="Fuentedepárrafopredeter." style:family="text">
      <style:text-properties style:font-name="OTTJCC+Raleway Regular" fo:color="#000000" fo:letter-spacing="0.1111in"/>
    </style:style>
    <style:style style:name="T2407" style:parent-style-name="Fuentedepárrafopredeter." style:family="text">
      <style:text-properties style:font-name="OTTJCC+Raleway Regular" fo:color="#000000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409" style:parent-style-name="Fuentedepárrafopredeter." style:family="text">
      <style:text-properties style:font-name="OTTJCC+Raleway Regular" fo:color="#000000"/>
    </style:style>
    <style:style style:name="T2410" style:parent-style-name="Fuentedepárrafopredeter." style:family="text">
      <style:text-properties style:font-name="OTTJCC+Raleway Regular" fo:color="#000000" fo:letter-spacing="-0.0027in"/>
    </style:style>
    <style:style style:name="T2411" style:parent-style-name="Fuentedepárrafopredeter." style:family="text">
      <style:text-properties style:font-name="OTTJCC+Raleway Regular" fo:color="#000000"/>
    </style:style>
    <style:style style:name="T2412" style:parent-style-name="Fuentedepárrafopredeter." style:family="text">
      <style:text-properties style:font-name="OTTJCC+Raleway Regular" fo:color="#000000" fo:letter-spacing="-0.0013in"/>
    </style:style>
    <style:style style:name="T2413" style:parent-style-name="Fuentedepárrafopredeter." style:family="text">
      <style:text-properties style:font-name="OTTJCC+Raleway Regular" fo:color="#000000"/>
    </style:style>
    <style:style style:name="T2414" style:parent-style-name="Fuentedepárrafopredeter." style:family="text">
      <style:text-properties style:font-name="OTTJCC+Raleway Regular" fo:color="#000000" fo:letter-spacing="-0.0027in"/>
    </style:style>
    <style:style style:name="T2415" style:parent-style-name="Fuentedepárrafopredeter." style:family="text">
      <style:text-properties style:font-name="OTTJCC+Raleway Regular" fo:color="#000000"/>
    </style:style>
    <style:style style:name="T2416" style:parent-style-name="Fuentedepárrafopredeter." style:family="text">
      <style:text-properties style:font-name="OTTJCC+Raleway Regular" fo:color="#000000" fo:letter-spacing="-0.0027in"/>
    </style:style>
    <style:style style:name="T2417" style:parent-style-name="Fuentedepárrafopredeter." style:family="text">
      <style:text-properties style:font-name="OTTJCC+Raleway Regular" fo:color="#000000"/>
    </style:style>
    <style:style style:name="T2418" style:parent-style-name="Fuentedepárrafopredeter." style:family="text">
      <style:text-properties style:font-name="OTTJCC+Raleway Regular" fo:color="#000000" fo:letter-spacing="-0.0013in"/>
    </style:style>
    <style:style style:name="T2419" style:parent-style-name="Fuentedepárrafopredeter." style:family="text">
      <style:text-properties style:font-name="OTTJCC+Raleway Regular" fo:color="#000000"/>
    </style:style>
    <style:style style:name="T2420" style:parent-style-name="Fuentedepárrafopredeter." style:family="text">
      <style:text-properties style:font-name="OTTJCC+Raleway Regular" fo:color="#000000" fo:letter-spacing="-0.0027in"/>
    </style:style>
    <style:style style:name="T2421" style:parent-style-name="Fuentedepárrafopredeter." style:family="text">
      <style:text-properties style:font-name="OTTJCC+Raleway Regular" fo:color="#000000"/>
    </style:style>
    <style:style style:name="T2422" style:parent-style-name="Fuentedepárrafopredeter." style:family="text">
      <style:text-properties style:font-name="OTTJCC+Raleway Regular" fo:color="#000000" fo:letter-spacing="-0.0027in"/>
    </style:style>
    <style:style style:name="T2423" style:parent-style-name="Fuentedepárrafopredeter." style:family="text">
      <style:text-properties style:font-name="OTTJCC+Raleway Regular" fo:color="#000000"/>
    </style:style>
    <style:style style:name="T2424" style:parent-style-name="Fuentedepárrafopredeter." style:family="text">
      <style:text-properties style:font-name="OTTJCC+Raleway Regular" fo:color="#000000" fo:letter-spacing="-0.0013in"/>
    </style:style>
    <style:style style:name="T2425" style:parent-style-name="Fuentedepárrafopredeter." style:family="text">
      <style:text-properties style:font-name="OTTJCC+Raleway Regular" fo:color="#000000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8" style:parent-style-name="Fuentedepárrafopredeter." style:family="text">
      <style:text-properties style:font-name="OTTJCC+Raleway Regular" style:font-name-complex="OTTJCC+Raleway Regular" fo:color="#000000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OTTJCC+Raleway Regular" fo:color="#000000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OTTJCC+Raleway Regular" fo:color="#000000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OTTJCC+Raleway Regular" fo:color="#000000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OTTJCC+Raleway Regular" fo:color="#000000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uentedepárrafopredeter." style:family="text">
      <style:text-properties style:font-name="OTTJCC+Raleway Regular" fo:color="#000000"/>
    </style:style>
    <style:style style:name="T2440" style:parent-style-name="Fuentedepárrafopredeter." style:family="text">
      <style:text-properties style:font-name="OTTJCC+Raleway Regular" fo:color="#000000" fo:letter-spacing="-0.0006in"/>
    </style:style>
    <style:style style:name="T2441" style:parent-style-name="Fuentedepárrafopredeter." style:family="text">
      <style:text-properties style:font-name="OTTJCC+Raleway Regular" fo:color="#000000"/>
    </style:style>
    <style:style style:name="T2442" style:parent-style-name="Fuentedepárrafopredeter." style:family="text">
      <style:text-properties style:font-name="OTTJCC+Raleway Regular" fo:color="#000000" fo:letter-spacing="-0.0013in"/>
    </style:style>
    <style:style style:name="T2443" style:parent-style-name="Fuentedepárrafopredeter." style:family="text">
      <style:text-properties style:font-name="OTTJCC+Raleway Regular" fo:color="#000000"/>
    </style:style>
    <style:style style:name="T2444" style:parent-style-name="Fuentedepárrafopredeter." style:family="text">
      <style:text-properties style:font-name="OTTJCC+Raleway Regular" fo:color="#000000" fo:letter-spacing="-0.0006in"/>
    </style:style>
    <style:style style:name="T2445" style:parent-style-name="Fuentedepárrafopredeter." style:family="text">
      <style:text-properties style:font-name="OTTJCC+Raleway Regular" style:font-name-complex="OTTJCC+Raleway Regular" fo:color="#000000"/>
    </style:style>
    <style:style style:name="T2446" style:parent-style-name="Fuentedepárrafopredeter." style:family="text">
      <style:text-properties style:font-name="OTTJCC+Raleway Regular" fo:color="#000000" fo:letter-spacing="0.0006in"/>
    </style:style>
    <style:style style:name="T2447" style:parent-style-name="Fuentedepárrafopredeter." style:family="text">
      <style:text-properties style:font-name="OTTJCC+Raleway Regular" fo:color="#000000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451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452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453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454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2455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456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2457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2458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459" style:parent-style-name="Fuentedepárrafopredeter." style:family="text">
      <style:text-properties style:font-name="OTTJCC+Raleway Regular" fo:color="#232323" fo:font-size="8pt" style:font-size-asian="8pt"/>
    </style:style>
    <style:style style:name="T2460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461" style:parent-style-name="Fuentedepárrafopredeter." style:family="text">
      <style:text-properties style:font-name="OTTJCC+Raleway Regular" fo:color="#232323" fo:font-size="8pt" style:font-size-asian="8pt"/>
    </style:style>
    <style:style style:name="T2462" style:parent-style-name="Fuentedepárrafopredeter." style:family="text">
      <style:text-properties style:font-name="OTTJCC+Raleway Regular" fo:color="#232323" fo:letter-spacing="-0.002in" fo:font-size="8pt" style:font-size-asian="8pt"/>
    </style:style>
    <style:style style:name="T2463" style:parent-style-name="Fuentedepárrafopredeter." style:family="text">
      <style:text-properties style:font-name="OTTJCC+Raleway Regular" fo:color="#232323" fo:font-size="8pt" style:font-size-asian="8pt"/>
    </style:style>
    <style:style style:name="T2464" style:parent-style-name="Fuentedepárrafopredeter." style:family="text">
      <style:text-properties style:font-name="OTTJCC+Raleway Regular" style:font-name-complex="OTTJCC+Raleway Regular" fo:color="#232323" fo:font-size="8pt" style:font-size-asian="8pt"/>
    </style:style>
    <style:style style:name="T2465" style:parent-style-name="Fuentedepárrafopredeter." style:family="text">
      <style:text-properties style:font-name="OTTJCC+Raleway Regular" fo:color="#232323" fo:font-size="8pt" style:font-size-asian="8pt"/>
    </style:style>
    <style:style style:name="T2466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467" style:parent-style-name="Fuentedepárrafopredeter." style:family="text">
      <style:text-properties style:font-name="OTTJCC+Raleway Regular" fo:color="#232323" fo:letter-spacing="0.0013in" fo:font-size="8pt" style:font-size-asian="8pt"/>
    </style:style>
    <style:style style:name="T2468" style:parent-style-name="Fuentedepárrafopredeter." style:family="text">
      <style:text-properties style:font-name="OTTJCC+Raleway Regular" fo:color="#232323" fo:font-size="8pt" style:font-size-asian="8pt"/>
    </style:style>
    <style:style style:name="T2469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470" style:parent-style-name="Fuentedepárrafopredeter." style:family="text">
      <style:text-properties style:font-name="OTTJCC+Raleway Regular" fo:color="#232323" fo:font-size="8pt" style:font-size-asian="8pt"/>
    </style:style>
    <style:style style:name="T2471" style:parent-style-name="Fuentedepárrafopredeter." style:family="text">
      <style:text-properties style:font-name="OTTJCC+Raleway Regular" fo:color="#232323" fo:letter-spacing="0.0006in" fo:font-size="8pt" style:font-size-asian="8pt"/>
    </style:style>
    <style:style style:name="T2472" style:parent-style-name="Fuentedepárrafopredeter." style:family="text">
      <style:text-properties style:font-name="OTTJCC+Raleway Regular" fo:color="#232323" fo:font-size="8pt" style:font-size-asian="8pt"/>
    </style:style>
    <style:style style:name="T2473" style:parent-style-name="Fuentedepárrafopredeter." style:family="text">
      <style:text-properties style:font-name="OTTJCC+Raleway Regular" fo:color="#232323" fo:letter-spacing="-0.0013in" fo:font-size="8pt" style:font-size-asian="8pt"/>
    </style:style>
    <style:style style:name="T2474" style:parent-style-name="Fuentedepárrafopredeter." style:family="text">
      <style:text-properties style:font-name="OTTJCC+Raleway Regular" fo:color="#232323" fo:letter-spacing="0.0006in" fo:font-size="8pt" style:font-size-asian="8pt"/>
    </style:style>
    <style:style style:name="T2475" style:parent-style-name="Fuentedepárrafopredeter." style:family="text">
      <style:text-properties style:font-name="OTTJCC+Raleway Regular" fo:color="#232323" fo:font-size="8pt" style:font-size-asian="8pt"/>
    </style:style>
    <style:style style:name="T2476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477" style:parent-style-name="Fuentedepárrafopredeter." style:family="text">
      <style:text-properties style:font-name="OTTJCC+Raleway Regular" fo:color="#232323" fo:letter-spacing="0.0034in" fo:font-size="8pt" style:font-size-asian="8pt"/>
    </style:style>
    <style:style style:name="T2478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24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2481" style:parent-style-name="Normal" style:family="paragraph">
      <style:paragraph-properties fo:text-align="start" fo:margin-top="0in" fo:margin-bottom="0in" style:line-height-at-least="0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uentedepárrafopredeter." style:family="text">
      <style:text-properties style:font-name="VWWJWR+Raleway Bold" fo:font-weight="bold" style:font-weight-asian="bold" fo:color="#000000"/>
    </style:style>
    <style:style style:name="T248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485" style:parent-style-name="Fuentedepárrafopredeter." style:family="text">
      <style:text-properties style:font-name="VWWJWR+Raleway Bold" fo:font-weight="bold" style:font-weight-asian="bold" fo:color="#000000"/>
    </style:style>
    <style:style style:name="T248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487" style:parent-style-name="Fuentedepárrafopredeter." style:family="text">
      <style:text-properties style:font-name="OTTJCC+Raleway Regular" style:font-name-complex="OTTJCC+Raleway Regular" fo:color="#000000"/>
    </style:style>
    <style:style style:name="T2488" style:parent-style-name="Fuentedepárrafopredeter." style:family="text">
      <style:text-properties style:font-name="OTTJCC+Raleway Regular" fo:color="#000000" fo:letter-spacing="0.0006in"/>
    </style:style>
    <style:style style:name="T2489" style:parent-style-name="Fuentedepárrafopredeter." style:family="text">
      <style:text-properties style:font-name="OTTJCC+Raleway Regular" style:font-name-complex="OTTJCC+Raleway Regular" fo:color="#000000"/>
    </style:style>
    <style:style style:name="T2490" style:parent-style-name="Fuentedepárrafopredeter." style:family="text">
      <style:text-properties style:font-name="OTTJCC+Raleway Regular" fo:color="#000000"/>
    </style:style>
    <style:style style:name="T2491" style:parent-style-name="Fuentedepárrafopredeter." style:family="text">
      <style:text-properties style:font-name="OTTJCC+Raleway Regular" fo:color="#000000" fo:letter-spacing="-0.0006in"/>
    </style:style>
    <style:style style:name="T2492" style:parent-style-name="Fuentedepárrafopredeter." style:family="text">
      <style:text-properties style:font-name="OTTJCC+Raleway Regular" fo:color="#000000"/>
    </style:style>
    <style:style style:name="T2493" style:parent-style-name="Fuentedepárrafopredeter." style:family="text">
      <style:text-properties style:font-name="OTTJCC+Raleway Regular" fo:color="#000000" fo:letter-spacing="-0.0006in"/>
    </style:style>
    <style:style style:name="T2494" style:parent-style-name="Fuentedepárrafopredeter." style:family="text">
      <style:text-properties style:font-name="OTTJCC+Raleway Regular" style:font-name-complex="OTTJCC+Raleway Regular" fo:color="#000000" fo:letter-spacing="0.0006in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496" style:parent-style-name="Fuentedepárrafopredeter." style:family="text">
      <style:text-properties style:font-name="VWWJWR+Raleway Bold" fo:font-weight="bold" style:font-weight-asian="bold" fo:color="#000000"/>
    </style:style>
    <style:style style:name="T249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498" style:parent-style-name="Fuentedepárrafopredeter." style:family="text">
      <style:text-properties style:font-name="OTTJCC+Raleway Regular" fo:color="#000000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VWWJWR+Raleway Bold" fo:font-weight="bold" style:font-weight-asian="bold" fo:color="#000000"/>
    </style:style>
    <style:style style:name="T250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503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504" style:parent-style-name="Fuentedepárrafopredeter." style:family="text">
      <style:text-properties style:font-name="OTTJCC+Raleway Regular" fo:color="#000000"/>
    </style:style>
    <style:style style:name="T2505" style:parent-style-name="Fuentedepárrafopredeter." style:family="text">
      <style:text-properties style:font-name="OTTJCC+Raleway Regular" fo:color="#000000" fo:letter-spacing="-0.0006in"/>
    </style:style>
    <style:style style:name="T2506" style:parent-style-name="Fuentedepárrafopredeter." style:family="text">
      <style:text-properties style:font-name="OTTJCC+Raleway Regular" fo:color="#000000"/>
    </style:style>
    <style:style style:name="T2507" style:parent-style-name="Fuentedepárrafopredeter." style:family="text">
      <style:text-properties style:font-name="OTTJCC+Raleway Regular" fo:color="#000000" fo:letter-spacing="-0.0006in"/>
    </style:style>
    <style:style style:name="T2508" style:parent-style-name="Fuentedepárrafopredeter." style:family="text">
      <style:text-properties style:font-name="OTTJCC+Raleway Regular" fo:color="#000000" fo:letter-spacing="0.0006in"/>
    </style:style>
    <style:style style:name="P2509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510" style:parent-style-name="Fuentedepárrafopredeter." style:family="text">
      <style:text-properties style:font-name="VWWJWR+Raleway Bold" fo:font-weight="bold" style:font-weight-asian="bold" fo:color="#000000"/>
    </style:style>
    <style:style style:name="T2511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2512" style:parent-style-name="Fuentedepárrafopredeter." style:family="text">
      <style:text-properties style:font-name="OTTJCC+Raleway Regular" fo:color="#000000" fo:letter-spacing="0.0006in"/>
    </style:style>
    <style:style style:name="T2513" style:parent-style-name="Fuentedepárrafopredeter." style:family="text">
      <style:text-properties style:font-name="OTTJCC+Raleway Regular" fo:color="#000000" fo:letter-spacing="-0.0013in"/>
    </style:style>
    <style:style style:name="T2514" style:parent-style-name="Fuentedepárrafopredeter." style:family="text">
      <style:text-properties style:font-name="OTTJCC+Raleway Regular" fo:color="#000000"/>
    </style:style>
    <style:style style:name="P2515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51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51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518" style:parent-style-name="Fuentedepárrafopredeter." style:family="text">
      <style:text-properties style:font-name="OTTJCC+Raleway Regular" fo:color="#000000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Fuentedepárrafopredeter." style:family="text">
      <style:text-properties style:font-name="VWWJWR+Raleway Bold" fo:font-weight="bold" style:font-weight-asian="bold" fo:color="#000000"/>
    </style:style>
    <style:style style:name="T252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525" style:parent-style-name="Fuentedepárrafopredeter." style:family="text">
      <style:text-properties style:font-name="VWWJWR+Raleway Bold" fo:font-weight="bold" style:font-weight-asian="bold" fo:color="#000000"/>
    </style:style>
    <style:style style:name="T252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527" style:parent-style-name="Fuentedepárrafopredeter." style:family="text">
      <style:text-properties style:font-name="VWWJWR+Raleway Bold" fo:font-weight="bold" style:font-weight-asian="bold" fo:color="#000000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531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LPNAFI+Raleway Regular" fo:color="#000000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uentedepárrafopredeter." style:family="text">
      <style:text-properties style:font-name="LPNAFI+Raleway Regular" style:font-name-complex="LPNAFI+Raleway Regular" fo:color="#000000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uentedepárrafopredeter." style:family="text">
      <style:text-properties style:font-name="OTTJCC+Raleway Regular" fo:color="#000000"/>
    </style:style>
    <style:style style:name="T2540" style:parent-style-name="Fuentedepárrafopredeter." style:family="text">
      <style:text-properties style:font-name="OTTJCC+Raleway Regular" fo:color="#000000" fo:letter-spacing="0.0562in"/>
    </style:style>
    <style:style style:name="T2541" style:parent-style-name="Fuentedepárrafopredeter." style:family="text">
      <style:text-properties style:font-name="OTTJCC+Raleway Regular" fo:color="#000000"/>
    </style:style>
    <style:style style:name="T2542" style:parent-style-name="Fuentedepárrafopredeter." style:family="text">
      <style:text-properties style:font-name="OTTJCC+Raleway Regular" fo:color="#000000" fo:letter-spacing="0.0555in"/>
    </style:style>
    <style:style style:name="T2543" style:parent-style-name="Fuentedepárrafopredeter." style:family="text">
      <style:text-properties style:font-name="OTTJCC+Raleway Regular" style:font-name-complex="OTTJCC+Raleway Regular" fo:color="#000000"/>
    </style:style>
    <style:style style:name="T2544" style:parent-style-name="Fuentedepárrafopredeter." style:family="text">
      <style:text-properties style:font-name="OTTJCC+Raleway Regular" fo:color="#000000" fo:letter-spacing="0.0569in"/>
    </style:style>
    <style:style style:name="T2545" style:parent-style-name="Fuentedepárrafopredeter." style:family="text">
      <style:text-properties style:font-name="OTTJCC+Raleway Regular" fo:color="#000000" fo:letter-spacing="0.0006in"/>
    </style:style>
    <style:style style:name="T2546" style:parent-style-name="Fuentedepárrafopredeter." style:family="text">
      <style:text-properties style:font-name="OTTJCC+Raleway Regular" fo:color="#000000" fo:letter-spacing="0.0555in"/>
    </style:style>
    <style:style style:name="T2547" style:parent-style-name="Fuentedepárrafopredeter." style:family="text">
      <style:text-properties style:font-name="OTTJCC+Raleway Regular" style:font-name-complex="OTTJCC+Raleway Regular" fo:color="#000000"/>
    </style:style>
    <style:style style:name="T2548" style:parent-style-name="Fuentedepárrafopredeter." style:family="text">
      <style:text-properties style:font-name="OTTJCC+Raleway Regular" fo:color="#000000" fo:letter-spacing="0.1131in"/>
    </style:style>
    <style:style style:name="T2549" style:parent-style-name="Fuentedepárrafopredeter." style:family="text">
      <style:text-properties style:font-name="OTTJCC+Raleway Regular" style:font-name-complex="OTTJCC+Raleway Regular" fo:color="#000000"/>
    </style:style>
    <style:style style:name="T2550" style:parent-style-name="Fuentedepárrafopredeter." style:family="text">
      <style:text-properties style:font-name="OTTJCC+Raleway Regular" fo:color="#000000"/>
    </style:style>
    <style:style style:name="T2551" style:parent-style-name="Fuentedepárrafopredeter." style:family="text">
      <style:text-properties style:font-name="OTTJCC+Raleway Regular" fo:color="#000000" fo:letter-spacing="0.0006in"/>
    </style:style>
    <style:style style:name="T2552" style:parent-style-name="Fuentedepárrafopredeter." style:family="text">
      <style:text-properties style:font-name="OTTJCC+Raleway Regular" fo:color="#000000" fo:letter-spacing="-0.0013in"/>
    </style:style>
    <style:style style:name="T2553" style:parent-style-name="Fuentedepárrafopredeter." style:family="text">
      <style:text-properties style:font-name="OTTJCC+Raleway Regular" fo:color="#000000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555" style:parent-style-name="Fuentedepárrafopredeter." style:family="text">
      <style:text-properties style:font-name="OTTJCC+Raleway Regular" style:font-name-complex="OTTJCC+Raleway Regular" fo:color="#000000"/>
    </style:style>
    <style:style style:name="T2556" style:parent-style-name="Fuentedepárrafopredeter." style:family="text">
      <style:text-properties style:font-name="OTTJCC+Raleway Regular" fo:color="#000000" fo:letter-spacing="0.0145in"/>
    </style:style>
    <style:style style:name="T2557" style:parent-style-name="Fuentedepárrafopredeter." style:family="text">
      <style:text-properties style:font-name="OTTJCC+Raleway Regular" fo:color="#000000"/>
    </style:style>
    <style:style style:name="T2558" style:parent-style-name="Fuentedepárrafopredeter." style:family="text">
      <style:text-properties style:font-name="OTTJCC+Raleway Regular" fo:color="#000000" fo:letter-spacing="0.0145in"/>
    </style:style>
    <style:style style:name="T2559" style:parent-style-name="Fuentedepárrafopredeter." style:family="text">
      <style:text-properties style:font-name="OTTJCC+Raleway Regular" fo:color="#000000"/>
    </style:style>
    <style:style style:name="T2560" style:parent-style-name="Fuentedepárrafopredeter." style:family="text">
      <style:text-properties style:font-name="OTTJCC+Raleway Regular" fo:color="#000000" fo:letter-spacing="0.0138in"/>
    </style:style>
    <style:style style:name="T2561" style:parent-style-name="Fuentedepárrafopredeter." style:family="text">
      <style:text-properties style:font-name="OTTJCC+Raleway Regular" style:font-name-complex="OTTJCC+Raleway Regular" fo:color="#000000"/>
    </style:style>
    <style:style style:name="T2562" style:parent-style-name="Fuentedepárrafopredeter." style:family="text">
      <style:text-properties style:font-name="OTTJCC+Raleway Regular" fo:color="#000000" fo:letter-spacing="0.0152in"/>
    </style:style>
    <style:style style:name="T2563" style:parent-style-name="Fuentedepárrafopredeter." style:family="text">
      <style:text-properties style:font-name="LPNAFI+Raleway Regular" style:font-name-complex="LPNAFI+Raleway Regular" fo:color="#000000"/>
    </style:style>
    <style:style style:name="T2564" style:parent-style-name="Fuentedepárrafopredeter." style:family="text">
      <style:text-properties style:font-name="LPNAFI+Raleway Regular" fo:color="#000000" fo:letter-spacing="0.0138in"/>
    </style:style>
    <style:style style:name="T2565" style:parent-style-name="Fuentedepárrafopredeter." style:family="text">
      <style:text-properties style:font-name="OTTJCC+Raleway Regular" fo:color="#000000" fo:letter-spacing="0.0006in"/>
    </style:style>
    <style:style style:name="T2566" style:parent-style-name="Fuentedepárrafopredeter." style:family="text">
      <style:text-properties style:font-name="OTTJCC+Raleway Regular" fo:color="#000000" fo:letter-spacing="0.0673in"/>
    </style:style>
    <style:style style:name="T2567" style:parent-style-name="Fuentedepárrafopredeter." style:family="text">
      <style:text-properties style:font-name="OTTJCC+Raleway Regular" fo:color="#000000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uentedepárrafopredeter." style:family="text">
      <style:text-properties style:font-name="OTTJCC+Raleway Regular" fo:color="#000000"/>
    </style:style>
    <style:style style:name="T2571" style:parent-style-name="Fuentedepárrafopredeter." style:family="text">
      <style:text-properties style:font-name="OTTJCC+Raleway Regular" fo:color="#000000" fo:letter-spacing="0.0472in"/>
    </style:style>
    <style:style style:name="T2572" style:parent-style-name="Fuentedepárrafopredeter." style:family="text">
      <style:text-properties style:font-name="OTTJCC+Raleway Regular" fo:color="#000000"/>
    </style:style>
    <style:style style:name="T2573" style:parent-style-name="Fuentedepárrafopredeter." style:family="text">
      <style:text-properties style:font-name="OTTJCC+Raleway Regular" fo:color="#000000" fo:letter-spacing="0.0472in"/>
    </style:style>
    <style:style style:name="T2574" style:parent-style-name="Fuentedepárrafopredeter." style:family="text">
      <style:text-properties style:font-name="OTTJCC+Raleway Regular" fo:color="#000000"/>
    </style:style>
    <style:style style:name="T2575" style:parent-style-name="Fuentedepárrafopredeter." style:family="text">
      <style:text-properties style:font-name="OTTJCC+Raleway Regular" fo:color="#000000" fo:letter-spacing="0.0451in"/>
    </style:style>
    <style:style style:name="T2576" style:parent-style-name="Fuentedepárrafopredeter." style:family="text">
      <style:text-properties style:font-name="OTTJCC+Raleway Regular" fo:color="#000000"/>
    </style:style>
    <style:style style:name="T2577" style:parent-style-name="Fuentedepárrafopredeter." style:family="text">
      <style:text-properties style:font-name="OTTJCC+Raleway Regular" fo:color="#000000" fo:letter-spacing="0.0479in"/>
    </style:style>
    <style:style style:name="T2578" style:parent-style-name="Fuentedepárrafopredeter." style:family="text">
      <style:text-properties style:font-name="OTTJCC+Raleway Regular" style:font-name-complex="OTTJCC+Raleway Regular" fo:color="#000000"/>
    </style:style>
    <style:style style:name="T2579" style:parent-style-name="Fuentedepárrafopredeter." style:family="text">
      <style:text-properties style:font-name="OTTJCC+Raleway Regular" fo:color="#000000" fo:letter-spacing="0.0486in"/>
    </style:style>
    <style:style style:name="T2580" style:parent-style-name="Fuentedepárrafopredeter." style:family="text">
      <style:text-properties style:font-name="OTTJCC+Raleway Regular" fo:color="#000000"/>
    </style:style>
    <style:style style:name="T2581" style:parent-style-name="Fuentedepárrafopredeter." style:family="text">
      <style:text-properties style:font-name="OTTJCC+Raleway Regular" fo:color="#000000" fo:letter-spacing="0.0479in"/>
    </style:style>
    <style:style style:name="T2582" style:parent-style-name="Fuentedepárrafopredeter." style:family="text">
      <style:text-properties style:font-name="OTTJCC+Raleway Regular" fo:color="#000000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LPNAFI+Raleway Regular" style:font-name-complex="LPNAFI+Raleway Regular" fo:color="#000000"/>
    </style:style>
    <style:style style:name="T2586" style:parent-style-name="Fuentedepárrafopredeter." style:family="text">
      <style:text-properties style:font-name="LPNAFI+Raleway Regular" fo:color="#000000" fo:letter-spacing="-0.0013in"/>
    </style:style>
    <style:style style:name="T2587" style:parent-style-name="Fuentedepárrafopredeter." style:family="text">
      <style:text-properties style:font-name="LPNAFI+Raleway Regular" fo:color="#000000"/>
    </style:style>
    <style:style style:name="T2588" style:parent-style-name="Fuentedepárrafopredeter." style:family="text">
      <style:text-properties style:font-name="LPNAFI+Raleway Regular" fo:color="#000000" fo:letter-spacing="-0.0006in"/>
    </style:style>
    <style:style style:name="T2589" style:parent-style-name="Fuentedepárrafopredeter." style:family="text">
      <style:text-properties style:font-name="LPNAFI+Raleway Regular" fo:color="#000000"/>
    </style:style>
    <style:style style:name="T2590" style:parent-style-name="Fuentedepárrafopredeter." style:family="text">
      <style:text-properties style:font-name="LPNAFI+Raleway Regular" fo:color="#000000" fo:letter-spacing="-0.0013in"/>
    </style:style>
    <style:style style:name="T2591" style:parent-style-name="Fuentedepárrafopredeter." style:family="text">
      <style:text-properties style:font-name="LPNAFI+Raleway Regular" fo:color="#000000"/>
    </style:style>
    <style:style style:name="T2592" style:parent-style-name="Fuentedepárrafopredeter." style:family="text">
      <style:text-properties style:font-name="LPNAFI+Raleway Regular" fo:color="#000000" fo:letter-spacing="-0.0027in"/>
    </style:style>
    <style:style style:name="T2593" style:parent-style-name="Fuentedepárrafopredeter." style:family="text">
      <style:text-properties style:font-name="LPNAFI+Raleway Regular" fo:color="#000000"/>
    </style:style>
    <style:style style:name="T2594" style:parent-style-name="Fuentedepárrafopredeter." style:family="text">
      <style:text-properties style:font-name="LPNAFI+Raleway Regular" style:font-name-complex="LPNAFI+Raleway Regular" fo:color="#000000"/>
    </style:style>
    <style:style style:name="T2595" style:parent-style-name="Fuentedepárrafopredeter." style:family="text">
      <style:text-properties style:font-name="LPNAFI+Raleway Regular" fo:color="#000000" fo:letter-spacing="-0.0006in"/>
    </style:style>
    <style:style style:name="T2596" style:parent-style-name="Fuentedepárrafopredeter." style:family="text">
      <style:text-properties style:font-name="LPNAFI+Raleway Regular" style:font-name-complex="LPNAFI+Raleway Regular" fo:color="#000000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600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60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60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603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260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605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2606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260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608" style:parent-style-name="Fuentedepárrafopredeter." style:family="text">
      <style:text-properties style:font-name="OTTJCC+Raleway Regular" fo:color="#232323" fo:font-size="8pt" style:font-size-asian="8pt"/>
    </style:style>
    <style:style style:name="T2609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610" style:parent-style-name="Fuentedepárrafopredeter." style:family="text">
      <style:text-properties style:font-name="OTTJCC+Raleway Regular" fo:color="#232323" fo:font-size="8pt" style:font-size-asian="8pt"/>
    </style:style>
    <style:style style:name="T2611" style:parent-style-name="Fuentedepárrafopredeter." style:family="text">
      <style:text-properties style:font-name="OTTJCC+Raleway Regular" fo:color="#232323" fo:letter-spacing="-0.002in" fo:font-size="8pt" style:font-size-asian="8pt"/>
    </style:style>
    <style:style style:name="T2612" style:parent-style-name="Fuentedepárrafopredeter." style:family="text">
      <style:text-properties style:font-name="OTTJCC+Raleway Regular" fo:color="#232323" fo:font-size="8pt" style:font-size-asian="8pt"/>
    </style:style>
    <style:style style:name="T2613" style:parent-style-name="Fuentedepárrafopredeter." style:family="text">
      <style:text-properties style:font-name="OTTJCC+Raleway Regular" style:font-name-complex="OTTJCC+Raleway Regular" fo:color="#232323" fo:font-size="8pt" style:font-size-asian="8pt"/>
    </style:style>
    <style:style style:name="T2614" style:parent-style-name="Fuentedepárrafopredeter." style:family="text">
      <style:text-properties style:font-name="OTTJCC+Raleway Regular" fo:color="#232323" fo:font-size="8pt" style:font-size-asian="8pt"/>
    </style:style>
    <style:style style:name="T2615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616" style:parent-style-name="Fuentedepárrafopredeter." style:family="text">
      <style:text-properties style:font-name="OTTJCC+Raleway Regular" fo:color="#232323" fo:letter-spacing="0.0013in" fo:font-size="8pt" style:font-size-asian="8pt"/>
    </style:style>
    <style:style style:name="T2617" style:parent-style-name="Fuentedepárrafopredeter." style:family="text">
      <style:text-properties style:font-name="OTTJCC+Raleway Regular" fo:color="#232323" fo:font-size="8pt" style:font-size-asian="8pt"/>
    </style:style>
    <style:style style:name="T2618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619" style:parent-style-name="Fuentedepárrafopredeter." style:family="text">
      <style:text-properties style:font-name="OTTJCC+Raleway Regular" fo:color="#232323" fo:font-size="8pt" style:font-size-asian="8pt"/>
    </style:style>
    <style:style style:name="T2620" style:parent-style-name="Fuentedepárrafopredeter." style:family="text">
      <style:text-properties style:font-name="OTTJCC+Raleway Regular" fo:color="#232323" fo:letter-spacing="0.0006in" fo:font-size="8pt" style:font-size-asian="8pt"/>
    </style:style>
    <style:style style:name="T2621" style:parent-style-name="Fuentedepárrafopredeter." style:family="text">
      <style:text-properties style:font-name="OTTJCC+Raleway Regular" fo:color="#232323" fo:font-size="8pt" style:font-size-asian="8pt"/>
    </style:style>
    <style:style style:name="T2622" style:parent-style-name="Fuentedepárrafopredeter." style:family="text">
      <style:text-properties style:font-name="OTTJCC+Raleway Regular" fo:color="#232323" fo:letter-spacing="-0.0013in" fo:font-size="8pt" style:font-size-asian="8pt"/>
    </style:style>
    <style:style style:name="T2623" style:parent-style-name="Fuentedepárrafopredeter." style:family="text">
      <style:text-properties style:font-name="OTTJCC+Raleway Regular" fo:color="#232323" fo:letter-spacing="0.0006in" fo:font-size="8pt" style:font-size-asian="8pt"/>
    </style:style>
    <style:style style:name="T2624" style:parent-style-name="Fuentedepárrafopredeter." style:family="text">
      <style:text-properties style:font-name="OTTJCC+Raleway Regular" fo:color="#232323" fo:font-size="8pt" style:font-size-asian="8pt"/>
    </style:style>
    <style:style style:name="T2625" style:parent-style-name="Fuentedepárrafopredeter." style:family="text">
      <style:text-properties style:font-name="OTTJCC+Raleway Regular" fo:color="#232323" fo:letter-spacing="-0.0006in" fo:font-size="8pt" style:font-size-asian="8pt"/>
    </style:style>
    <style:style style:name="T2626" style:parent-style-name="Fuentedepárrafopredeter." style:family="text">
      <style:text-properties style:font-name="OTTJCC+Raleway Regular" fo:color="#232323" fo:letter-spacing="0.0034in" fo:font-size="8pt" style:font-size-asian="8pt"/>
    </style:style>
    <style:style style:name="T2627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26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2630" style:parent-style-name="Normal" style:family="paragraph">
      <style:paragraph-properties fo:text-align="start" fo:margin-top="0in" fo:margin-bottom="0in" style:line-height-at-least="0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uentedepárrafopredeter." style:family="text">
      <style:text-properties style:font-name="VWWJWR+Raleway Bold" fo:font-weight="bold" style:font-weight-asian="bold" fo:color="#000000"/>
    </style:style>
    <style:style style:name="T263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634" style:parent-style-name="Fuentedepárrafopredeter." style:family="text">
      <style:text-properties style:font-name="VWWJWR+Raleway Bold" fo:font-weight="bold" style:font-weight-asian="bold" fo:color="#000000"/>
    </style:style>
    <style:style style:name="T263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636" style:parent-style-name="Fuentedepárrafopredeter." style:family="text">
      <style:text-properties style:font-name="FWQUFR+Raleway Regular" style:font-name-complex="FWQUFR+Raleway Regular" fo:color="#000000"/>
    </style:style>
    <style:style style:name="T2637" style:parent-style-name="Fuentedepárrafopredeter." style:family="text">
      <style:text-properties style:font-name="FWQUFR+Raleway Regular" fo:color="#000000" fo:letter-spacing="0.0006in"/>
    </style:style>
    <style:style style:name="T2638" style:parent-style-name="Fuentedepárrafopredeter." style:family="text">
      <style:text-properties style:font-name="FWQUFR+Raleway Regular" style:font-name-complex="FWQUFR+Raleway Regular" fo:color="#000000"/>
    </style:style>
    <style:style style:name="T2639" style:parent-style-name="Fuentedepárrafopredeter." style:family="text">
      <style:text-properties style:font-name="FWQUFR+Raleway Regular" fo:color="#000000"/>
    </style:style>
    <style:style style:name="T2640" style:parent-style-name="Fuentedepárrafopredeter." style:family="text">
      <style:text-properties style:font-name="FWQUFR+Raleway Regular" fo:color="#000000" fo:letter-spacing="-0.0006in"/>
    </style:style>
    <style:style style:name="T2641" style:parent-style-name="Fuentedepárrafopredeter." style:family="text">
      <style:text-properties style:font-name="FWQUFR+Raleway Regular" fo:color="#000000"/>
    </style:style>
    <style:style style:name="T2642" style:parent-style-name="Fuentedepárrafopredeter." style:family="text">
      <style:text-properties style:font-name="FWQUFR+Raleway Regular" fo:color="#000000" fo:letter-spacing="-0.0006in"/>
    </style:style>
    <style:style style:name="T2643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2645" style:parent-style-name="Fuentedepárrafopredeter." style:family="text">
      <style:text-properties style:font-name="VWWJWR+Raleway Bold" fo:font-weight="bold" style:font-weight-asian="bold" fo:color="#000000"/>
    </style:style>
    <style:style style:name="T264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647" style:parent-style-name="Fuentedepárrafopredeter." style:family="text">
      <style:text-properties style:font-name="FWQUFR+Raleway Regular" fo:color="#000000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0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651" style:parent-style-name="Fuentedepárrafopredeter." style:family="text">
      <style:text-properties style:font-name="VWWJWR+Raleway Bold" fo:font-weight="bold" style:font-weight-asian="bold" fo:color="#000000"/>
    </style:style>
    <style:style style:name="T265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653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654" style:parent-style-name="Fuentedepárrafopredeter." style:family="text">
      <style:text-properties style:font-name="FWQUFR+Raleway Regular" fo:color="#000000"/>
    </style:style>
    <style:style style:name="T2655" style:parent-style-name="Fuentedepárrafopredeter." style:family="text">
      <style:text-properties style:font-name="FWQUFR+Raleway Regular" fo:color="#000000" fo:letter-spacing="-0.0006in"/>
    </style:style>
    <style:style style:name="T2656" style:parent-style-name="Fuentedepárrafopredeter." style:family="text">
      <style:text-properties style:font-name="FWQUFR+Raleway Regular" fo:color="#000000"/>
    </style:style>
    <style:style style:name="T2657" style:parent-style-name="Fuentedepárrafopredeter." style:family="text">
      <style:text-properties style:font-name="FWQUFR+Raleway Regular" style:font-name-complex="FWQUFR+Raleway Regular" fo:color="#000000"/>
    </style:style>
    <style:style style:name="P2658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65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66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661" style:parent-style-name="Fuentedepárrafopredeter." style:family="text">
      <style:text-properties style:font-name="FWQUFR+Raleway Regular" fo:color="#000000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uentedepárrafopredeter." style:family="text">
      <style:text-properties style:font-name="VWWJWR+Raleway Bold" fo:font-weight="bold" style:font-weight-asian="bold" fo:color="#000000"/>
    </style:style>
    <style:style style:name="T266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668" style:parent-style-name="Fuentedepárrafopredeter." style:family="text">
      <style:text-properties style:font-name="VWWJWR+Raleway Bold" fo:font-weight="bold" style:font-weight-asian="bold" fo:color="#000000"/>
    </style:style>
    <style:style style:name="T266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670" style:parent-style-name="Fuentedepárrafopredeter." style:family="text">
      <style:text-properties style:font-name="VWWJWR+Raleway Bold" fo:font-weight="bold" style:font-weight-asian="bold" fo:color="#000000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CTCDMC+Raleway Regular" fo:color="#000000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uentedepárrafopredeter." style:family="text">
      <style:text-properties style:font-name="CTCDMC+Raleway Regular" fo:color="#000000"/>
    </style:style>
    <style:style style:name="T2680" style:parent-style-name="Fuentedepárrafopredeter." style:family="text">
      <style:text-properties style:font-name="CTCDMC+Raleway Regular" fo:color="#000000" fo:letter-spacing="-0.0013in"/>
    </style:style>
    <style:style style:name="T2681" style:parent-style-name="Fuentedepárrafopredeter." style:family="text">
      <style:text-properties style:font-name="CTCDMC+Raleway Regular" style:font-name-complex="CTCDMC+Raleway Regular" fo:color="#000000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uentedepárrafopredeter." style:family="text">
      <style:text-properties style:font-name="FWQUFR+Raleway Regular" fo:color="#000000"/>
    </style:style>
    <style:style style:name="T2685" style:parent-style-name="Fuentedepárrafopredeter." style:family="text">
      <style:text-properties style:font-name="FWQUFR+Raleway Regular" fo:color="#000000" fo:letter-spacing="0.0041in"/>
    </style:style>
    <style:style style:name="T2686" style:parent-style-name="Fuentedepárrafopredeter." style:family="text">
      <style:text-properties style:font-name="FWQUFR+Raleway Regular" fo:color="#000000"/>
    </style:style>
    <style:style style:name="T2687" style:parent-style-name="Fuentedepárrafopredeter." style:family="text">
      <style:text-properties style:font-name="FWQUFR+Raleway Regular" fo:color="#000000" fo:letter-spacing="0.0034in"/>
    </style:style>
    <style:style style:name="T2688" style:parent-style-name="Fuentedepárrafopredeter." style:family="text">
      <style:text-properties style:font-name="FWQUFR+Raleway Regular" fo:color="#000000"/>
    </style:style>
    <style:style style:name="T2689" style:parent-style-name="Fuentedepárrafopredeter." style:family="text">
      <style:text-properties style:font-name="FWQUFR+Raleway Regular" fo:color="#000000" fo:letter-spacing="0.0055in"/>
    </style:style>
    <style:style style:name="T2690" style:parent-style-name="Fuentedepárrafopredeter." style:family="text">
      <style:text-properties style:font-name="FWQUFR+Raleway Regular" fo:color="#000000"/>
    </style:style>
    <style:style style:name="T2691" style:parent-style-name="Fuentedepárrafopredeter." style:family="text">
      <style:text-properties style:font-name="FWQUFR+Raleway Regular" fo:color="#000000" fo:letter-spacing="0.0034in"/>
    </style:style>
    <style:style style:name="T2692" style:parent-style-name="Fuentedepárrafopredeter." style:family="text">
      <style:text-properties style:font-name="FWQUFR+Raleway Regular" fo:color="#000000"/>
    </style:style>
    <style:style style:name="T2693" style:parent-style-name="Fuentedepárrafopredeter." style:family="text">
      <style:text-properties style:font-name="FWQUFR+Raleway Regular" fo:color="#000000" fo:letter-spacing="0.0041in"/>
    </style:style>
    <style:style style:name="T2694" style:parent-style-name="Fuentedepárrafopredeter." style:family="text">
      <style:text-properties style:font-name="FWQUFR+Raleway Regular" fo:color="#000000"/>
    </style:style>
    <style:style style:name="T2695" style:parent-style-name="Fuentedepárrafopredeter." style:family="text">
      <style:text-properties style:font-name="FWQUFR+Raleway Regular" fo:color="#000000" fo:letter-spacing="0.1118in"/>
    </style:style>
    <style:style style:name="T2696" style:parent-style-name="Fuentedepárrafopredeter." style:family="text">
      <style:text-properties style:font-name="FWQUFR+Raleway Regular" style:font-name-complex="FWQUFR+Raleway Regular" fo:color="#000000"/>
    </style:style>
    <style:style style:name="T2697" style:parent-style-name="Fuentedepárrafopredeter." style:family="text">
      <style:text-properties style:font-name="FWQUFR+Raleway Regular" fo:color="#000000" fo:letter-spacing="-0.0006in"/>
    </style:style>
    <style:style style:name="T2698" style:parent-style-name="Fuentedepárrafopredeter." style:family="text">
      <style:text-properties style:font-name="FWQUFR+Raleway Regular" fo:color="#000000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700" style:parent-style-name="Fuentedepárrafopredeter." style:family="text">
      <style:text-properties style:font-name="FWQUFR+Raleway Regular" style:font-name-complex="FWQUFR+Raleway Regular" fo:color="#000000"/>
    </style:style>
    <style:style style:name="T2701" style:parent-style-name="Fuentedepárrafopredeter." style:family="text">
      <style:text-properties style:font-name="FWQUFR+Raleway Regular" fo:color="#000000" fo:letter-spacing="0.0368in"/>
    </style:style>
    <style:style style:name="T2702" style:parent-style-name="Fuentedepárrafopredeter." style:family="text">
      <style:text-properties style:font-name="FWQUFR+Raleway Regular" fo:color="#000000"/>
    </style:style>
    <style:style style:name="T2703" style:parent-style-name="Fuentedepárrafopredeter." style:family="text">
      <style:text-properties style:font-name="FWQUFR+Raleway Regular" fo:color="#000000" fo:letter-spacing="0.0354in"/>
    </style:style>
    <style:style style:name="T2704" style:parent-style-name="Fuentedepárrafopredeter." style:family="text">
      <style:text-properties style:font-name="FWQUFR+Raleway Regular" fo:color="#000000"/>
    </style:style>
    <style:style style:name="T2705" style:parent-style-name="Fuentedepárrafopredeter." style:family="text">
      <style:text-properties style:font-name="FWQUFR+Raleway Regular" fo:color="#000000" fo:letter-spacing="0.0354in"/>
    </style:style>
    <style:style style:name="T2706" style:parent-style-name="Fuentedepárrafopredeter." style:family="text">
      <style:text-properties style:font-name="FWQUFR+Raleway Regular" fo:color="#000000"/>
    </style:style>
    <style:style style:name="T2707" style:parent-style-name="Fuentedepárrafopredeter." style:family="text">
      <style:text-properties style:font-name="FWQUFR+Raleway Regular" fo:color="#000000" fo:letter-spacing="0.0354in"/>
    </style:style>
    <style:style style:name="T2708" style:parent-style-name="Fuentedepárrafopredeter." style:family="text">
      <style:text-properties style:font-name="FWQUFR+Raleway Regular" style:font-name-complex="FWQUFR+Raleway Regular" fo:color="#000000"/>
    </style:style>
    <style:style style:name="T2709" style:parent-style-name="Fuentedepárrafopredeter." style:family="text">
      <style:text-properties style:font-name="FWQUFR+Raleway Regular" fo:color="#000000" fo:letter-spacing="0.0347in"/>
    </style:style>
    <style:style style:name="T2710" style:parent-style-name="Fuentedepárrafopredeter." style:family="text">
      <style:text-properties style:font-name="FWQUFR+Raleway Regular" fo:color="#000000"/>
    </style:style>
    <style:style style:name="T2711" style:parent-style-name="Fuentedepárrafopredeter." style:family="text">
      <style:text-properties style:font-name="FWQUFR+Raleway Regular" fo:color="#000000" fo:letter-spacing="0.1125in"/>
    </style:style>
    <style:style style:name="T2712" style:parent-style-name="Fuentedepárrafopredeter." style:family="text">
      <style:text-properties style:font-name="FWQUFR+Raleway Regular" fo:color="#000000"/>
    </style:style>
    <style:style style:name="T2713" style:parent-style-name="Fuentedepárrafopredeter." style:family="text">
      <style:text-properties style:font-name="FWQUFR+Raleway Regular" fo:color="#000000" fo:letter-spacing="-0.0006in"/>
    </style:style>
    <style:style style:name="T2714" style:parent-style-name="Fuentedepárrafopredeter." style:family="text">
      <style:text-properties style:font-name="FWQUFR+Raleway Regular" fo:color="#000000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716" style:parent-style-name="Fuentedepárrafopredeter." style:family="text">
      <style:text-properties style:font-name="FWQUFR+Raleway Regular" fo:color="#000000"/>
    </style:style>
    <style:style style:name="T2717" style:parent-style-name="Fuentedepárrafopredeter." style:family="text">
      <style:text-properties style:font-name="FWQUFR+Raleway Regular" fo:color="#000000" fo:letter-spacing="0.0104in"/>
    </style:style>
    <style:style style:name="T2718" style:parent-style-name="Fuentedepárrafopredeter." style:family="text">
      <style:text-properties style:font-name="FWQUFR+Raleway Regular" fo:color="#000000" fo:letter-spacing="0.0006in"/>
    </style:style>
    <style:style style:name="T2719" style:parent-style-name="Fuentedepárrafopredeter." style:family="text">
      <style:text-properties style:font-name="FWQUFR+Raleway Regular" fo:color="#000000" fo:letter-spacing="0.0097in"/>
    </style:style>
    <style:style style:name="T2720" style:parent-style-name="Fuentedepárrafopredeter." style:family="text">
      <style:text-properties style:font-name="FWQUFR+Raleway Regular" fo:color="#000000"/>
    </style:style>
    <style:style style:name="T2721" style:parent-style-name="Fuentedepárrafopredeter." style:family="text">
      <style:text-properties style:font-name="FWQUFR+Raleway Regular" fo:color="#000000" fo:letter-spacing="0.0104in"/>
    </style:style>
    <style:style style:name="T2722" style:parent-style-name="Fuentedepárrafopredeter." style:family="text">
      <style:text-properties style:font-name="FWQUFR+Raleway Regular" fo:color="#000000"/>
    </style:style>
    <style:style style:name="T2723" style:parent-style-name="Fuentedepárrafopredeter." style:family="text">
      <style:text-properties style:font-name="FWQUFR+Raleway Regular" fo:color="#000000" fo:letter-spacing="0.0097in"/>
    </style:style>
    <style:style style:name="T2724" style:parent-style-name="Fuentedepárrafopredeter." style:family="text">
      <style:text-properties style:font-name="FWQUFR+Raleway Regular" fo:color="#000000"/>
    </style:style>
    <style:style style:name="T2725" style:parent-style-name="Fuentedepárrafopredeter." style:family="text">
      <style:text-properties style:font-name="FWQUFR+Raleway Regular" fo:color="#000000" fo:letter-spacing="0.0111in"/>
    </style:style>
    <style:style style:name="T2726" style:parent-style-name="Fuentedepárrafopredeter." style:family="text">
      <style:text-properties style:font-name="FWQUFR+Raleway Regular" fo:color="#000000"/>
    </style:style>
    <style:style style:name="T2727" style:parent-style-name="Fuentedepárrafopredeter." style:family="text">
      <style:text-properties style:font-name="FWQUFR+Raleway Regular" fo:color="#000000" fo:letter-spacing="0.0104in"/>
    </style:style>
    <style:style style:name="T2728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T2729" style:parent-style-name="Fuentedepárrafopredeter." style:family="text">
      <style:text-properties style:font-name="FWQUFR+Raleway Regular" fo:color="#000000" fo:letter-spacing="0.0111in"/>
    </style:style>
    <style:style style:name="T2730" style:parent-style-name="Fuentedepárrafopredeter." style:family="text">
      <style:text-properties style:font-name="FWQUFR+Raleway Regular" fo:color="#000000"/>
    </style:style>
    <style:style style:name="T2731" style:parent-style-name="Fuentedepárrafopredeter." style:family="text">
      <style:text-properties style:font-name="FWQUFR+Raleway Regular" fo:color="#000000" fo:letter-spacing="0.0104in"/>
    </style:style>
    <style:style style:name="T2732" style:parent-style-name="Fuentedepárrafopredeter." style:family="text">
      <style:text-properties style:font-name="FWQUFR+Raleway Regular" fo:color="#000000"/>
    </style:style>
    <style:style style:name="T2733" style:parent-style-name="Fuentedepárrafopredeter." style:family="text">
      <style:text-properties style:font-name="FWQUFR+Raleway Regular" fo:color="#000000" fo:letter-spacing="0.1138in"/>
    </style:style>
    <style:style style:name="T2734" style:parent-style-name="Fuentedepárrafopredeter." style:family="text">
      <style:text-properties style:font-name="FWQUFR+Raleway Regular" fo:color="#000000"/>
    </style:style>
    <style:style style:name="T2735" style:parent-style-name="Fuentedepárrafopredeter." style:family="text">
      <style:text-properties style:font-name="FWQUFR+Raleway Regular" fo:color="#000000" fo:letter-spacing="-0.0006in"/>
    </style:style>
    <style:style style:name="T2736" style:parent-style-name="Fuentedepárrafopredeter." style:family="text">
      <style:text-properties style:font-name="FWQUFR+Raleway Regular" fo:color="#000000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738" style:parent-style-name="Fuentedepárrafopredeter." style:family="text">
      <style:text-properties style:font-name="FWQUFR+Raleway Regular" fo:color="#000000"/>
    </style:style>
    <style:style style:name="T2739" style:parent-style-name="Fuentedepárrafopredeter." style:family="text">
      <style:text-properties style:font-name="FWQUFR+Raleway Regular" fo:color="#000000" fo:letter-spacing="0.0118in"/>
    </style:style>
    <style:style style:name="T2740" style:parent-style-name="Fuentedepárrafopredeter." style:family="text">
      <style:text-properties style:font-name="FWQUFR+Raleway Regular" fo:color="#000000"/>
    </style:style>
    <style:style style:name="T2741" style:parent-style-name="Fuentedepárrafopredeter." style:family="text">
      <style:text-properties style:font-name="FWQUFR+Raleway Regular" fo:color="#000000" fo:letter-spacing="0.0118in"/>
    </style:style>
    <style:style style:name="T2742" style:parent-style-name="Fuentedepárrafopredeter." style:family="text">
      <style:text-properties style:font-name="FWQUFR+Raleway Regular" fo:color="#000000"/>
    </style:style>
    <style:style style:name="T2743" style:parent-style-name="Fuentedepárrafopredeter." style:family="text">
      <style:text-properties style:font-name="FWQUFR+Raleway Regular" fo:color="#000000" fo:letter-spacing="0.0125in"/>
    </style:style>
    <style:style style:name="T2744" style:parent-style-name="Fuentedepárrafopredeter." style:family="text">
      <style:text-properties style:font-name="FWQUFR+Raleway Regular" fo:color="#000000"/>
    </style:style>
    <style:style style:name="T2745" style:parent-style-name="Fuentedepárrafopredeter." style:family="text">
      <style:text-properties style:font-name="FWQUFR+Raleway Regular" fo:color="#000000" fo:letter-spacing="0.0131in"/>
    </style:style>
    <style:style style:name="T2746" style:parent-style-name="Fuentedepárrafopredeter." style:family="text">
      <style:text-properties style:font-name="FWQUFR+Raleway Regular" style:font-name-complex="FWQUFR+Raleway Regular" fo:color="#000000"/>
    </style:style>
    <style:style style:name="T2747" style:parent-style-name="Fuentedepárrafopredeter." style:family="text">
      <style:text-properties style:font-name="FWQUFR+Raleway Regular" fo:color="#000000" fo:letter-spacing="0.0125in"/>
    </style:style>
    <style:style style:name="T2748" style:parent-style-name="Fuentedepárrafopredeter." style:family="text">
      <style:text-properties style:font-name="FWQUFR+Raleway Regular" fo:color="#000000"/>
    </style:style>
    <style:style style:name="T2749" style:parent-style-name="Fuentedepárrafopredeter." style:family="text">
      <style:text-properties style:font-name="FWQUFR+Raleway Regular" fo:color="#000000" fo:letter-spacing="0.0131in"/>
    </style:style>
    <style:style style:name="T2750" style:parent-style-name="Fuentedepárrafopredeter." style:family="text">
      <style:text-properties style:font-name="FWQUFR+Raleway Regular" fo:color="#000000"/>
    </style:style>
    <style:style style:name="T2751" style:parent-style-name="Fuentedepárrafopredeter." style:family="text">
      <style:text-properties style:font-name="FWQUFR+Raleway Regular" fo:color="#000000" fo:letter-spacing="0.0131in"/>
    </style:style>
    <style:style style:name="T2752" style:parent-style-name="Fuentedepárrafopredeter." style:family="text">
      <style:text-properties style:font-name="FWQUFR+Raleway Regular" fo:color="#000000"/>
    </style:style>
    <style:style style:name="T2753" style:parent-style-name="Fuentedepárrafopredeter." style:family="text">
      <style:text-properties style:font-name="FWQUFR+Raleway Regular" fo:color="#000000" fo:letter-spacing="0.0125in"/>
    </style:style>
    <style:style style:name="T2754" style:parent-style-name="Fuentedepárrafopredeter." style:family="text">
      <style:text-properties style:font-name="FWQUFR+Raleway Regular" fo:color="#000000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2756" style:parent-style-name="Fuentedepárrafopredeter." style:family="text">
      <style:text-properties style:font-name="FWQUFR+Raleway Regular" style:font-name-complex="FWQUFR+Raleway Regular" fo:color="#000000"/>
    </style:style>
    <style:style style:name="T2757" style:parent-style-name="Fuentedepárrafopredeter." style:family="text">
      <style:text-properties style:font-name="FWQUFR+Raleway Regular" fo:color="#000000" fo:letter-spacing="0.0006in"/>
    </style:style>
    <style:style style:name="T2758" style:parent-style-name="Fuentedepárrafopredeter." style:family="text">
      <style:text-properties style:font-name="FWQUFR+Raleway Regular" fo:color="#000000"/>
    </style:style>
    <style:style style:name="T2759" style:parent-style-name="Fuentedepárrafopredeter." style:family="text">
      <style:text-properties style:font-name="FWQUFR+Raleway Regular" fo:color="#000000" fo:letter-spacing="-0.0006in"/>
    </style:style>
    <style:style style:name="T2760" style:parent-style-name="Fuentedepárrafopredeter." style:family="text">
      <style:text-properties style:font-name="FWQUFR+Raleway Regular" fo:color="#000000"/>
    </style:style>
    <style:style style:name="T2761" style:parent-style-name="Fuentedepárrafopredeter." style:family="text">
      <style:text-properties style:font-name="FWQUFR+Raleway Regular" fo:color="#000000" fo:letter-spacing="-0.0027in"/>
    </style:style>
    <style:style style:name="T2762" style:parent-style-name="Fuentedepárrafopredeter." style:family="text">
      <style:text-properties style:font-name="FWQUFR+Raleway Regular" fo:color="#000000"/>
    </style:style>
    <style:style style:name="T2763" style:parent-style-name="Fuentedepárrafopredeter." style:family="text">
      <style:text-properties style:font-name="FWQUFR+Raleway Regular" fo:color="#000000" fo:letter-spacing="-0.0006in"/>
    </style:style>
    <style:style style:name="T2764" style:parent-style-name="Fuentedepárrafopredeter." style:family="text">
      <style:text-properties style:font-name="FWQUFR+Raleway Regular" fo:color="#000000"/>
    </style:style>
    <style:style style:name="T2765" style:parent-style-name="Fuentedepárrafopredeter." style:family="text">
      <style:text-properties style:font-name="FWQUFR+Raleway Regular" fo:color="#000000" fo:letter-spacing="-0.0006in"/>
    </style:style>
    <style:style style:name="T2766" style:parent-style-name="Fuentedepárrafopredeter." style:family="text">
      <style:text-properties style:font-name="FWQUFR+Raleway Regular" fo:color="#000000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768" style:parent-style-name="Fuentedepárrafopredeter." style:family="text">
      <style:text-properties style:font-name="FWQUFR+Raleway Regular" fo:color="#000000"/>
    </style:style>
    <style:style style:name="T2769" style:parent-style-name="Fuentedepárrafopredeter." style:family="text">
      <style:text-properties style:font-name="FWQUFR+Raleway Regular" fo:color="#000000" fo:letter-spacing="0.0062in"/>
    </style:style>
    <style:style style:name="T2770" style:parent-style-name="Fuentedepárrafopredeter." style:family="text">
      <style:text-properties style:font-name="FWQUFR+Raleway Regular" fo:color="#000000"/>
    </style:style>
    <style:style style:name="T2771" style:parent-style-name="Fuentedepárrafopredeter." style:family="text">
      <style:text-properties style:font-name="FWQUFR+Raleway Regular" fo:color="#000000" fo:letter-spacing="0.0055in"/>
    </style:style>
    <style:style style:name="T2772" style:parent-style-name="Fuentedepárrafopredeter." style:family="text">
      <style:text-properties style:font-name="FWQUFR+Raleway Regular" fo:color="#000000" fo:letter-spacing="0.0006in"/>
    </style:style>
    <style:style style:name="T2773" style:parent-style-name="Fuentedepárrafopredeter." style:family="text">
      <style:text-properties style:font-name="FWQUFR+Raleway Regular" fo:color="#000000" fo:letter-spacing="0.0055in"/>
    </style:style>
    <style:style style:name="T2774" style:parent-style-name="Fuentedepárrafopredeter." style:family="text">
      <style:text-properties style:font-name="FWQUFR+Raleway Regular" fo:color="#000000"/>
    </style:style>
    <style:style style:name="T2775" style:parent-style-name="Fuentedepárrafopredeter." style:family="text">
      <style:text-properties style:font-name="FWQUFR+Raleway Regular" fo:color="#000000" fo:letter-spacing="0.0055in"/>
    </style:style>
    <style:style style:name="T2776" style:parent-style-name="Fuentedepárrafopredeter." style:family="text">
      <style:text-properties style:font-name="FWQUFR+Raleway Regular" fo:color="#000000"/>
    </style:style>
    <style:style style:name="T2777" style:parent-style-name="Fuentedepárrafopredeter." style:family="text">
      <style:text-properties style:font-name="FWQUFR+Raleway Regular" fo:color="#000000" fo:letter-spacing="0.0048in"/>
    </style:style>
    <style:style style:name="T2778" style:parent-style-name="Fuentedepárrafopredeter." style:family="text">
      <style:text-properties style:font-name="FWQUFR+Raleway Regular" fo:color="#000000"/>
    </style:style>
    <style:style style:name="T2779" style:parent-style-name="Fuentedepárrafopredeter." style:family="text">
      <style:text-properties style:font-name="FWQUFR+Raleway Regular" fo:color="#000000" fo:letter-spacing="0.0048in"/>
    </style:style>
    <style:style style:name="T2780" style:parent-style-name="Fuentedepárrafopredeter." style:family="text">
      <style:text-properties style:font-name="FWQUFR+Raleway Regular" style:font-name-complex="FWQUFR+Raleway Regular" fo:color="#000000"/>
    </style:style>
    <style:style style:name="T2781" style:parent-style-name="Fuentedepárrafopredeter." style:family="text">
      <style:text-properties style:font-name="FWQUFR+Raleway Regular" fo:color="#000000" fo:letter-spacing="0.0048in"/>
    </style:style>
    <style:style style:name="T2782" style:parent-style-name="Fuentedepárrafopredeter." style:family="text">
      <style:text-properties style:font-name="FWQUFR+Raleway Regular" fo:color="#000000"/>
    </style:style>
    <style:style style:name="T2783" style:parent-style-name="Fuentedepárrafopredeter." style:family="text">
      <style:text-properties style:font-name="FWQUFR+Raleway Regular" fo:color="#000000" fo:letter-spacing="0.0062in"/>
    </style:style>
    <style:style style:name="T2784" style:parent-style-name="Fuentedepárrafopredeter." style:family="text">
      <style:text-properties style:font-name="FWQUFR+Raleway Regular" fo:color="#000000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786" style:parent-style-name="Fuentedepárrafopredeter." style:family="text">
      <style:text-properties style:font-name="FWQUFR+Raleway Regular" fo:color="#000000"/>
    </style:style>
    <style:style style:name="T2787" style:parent-style-name="Fuentedepárrafopredeter." style:family="text">
      <style:text-properties style:font-name="FWQUFR+Raleway Regular" fo:color="#000000" fo:letter-spacing="-0.0006in"/>
    </style:style>
    <style:style style:name="T2788" style:parent-style-name="Fuentedepárrafopredeter." style:family="text">
      <style:text-properties style:font-name="FWQUFR+Raleway Regular" fo:color="#000000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uentedepárrafopredeter." style:family="text">
      <style:text-properties style:font-name="VWWJWR+Raleway Bold" fo:font-weight="bold" style:font-weight-asian="bold" fo:color="#000000"/>
    </style:style>
    <style:style style:name="T279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793" style:parent-style-name="Fuentedepárrafopredeter." style:family="text">
      <style:text-properties style:font-name="VWWJWR+Raleway Bold" fo:font-weight="bold" style:font-weight-asian="bold" fo:color="#000000"/>
    </style:style>
    <style:style style:name="T279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795" style:parent-style-name="Fuentedepárrafopredeter." style:family="text">
      <style:text-properties style:font-name="FWQUFR+Raleway Regular" style:font-name-complex="FWQUFR+Raleway Regular" fo:color="#000000"/>
    </style:style>
    <style:style style:name="T2796" style:parent-style-name="Fuentedepárrafopredeter." style:family="text">
      <style:text-properties style:font-name="FWQUFR+Raleway Regular" fo:color="#000000" fo:letter-spacing="0.0006in"/>
    </style:style>
    <style:style style:name="T2797" style:parent-style-name="Fuentedepárrafopredeter." style:family="text">
      <style:text-properties style:font-name="FWQUFR+Raleway Regular" style:font-name-complex="FWQUFR+Raleway Regular" fo:color="#000000"/>
    </style:style>
    <style:style style:name="T2798" style:parent-style-name="Fuentedepárrafopredeter." style:family="text">
      <style:text-properties style:font-name="FWQUFR+Raleway Regular" fo:color="#000000"/>
    </style:style>
    <style:style style:name="T2799" style:parent-style-name="Fuentedepárrafopredeter." style:family="text">
      <style:text-properties style:font-name="FWQUFR+Raleway Regular" fo:color="#000000" fo:letter-spacing="-0.0006in"/>
    </style:style>
    <style:style style:name="T2800" style:parent-style-name="Fuentedepárrafopredeter." style:family="text">
      <style:text-properties style:font-name="FWQUFR+Raleway Regular" fo:color="#000000"/>
    </style:style>
    <style:style style:name="T2801" style:parent-style-name="Fuentedepárrafopredeter." style:family="text">
      <style:text-properties style:font-name="FWQUFR+Raleway Regular" fo:color="#000000" fo:letter-spacing="-0.0006in"/>
    </style:style>
    <style:style style:name="T2802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804" style:parent-style-name="Fuentedepárrafopredeter." style:family="text">
      <style:text-properties style:font-name="VWWJWR+Raleway Bold" fo:font-weight="bold" style:font-weight-asian="bold" fo:color="#000000"/>
    </style:style>
    <style:style style:name="T280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806" style:parent-style-name="Fuentedepárrafopredeter." style:family="text">
      <style:text-properties style:font-name="FWQUFR+Raleway Regular" fo:color="#000000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uentedepárrafopredeter." style:family="text">
      <style:text-properties style:font-name="VWWJWR+Raleway Bold" fo:font-weight="bold" style:font-weight-asian="bold" fo:color="#000000"/>
    </style:style>
    <style:style style:name="T281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81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812" style:parent-style-name="Fuentedepárrafopredeter." style:family="text">
      <style:text-properties style:font-name="FWQUFR+Raleway Regular" fo:color="#000000"/>
    </style:style>
    <style:style style:name="T2813" style:parent-style-name="Fuentedepárrafopredeter." style:family="text">
      <style:text-properties style:font-name="FWQUFR+Raleway Regular" fo:color="#000000" fo:letter-spacing="-0.0006in"/>
    </style:style>
    <style:style style:name="T2814" style:parent-style-name="Fuentedepárrafopredeter." style:family="text">
      <style:text-properties style:font-name="FWQUFR+Raleway Regular" fo:color="#000000"/>
    </style:style>
    <style:style style:name="T2815" style:parent-style-name="Fuentedepárrafopredeter." style:family="text">
      <style:text-properties style:font-name="FWQUFR+Raleway Regular" style:font-name-complex="FWQUFR+Raleway Regular" fo:color="#000000"/>
    </style:style>
    <style:style style:name="P2816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817" style:parent-style-name="Fuentedepárrafopredeter." style:family="text">
      <style:text-properties style:font-name="VWWJWR+Raleway Bold" fo:font-weight="bold" style:font-weight-asian="bold" fo:color="#000000"/>
    </style:style>
    <style:style style:name="T2818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2819" style:parent-style-name="Fuentedepárrafopredeter." style:family="text">
      <style:text-properties style:font-name="FWQUFR+Raleway Regular" fo:color="#000000" fo:letter-spacing="0.0006in"/>
    </style:style>
    <style:style style:name="T2820" style:parent-style-name="Fuentedepárrafopredeter." style:family="text">
      <style:text-properties style:font-name="FWQUFR+Raleway Regular" fo:color="#000000" fo:letter-spacing="-0.0013in"/>
    </style:style>
    <style:style style:name="T2821" style:parent-style-name="Fuentedepárrafopredeter." style:family="text">
      <style:text-properties style:font-name="FWQUFR+Raleway Regular" fo:color="#000000"/>
    </style:style>
    <style:style style:name="P2822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82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82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825" style:parent-style-name="Fuentedepárrafopredeter." style:family="text">
      <style:text-properties style:font-name="FWQUFR+Raleway Regular" fo:color="#000000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uentedepárrafopredeter." style:family="text">
      <style:text-properties style:font-name="VWWJWR+Raleway Bold" fo:font-weight="bold" style:font-weight-asian="bold" fo:color="#000000"/>
    </style:style>
    <style:style style:name="T283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832" style:parent-style-name="Fuentedepárrafopredeter." style:family="text">
      <style:text-properties style:font-name="VWWJWR+Raleway Bold" fo:font-weight="bold" style:font-weight-asian="bold" fo:color="#000000"/>
    </style:style>
    <style:style style:name="T283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834" style:parent-style-name="Fuentedepárrafopredeter." style:family="text">
      <style:text-properties style:font-name="VWWJWR+Raleway Bold" fo:font-weight="bold" style:font-weight-asian="bold" fo:color="#000000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854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83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CTCDMC+Raleway Regular" fo:color="#000000"/>
    </style:style>
    <style:style style:name="F2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CTCDMC+Raleway Regular" fo:color="#000000"/>
    </style:style>
    <style:style style:name="T2844" style:parent-style-name="Fuentedepárrafopredeter." style:family="text">
      <style:text-properties style:font-name="CTCDMC+Raleway Regular" fo:color="#000000" fo:letter-spacing="-0.0006in"/>
    </style:style>
    <style:style style:name="T2845" style:parent-style-name="Fuentedepárrafopredeter." style:family="text">
      <style:text-properties style:font-name="CTCDMC+Raleway Regular" style:font-name-complex="CTCDMC+Raleway Regular" fo:color="#000000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uentedepárrafopredeter." style:family="text">
      <style:text-properties style:font-name="FWQUFR+Raleway Regular" fo:color="#000000"/>
    </style:style>
    <style:style style:name="T2849" style:parent-style-name="Fuentedepárrafopredeter." style:family="text">
      <style:text-properties style:font-name="FWQUFR+Raleway Regular" fo:color="#000000" fo:letter-spacing="0.0562in"/>
    </style:style>
    <style:style style:name="T2850" style:parent-style-name="Fuentedepárrafopredeter." style:family="text">
      <style:text-properties style:font-name="FWQUFR+Raleway Regular" fo:color="#000000"/>
    </style:style>
    <style:style style:name="T2851" style:parent-style-name="Fuentedepárrafopredeter." style:family="text">
      <style:text-properties style:font-name="FWQUFR+Raleway Regular" fo:color="#000000" fo:letter-spacing="0.0555in"/>
    </style:style>
    <style:style style:name="T2852" style:parent-style-name="Fuentedepárrafopredeter." style:family="text">
      <style:text-properties style:font-name="FWQUFR+Raleway Regular" style:font-name-complex="FWQUFR+Raleway Regular" fo:color="#000000"/>
    </style:style>
    <style:style style:name="T2853" style:parent-style-name="Fuentedepárrafopredeter." style:family="text">
      <style:text-properties style:font-name="FWQUFR+Raleway Regular" fo:color="#000000" fo:letter-spacing="0.0569in"/>
    </style:style>
    <style:style style:name="T2854" style:parent-style-name="Fuentedepárrafopredeter." style:family="text">
      <style:text-properties style:font-name="FWQUFR+Raleway Regular" fo:color="#000000" fo:letter-spacing="0.0006in"/>
    </style:style>
    <style:style style:name="T2855" style:parent-style-name="Fuentedepárrafopredeter." style:family="text">
      <style:text-properties style:font-name="FWQUFR+Raleway Regular" fo:color="#000000" fo:letter-spacing="0.0555in"/>
    </style:style>
    <style:style style:name="T2856" style:parent-style-name="Fuentedepárrafopredeter." style:family="text">
      <style:text-properties style:font-name="FWQUFR+Raleway Regular" style:font-name-complex="FWQUFR+Raleway Regular" fo:color="#000000"/>
    </style:style>
    <style:style style:name="T2857" style:parent-style-name="Fuentedepárrafopredeter." style:family="text">
      <style:text-properties style:font-name="FWQUFR+Raleway Regular" fo:color="#000000" fo:letter-spacing="0.1131in"/>
    </style:style>
    <style:style style:name="T2858" style:parent-style-name="Fuentedepárrafopredeter." style:family="text">
      <style:text-properties style:font-name="FWQUFR+Raleway Regular" style:font-name-complex="FWQUFR+Raleway Regular" fo:color="#000000"/>
    </style:style>
    <style:style style:name="T2859" style:parent-style-name="Fuentedepárrafopredeter." style:family="text">
      <style:text-properties style:font-name="FWQUFR+Raleway Regular" fo:color="#000000"/>
    </style:style>
    <style:style style:name="T2860" style:parent-style-name="Fuentedepárrafopredeter." style:family="text">
      <style:text-properties style:font-name="FWQUFR+Raleway Regular" fo:color="#000000" fo:letter-spacing="0.0006in"/>
    </style:style>
    <style:style style:name="T2861" style:parent-style-name="Fuentedepárrafopredeter." style:family="text">
      <style:text-properties style:font-name="FWQUFR+Raleway Regular" fo:color="#000000" fo:letter-spacing="-0.0013in"/>
    </style:style>
    <style:style style:name="T2862" style:parent-style-name="Fuentedepárrafopredeter." style:family="text">
      <style:text-properties style:font-name="FWQUFR+Raleway Regular" fo:color="#000000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FWQUFR+Raleway Regular" style:font-name-complex="FWQUFR+Raleway Regular" fo:color="#000000"/>
    </style:style>
    <style:style style:name="T2866" style:parent-style-name="Fuentedepárrafopredeter." style:family="text">
      <style:text-properties style:font-name="FWQUFR+Raleway Regular" fo:color="#000000" fo:letter-spacing="0.0229in"/>
    </style:style>
    <style:style style:name="T2867" style:parent-style-name="Fuentedepárrafopredeter." style:family="text">
      <style:text-properties style:font-name="FWQUFR+Raleway Regular" fo:color="#000000"/>
    </style:style>
    <style:style style:name="T2868" style:parent-style-name="Fuentedepárrafopredeter." style:family="text">
      <style:text-properties style:font-name="FWQUFR+Raleway Regular" fo:color="#000000" fo:letter-spacing="0.0222in"/>
    </style:style>
    <style:style style:name="T2869" style:parent-style-name="Fuentedepárrafopredeter." style:family="text">
      <style:text-properties style:font-name="FWQUFR+Raleway Regular" fo:color="#000000"/>
    </style:style>
    <style:style style:name="T2870" style:parent-style-name="Fuentedepárrafopredeter." style:family="text">
      <style:text-properties style:font-name="FWQUFR+Raleway Regular" fo:color="#000000" fo:letter-spacing="0.0222in"/>
    </style:style>
    <style:style style:name="T2871" style:parent-style-name="Fuentedepárrafopredeter." style:family="text">
      <style:text-properties style:font-name="FWQUFR+Raleway Regular" fo:color="#000000" fo:letter-spacing="0.0006in"/>
    </style:style>
    <style:style style:name="T2872" style:parent-style-name="Fuentedepárrafopredeter." style:family="text">
      <style:text-properties style:font-name="FWQUFR+Raleway Regular" fo:color="#000000" fo:letter-spacing="0.0229in"/>
    </style:style>
    <style:style style:name="T2873" style:parent-style-name="Fuentedepárrafopredeter." style:family="text">
      <style:text-properties style:font-name="CTCDMC+Raleway Regular" style:font-name-complex="CTCDMC+Raleway Regular" fo:color="#000000"/>
    </style:style>
    <style:style style:name="T2874" style:parent-style-name="Fuentedepárrafopredeter." style:family="text">
      <style:text-properties style:font-name="CTCDMC+Raleway Regular" fo:color="#000000" fo:letter-spacing="0.0222in"/>
    </style:style>
    <style:style style:name="T2875" style:parent-style-name="Fuentedepárrafopredeter." style:family="text">
      <style:text-properties style:font-name="FWQUFR+Raleway Regular" fo:color="#000000" fo:letter-spacing="0.0006in"/>
    </style:style>
    <style:style style:name="T2876" style:parent-style-name="Fuentedepárrafopredeter." style:family="text">
      <style:text-properties style:font-name="FWQUFR+Raleway Regular" fo:color="#000000" fo:letter-spacing="0.0222in"/>
    </style:style>
    <style:style style:name="T2877" style:parent-style-name="Fuentedepárrafopredeter." style:family="text">
      <style:text-properties style:font-name="FWQUFR+Raleway Regular" fo:color="#000000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uentedepárrafopredeter." style:family="text">
      <style:text-properties style:font-name="FWQUFR+Raleway Regular" fo:color="#000000"/>
    </style:style>
    <style:style style:name="T2881" style:parent-style-name="Fuentedepárrafopredeter." style:family="text">
      <style:text-properties style:font-name="FWQUFR+Raleway Regular" fo:color="#000000" fo:letter-spacing="0.1256in"/>
    </style:style>
    <style:style style:name="T2882" style:parent-style-name="Fuentedepárrafopredeter." style:family="text">
      <style:text-properties style:font-name="FWQUFR+Raleway Regular" fo:color="#000000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WQUFR+Raleway Regular" fo:color="#000000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uentedepárrafopredeter." style:family="text">
      <style:text-properties style:font-name="FWQUFR+Raleway Regular" style:font-name-complex="FWQUFR+Raleway Regular" fo:color="#000000"/>
    </style:style>
    <style:style style:name="T2888" style:parent-style-name="Fuentedepárrafopredeter." style:family="text">
      <style:text-properties style:font-name="FWQUFR+Raleway Regular" fo:color="#000000" fo:letter-spacing="0.1263in"/>
    </style:style>
    <style:style style:name="T2889" style:parent-style-name="Fuentedepárrafopredeter." style:family="text">
      <style:text-properties style:font-name="FWQUFR+Raleway Regular" fo:color="#000000"/>
    </style:style>
    <style:style style:name="T2890" style:parent-style-name="Fuentedepárrafopredeter." style:family="text">
      <style:text-properties style:font-name="FWQUFR+Raleway Regular" fo:color="#000000" fo:letter-spacing="0.1256in"/>
    </style:style>
    <style:style style:name="T2891" style:parent-style-name="Fuentedepárrafopredeter." style:family="text">
      <style:text-properties style:font-name="FWQUFR+Raleway Regular" fo:color="#000000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uentedepárrafopredeter." style:family="text">
      <style:text-properties style:font-name="CTCDMC+Raleway Regular" style:font-name-complex="CTCDMC+Raleway Regular" fo:color="#000000"/>
    </style:style>
    <style:style style:name="T2895" style:parent-style-name="Fuentedepárrafopredeter." style:family="text">
      <style:text-properties style:font-name="CTCDMC+Raleway Regular" fo:color="#000000" fo:letter-spacing="-0.0013in"/>
    </style:style>
    <style:style style:name="T2896" style:parent-style-name="Fuentedepárrafopredeter." style:family="text">
      <style:text-properties style:font-name="CTCDMC+Raleway Regular" fo:color="#000000"/>
    </style:style>
    <style:style style:name="T2897" style:parent-style-name="Fuentedepárrafopredeter." style:family="text">
      <style:text-properties style:font-name="CTCDMC+Raleway Regular" fo:color="#000000" fo:letter-spacing="-0.0006in"/>
    </style:style>
    <style:style style:name="T2898" style:parent-style-name="Fuentedepárrafopredeter." style:family="text">
      <style:text-properties style:font-name="CTCDMC+Raleway Regular" fo:color="#000000"/>
    </style:style>
    <style:style style:name="T2899" style:parent-style-name="Fuentedepárrafopredeter." style:family="text">
      <style:text-properties style:font-name="CTCDMC+Raleway Regular" fo:color="#000000" fo:letter-spacing="-0.0013in"/>
    </style:style>
    <style:style style:name="T2900" style:parent-style-name="Fuentedepárrafopredeter." style:family="text">
      <style:text-properties style:font-name="CTCDMC+Raleway Regular" fo:color="#000000"/>
    </style:style>
    <style:style style:name="T2901" style:parent-style-name="Fuentedepárrafopredeter." style:family="text">
      <style:text-properties style:font-name="CTCDMC+Raleway Regular" fo:color="#000000" fo:letter-spacing="-0.0027in"/>
    </style:style>
    <style:style style:name="T2902" style:parent-style-name="Fuentedepárrafopredeter." style:family="text">
      <style:text-properties style:font-name="CTCDMC+Raleway Regular" fo:color="#000000"/>
    </style:style>
    <style:style style:name="T2903" style:parent-style-name="Fuentedepárrafopredeter." style:family="text">
      <style:text-properties style:font-name="CTCDMC+Raleway Regular" fo:color="#000000" fo:letter-spacing="-0.0006in"/>
    </style:style>
    <style:style style:name="T2904" style:parent-style-name="Fuentedepárrafopredeter." style:family="text">
      <style:text-properties style:font-name="CTCDMC+Raleway Regular" style:font-name-complex="CTCDMC+Raleway Regular" fo:color="#000000" fo:letter-spacing="0.0006in"/>
    </style:style>
    <style:style style:name="T2905" style:parent-style-name="Fuentedepárrafopredeter." style:family="text">
      <style:text-properties style:font-name="CTCDMC+Raleway Regular" fo:color="#000000" fo:letter-spacing="-0.0013in"/>
    </style:style>
    <style:style style:name="T2906" style:parent-style-name="Fuentedepárrafopredeter." style:family="text">
      <style:text-properties style:font-name="CTCDMC+Raleway Regular" style:font-name-complex="CTCDMC+Raleway Regular" fo:color="#000000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910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91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291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913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291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2915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2916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291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2918" style:parent-style-name="Fuentedepárrafopredeter." style:family="text">
      <style:text-properties style:font-name="FWQUFR+Raleway Regular" fo:color="#232323" fo:font-size="8pt" style:font-size-asian="8pt"/>
    </style:style>
    <style:style style:name="T2919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2920" style:parent-style-name="Fuentedepárrafopredeter." style:family="text">
      <style:text-properties style:font-name="FWQUFR+Raleway Regular" fo:color="#232323" fo:font-size="8pt" style:font-size-asian="8pt"/>
    </style:style>
    <style:style style:name="T2921" style:parent-style-name="Fuentedepárrafopredeter." style:family="text">
      <style:text-properties style:font-name="FWQUFR+Raleway Regular" fo:color="#232323" fo:letter-spacing="-0.002in" fo:font-size="8pt" style:font-size-asian="8pt"/>
    </style:style>
    <style:style style:name="T2922" style:parent-style-name="Fuentedepárrafopredeter." style:family="text">
      <style:text-properties style:font-name="FWQUFR+Raleway Regular" fo:color="#232323" fo:font-size="8pt" style:font-size-asian="8pt"/>
    </style:style>
    <style:style style:name="T2923" style:parent-style-name="Fuentedepárrafopredeter." style:family="text">
      <style:text-properties style:font-name="FWQUFR+Raleway Regular" style:font-name-complex="FWQUFR+Raleway Regular" fo:color="#232323" fo:font-size="8pt" style:font-size-asian="8pt"/>
    </style:style>
    <style:style style:name="T2924" style:parent-style-name="Fuentedepárrafopredeter." style:family="text">
      <style:text-properties style:font-name="FWQUFR+Raleway Regular" fo:color="#232323" fo:font-size="8pt" style:font-size-asian="8pt"/>
    </style:style>
    <style:style style:name="T2925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2926" style:parent-style-name="Fuentedepárrafopredeter." style:family="text">
      <style:text-properties style:font-name="FWQUFR+Raleway Regular" fo:color="#232323" fo:letter-spacing="0.0013in" fo:font-size="8pt" style:font-size-asian="8pt"/>
    </style:style>
    <style:style style:name="T2927" style:parent-style-name="Fuentedepárrafopredeter." style:family="text">
      <style:text-properties style:font-name="FWQUFR+Raleway Regular" fo:color="#232323" fo:font-size="8pt" style:font-size-asian="8pt"/>
    </style:style>
    <style:style style:name="T2928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2929" style:parent-style-name="Fuentedepárrafopredeter." style:family="text">
      <style:text-properties style:font-name="FWQUFR+Raleway Regular" fo:color="#232323" fo:font-size="8pt" style:font-size-asian="8pt"/>
    </style:style>
    <style:style style:name="T2930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2931" style:parent-style-name="Fuentedepárrafopredeter." style:family="text">
      <style:text-properties style:font-name="FWQUFR+Raleway Regular" fo:color="#232323" fo:font-size="8pt" style:font-size-asian="8pt"/>
    </style:style>
    <style:style style:name="T2932" style:parent-style-name="Fuentedepárrafopredeter." style:family="text">
      <style:text-properties style:font-name="FWQUFR+Raleway Regular" fo:color="#232323" fo:letter-spacing="-0.0013in" fo:font-size="8pt" style:font-size-asian="8pt"/>
    </style:style>
    <style:style style:name="T2933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2934" style:parent-style-name="Fuentedepárrafopredeter." style:family="text">
      <style:text-properties style:font-name="FWQUFR+Raleway Regular" fo:color="#232323" fo:font-size="8pt" style:font-size-asian="8pt"/>
    </style:style>
    <style:style style:name="T2935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2936" style:parent-style-name="Fuentedepárrafopredeter." style:family="text">
      <style:text-properties style:font-name="FWQUFR+Raleway Regular" fo:color="#232323" fo:letter-spacing="0.0034in" fo:font-size="8pt" style:font-size-asian="8pt"/>
    </style:style>
    <style:style style:name="T2937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29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2940" style:parent-style-name="Normal" style:family="paragraph">
      <style:paragraph-properties fo:text-align="start" fo:margin-top="0in" fo:margin-bottom="0in" style:line-height-at-least="0in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uentedepárrafopredeter." style:family="text">
      <style:text-properties style:font-name="VWWJWR+Raleway Bold" fo:font-weight="bold" style:font-weight-asian="bold" fo:color="#000000"/>
    </style:style>
    <style:style style:name="T294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944" style:parent-style-name="Fuentedepárrafopredeter." style:family="text">
      <style:text-properties style:font-name="FWQUFR+Raleway Regular" style:font-name-complex="FWQUFR+Raleway Regular" fo:color="#000000"/>
    </style:style>
    <style:style style:name="T2945" style:parent-style-name="Fuentedepárrafopredeter." style:family="text">
      <style:text-properties style:font-name="FWQUFR+Raleway Regular" fo:color="#000000" fo:letter-spacing="0.0006in"/>
    </style:style>
    <style:style style:name="T2946" style:parent-style-name="Fuentedepárrafopredeter." style:family="text">
      <style:text-properties style:font-name="FWQUFR+Raleway Regular" style:font-name-complex="FWQUFR+Raleway Regular" fo:color="#000000"/>
    </style:style>
    <style:style style:name="T2947" style:parent-style-name="Fuentedepárrafopredeter." style:family="text">
      <style:text-properties style:font-name="FWQUFR+Raleway Regular" fo:color="#000000"/>
    </style:style>
    <style:style style:name="T2948" style:parent-style-name="Fuentedepárrafopredeter." style:family="text">
      <style:text-properties style:font-name="FWQUFR+Raleway Regular" fo:color="#000000" fo:letter-spacing="-0.0006in"/>
    </style:style>
    <style:style style:name="T2949" style:parent-style-name="Fuentedepárrafopredeter." style:family="text">
      <style:text-properties style:font-name="FWQUFR+Raleway Regular" fo:color="#000000"/>
    </style:style>
    <style:style style:name="T2950" style:parent-style-name="Fuentedepárrafopredeter." style:family="text">
      <style:text-properties style:font-name="FWQUFR+Raleway Regular" fo:color="#000000" fo:letter-spacing="-0.0006in"/>
    </style:style>
    <style:style style:name="T2951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2953" style:parent-style-name="Fuentedepárrafopredeter." style:family="text">
      <style:text-properties style:font-name="VWWJWR+Raleway Bold" fo:font-weight="bold" style:font-weight-asian="bold" fo:color="#000000"/>
    </style:style>
    <style:style style:name="T295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955" style:parent-style-name="Fuentedepárrafopredeter." style:family="text">
      <style:text-properties style:font-name="FWQUFR+Raleway Regular" fo:color="#000000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uentedepárrafopredeter." style:family="text">
      <style:text-properties style:font-name="VWWJWR+Raleway Bold" fo:font-weight="bold" style:font-weight-asian="bold" fo:color="#000000"/>
    </style:style>
    <style:style style:name="T295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96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961" style:parent-style-name="Fuentedepárrafopredeter." style:family="text">
      <style:text-properties style:font-name="FWQUFR+Raleway Regular" fo:color="#000000"/>
    </style:style>
    <style:style style:name="T2962" style:parent-style-name="Fuentedepárrafopredeter." style:family="text">
      <style:text-properties style:font-name="FWQUFR+Raleway Regular" fo:color="#000000" fo:letter-spacing="-0.0006in"/>
    </style:style>
    <style:style style:name="T2963" style:parent-style-name="Fuentedepárrafopredeter." style:family="text">
      <style:text-properties style:font-name="FWQUFR+Raleway Regular" fo:color="#000000"/>
    </style:style>
    <style:style style:name="T2964" style:parent-style-name="Fuentedepárrafopredeter." style:family="text">
      <style:text-properties style:font-name="FWQUFR+Raleway Regular" style:font-name-complex="FWQUFR+Raleway Regular" fo:color="#000000"/>
    </style:style>
    <style:style style:name="P2965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2966" style:parent-style-name="Fuentedepárrafopredeter." style:family="text">
      <style:text-properties style:font-name="VWWJWR+Raleway Bold" fo:font-weight="bold" style:font-weight-asian="bold" fo:color="#000000"/>
    </style:style>
    <style:style style:name="T2967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2968" style:parent-style-name="Fuentedepárrafopredeter." style:family="text">
      <style:text-properties style:font-name="FWQUFR+Raleway Regular" fo:color="#000000"/>
    </style:style>
    <style:style style:name="P2969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297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297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2972" style:parent-style-name="Fuentedepárrafopredeter." style:family="text">
      <style:text-properties style:font-name="FWQUFR+Raleway Regular" fo:color="#000000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uentedepárrafopredeter." style:family="text">
      <style:text-properties style:font-name="VWWJWR+Raleway Bold" fo:font-weight="bold" style:font-weight-asian="bold" fo:color="#000000"/>
    </style:style>
    <style:style style:name="T297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2979" style:parent-style-name="Fuentedepárrafopredeter." style:family="text">
      <style:text-properties style:font-name="VWWJWR+Raleway Bold" fo:font-weight="bold" style:font-weight-asian="bold" fo:color="#000000"/>
    </style:style>
    <style:style style:name="T298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2981" style:parent-style-name="Fuentedepárrafopredeter." style:family="text">
      <style:text-properties style:font-name="VWWJWR+Raleway Bold" fo:font-weight="bold" style:font-weight-asian="bold" fo:color="#000000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CTCDMC+Raleway Regular" fo:color="#000000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uentedepárrafopredeter." style:family="text">
      <style:text-properties style:font-name="CTCDMC+Raleway Regular" style:font-name-complex="CTCDMC+Raleway Regular" fo:color="#000000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uentedepárrafopredeter." style:family="text">
      <style:text-properties style:font-name="FWQUFR+Raleway Regular" style:font-name-complex="FWQUFR+Raleway Regular" fo:color="#000000"/>
    </style:style>
    <style:style style:name="T2994" style:parent-style-name="Fuentedepárrafopredeter." style:family="text">
      <style:text-properties style:font-name="FWQUFR+Raleway Regular" fo:color="#000000" fo:letter-spacing="0.0097in"/>
    </style:style>
    <style:style style:name="T2995" style:parent-style-name="Fuentedepárrafopredeter." style:family="text">
      <style:text-properties style:font-name="FWQUFR+Raleway Regular" fo:color="#000000"/>
    </style:style>
    <style:style style:name="T2996" style:parent-style-name="Fuentedepárrafopredeter." style:family="text">
      <style:text-properties style:font-name="FWQUFR+Raleway Regular" fo:color="#000000" fo:letter-spacing="0.009in"/>
    </style:style>
    <style:style style:name="T2997" style:parent-style-name="Fuentedepárrafopredeter." style:family="text">
      <style:text-properties style:font-name="FWQUFR+Raleway Regular" fo:color="#000000"/>
    </style:style>
    <style:style style:name="T2998" style:parent-style-name="Fuentedepárrafopredeter." style:family="text">
      <style:text-properties style:font-name="FWQUFR+Raleway Regular" fo:color="#000000" fo:letter-spacing="0.009in"/>
    </style:style>
    <style:style style:name="T2999" style:parent-style-name="Fuentedepárrafopredeter." style:family="text">
      <style:text-properties style:font-name="FWQUFR+Raleway Regular" fo:color="#000000"/>
    </style:style>
    <style:style style:name="T3000" style:parent-style-name="Fuentedepárrafopredeter." style:family="text">
      <style:text-properties style:font-name="FWQUFR+Raleway Regular" fo:color="#000000" fo:letter-spacing="0.0097in"/>
    </style:style>
    <style:style style:name="T3001" style:parent-style-name="Fuentedepárrafopredeter." style:family="text">
      <style:text-properties style:font-name="FWQUFR+Raleway Regular" fo:color="#000000"/>
    </style:style>
    <style:style style:name="T3002" style:parent-style-name="Fuentedepárrafopredeter." style:family="text">
      <style:text-properties style:font-name="FWQUFR+Raleway Regular" fo:color="#000000" fo:letter-spacing="0.009in"/>
    </style:style>
    <style:style style:name="T3003" style:parent-style-name="Fuentedepárrafopredeter." style:family="text">
      <style:text-properties style:font-name="FWQUFR+Raleway Regular" style:font-name-complex="FWQUFR+Raleway Regular" fo:color="#000000"/>
    </style:style>
    <style:style style:name="T3004" style:parent-style-name="Fuentedepárrafopredeter." style:family="text">
      <style:text-properties style:font-name="FWQUFR+Raleway Regular" fo:color="#000000" fo:letter-spacing="0.0097in"/>
    </style:style>
    <style:style style:name="T3005" style:parent-style-name="Fuentedepárrafopredeter." style:family="text">
      <style:text-properties style:font-name="FWQUFR+Raleway Regular" fo:color="#000000"/>
    </style:style>
    <style:style style:name="T3006" style:parent-style-name="Fuentedepárrafopredeter." style:family="text">
      <style:text-properties style:font-name="FWQUFR+Raleway Regular" fo:color="#000000" fo:letter-spacing="0.1138in"/>
    </style:style>
    <style:style style:name="T3007" style:parent-style-name="Fuentedepárrafopredeter." style:family="text">
      <style:text-properties style:font-name="FWQUFR+Raleway Regular" fo:color="#000000"/>
    </style:style>
    <style:style style:name="T3008" style:parent-style-name="Fuentedepárrafopredeter." style:family="text">
      <style:text-properties style:font-name="FWQUFR+Raleway Regular" fo:color="#000000" fo:letter-spacing="-0.0006in"/>
    </style:style>
    <style:style style:name="T3009" style:parent-style-name="Fuentedepárrafopredeter." style:family="text">
      <style:text-properties style:font-name="FWQUFR+Raleway Regular" fo:color="#000000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uentedepárrafopredeter." style:family="text">
      <style:text-properties style:font-name="FWQUFR+Raleway Regular" fo:color="#000000"/>
    </style:style>
    <style:style style:name="T3013" style:parent-style-name="Fuentedepárrafopredeter." style:family="text">
      <style:text-properties style:font-name="FWQUFR+Raleway Regular" fo:color="#000000" fo:letter-spacing="-0.0006in"/>
    </style:style>
    <style:style style:name="T3014" style:parent-style-name="Fuentedepárrafopredeter." style:family="text">
      <style:text-properties style:font-name="FWQUFR+Raleway Regular" style:font-name-complex="FWQUFR+Raleway Regular" fo:color="#000000"/>
    </style:style>
    <style:style style:name="T3015" style:parent-style-name="Fuentedepárrafopredeter." style:family="text">
      <style:text-properties style:font-name="FWQUFR+Raleway Regular" fo:color="#000000" fo:letter-spacing="0.0006in"/>
    </style:style>
    <style:style style:name="T3016" style:parent-style-name="Fuentedepárrafopredeter." style:family="text">
      <style:text-properties style:font-name="FWQUFR+Raleway Regular" style:font-name-complex="FWQUFR+Raleway Regular" fo:color="#000000"/>
    </style:style>
    <style:style style:name="T3017" style:parent-style-name="Fuentedepárrafopredeter." style:family="text">
      <style:text-properties style:font-name="FWQUFR+Raleway Regular" fo:color="#000000" fo:letter-spacing="-0.002in"/>
    </style:style>
    <style:style style:name="T3018" style:parent-style-name="Fuentedepárrafopredeter." style:family="text">
      <style:text-properties style:font-name="FWQUFR+Raleway Regular" fo:color="#000000" fo:letter-spacing="0.0006in"/>
    </style:style>
    <style:style style:name="T3019" style:parent-style-name="Fuentedepárrafopredeter." style:family="text">
      <style:text-properties style:font-name="FWQUFR+Raleway Regular" fo:color="#000000" fo:letter-spacing="-0.0013in"/>
    </style:style>
    <style:style style:name="T3020" style:parent-style-name="Fuentedepárrafopredeter." style:family="text">
      <style:text-properties style:font-name="FWQUFR+Raleway Regular" fo:color="#000000"/>
    </style:style>
    <style:style style:name="T3021" style:parent-style-name="Fuentedepárrafopredeter." style:family="text">
      <style:text-properties style:font-name="FWQUFR+Raleway Regular" fo:color="#000000" fo:letter-spacing="-0.0006in"/>
    </style:style>
    <style:style style:name="T3022" style:parent-style-name="Fuentedepárrafopredeter." style:family="text">
      <style:text-properties style:font-name="FWQUFR+Raleway Regular" fo:color="#000000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uentedepárrafopredeter." style:family="text">
      <style:text-properties style:font-name="FWQUFR+Raleway Regular" fo:color="#000000"/>
    </style:style>
    <style:style style:name="T3026" style:parent-style-name="Fuentedepárrafopredeter." style:family="text">
      <style:text-properties style:font-name="FWQUFR+Raleway Regular" fo:color="#000000" fo:letter-spacing="-0.0006in"/>
    </style:style>
    <style:style style:name="T3027" style:parent-style-name="Fuentedepárrafopredeter." style:family="text">
      <style:text-properties style:font-name="FWQUFR+Raleway Regular" fo:color="#000000" fo:letter-spacing="0.0006in"/>
    </style:style>
    <style:style style:name="T3028" style:parent-style-name="Fuentedepárrafopredeter." style:family="text">
      <style:text-properties style:font-name="FWQUFR+Raleway Regular" fo:color="#000000" fo:letter-spacing="-0.0006in"/>
    </style:style>
    <style:style style:name="T3029" style:parent-style-name="Fuentedepárrafopredeter." style:family="text">
      <style:text-properties style:font-name="FWQUFR+Raleway Regular" fo:color="#000000"/>
    </style:style>
    <style:style style:name="T3030" style:parent-style-name="Fuentedepárrafopredeter." style:family="text">
      <style:text-properties style:font-name="FWQUFR+Raleway Regular" fo:color="#000000" fo:letter-spacing="-0.0006in"/>
    </style:style>
    <style:style style:name="T3031" style:parent-style-name="Fuentedepárrafopredeter." style:family="text">
      <style:text-properties style:font-name="FWQUFR+Raleway Regular" fo:color="#000000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033" style:parent-style-name="Fuentedepárrafopredeter." style:family="text">
      <style:text-properties style:font-name="FWQUFR+Raleway Regular" fo:color="#000000"/>
    </style:style>
    <style:style style:name="T3034" style:parent-style-name="Fuentedepárrafopredeter." style:family="text">
      <style:text-properties style:font-name="FWQUFR+Raleway Regular" style:font-name-complex="FWQUFR+Raleway Regular" fo:color="#000000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7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038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03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040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041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04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043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044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045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046" style:parent-style-name="Fuentedepárrafopredeter." style:family="text">
      <style:text-properties style:font-name="FWQUFR+Raleway Regular" fo:color="#232323" fo:font-size="8pt" style:font-size-asian="8pt"/>
    </style:style>
    <style:style style:name="T3047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048" style:parent-style-name="Fuentedepárrafopredeter." style:family="text">
      <style:text-properties style:font-name="FWQUFR+Raleway Regular" fo:color="#232323" fo:font-size="8pt" style:font-size-asian="8pt"/>
    </style:style>
    <style:style style:name="T3049" style:parent-style-name="Fuentedepárrafopredeter." style:family="text">
      <style:text-properties style:font-name="FWQUFR+Raleway Regular" fo:color="#232323" fo:letter-spacing="-0.002in" fo:font-size="8pt" style:font-size-asian="8pt"/>
    </style:style>
    <style:style style:name="T3050" style:parent-style-name="Fuentedepárrafopredeter." style:family="text">
      <style:text-properties style:font-name="FWQUFR+Raleway Regular" fo:color="#232323" fo:font-size="8pt" style:font-size-asian="8pt"/>
    </style:style>
    <style:style style:name="T3051" style:parent-style-name="Fuentedepárrafopredeter." style:family="text">
      <style:text-properties style:font-name="FWQUFR+Raleway Regular" style:font-name-complex="FWQUFR+Raleway Regular" fo:color="#232323" fo:font-size="8pt" style:font-size-asian="8pt"/>
    </style:style>
    <style:style style:name="T3052" style:parent-style-name="Fuentedepárrafopredeter." style:family="text">
      <style:text-properties style:font-name="FWQUFR+Raleway Regular" fo:color="#232323" fo:font-size="8pt" style:font-size-asian="8pt"/>
    </style:style>
    <style:style style:name="T3053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054" style:parent-style-name="Fuentedepárrafopredeter." style:family="text">
      <style:text-properties style:font-name="FWQUFR+Raleway Regular" fo:color="#232323" fo:letter-spacing="0.0013in" fo:font-size="8pt" style:font-size-asian="8pt"/>
    </style:style>
    <style:style style:name="T3055" style:parent-style-name="Fuentedepárrafopredeter." style:family="text">
      <style:text-properties style:font-name="FWQUFR+Raleway Regular" fo:color="#232323" fo:font-size="8pt" style:font-size-asian="8pt"/>
    </style:style>
    <style:style style:name="T3056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057" style:parent-style-name="Fuentedepárrafopredeter." style:family="text">
      <style:text-properties style:font-name="FWQUFR+Raleway Regular" fo:color="#232323" fo:font-size="8pt" style:font-size-asian="8pt"/>
    </style:style>
    <style:style style:name="T3058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3059" style:parent-style-name="Fuentedepárrafopredeter." style:family="text">
      <style:text-properties style:font-name="FWQUFR+Raleway Regular" fo:color="#232323" fo:font-size="8pt" style:font-size-asian="8pt"/>
    </style:style>
    <style:style style:name="T3060" style:parent-style-name="Fuentedepárrafopredeter." style:family="text">
      <style:text-properties style:font-name="FWQUFR+Raleway Regular" fo:color="#232323" fo:letter-spacing="-0.0013in" fo:font-size="8pt" style:font-size-asian="8pt"/>
    </style:style>
    <style:style style:name="T3061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3062" style:parent-style-name="Fuentedepárrafopredeter." style:family="text">
      <style:text-properties style:font-name="FWQUFR+Raleway Regular" fo:color="#232323" fo:font-size="8pt" style:font-size-asian="8pt"/>
    </style:style>
    <style:style style:name="T3063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064" style:parent-style-name="Fuentedepárrafopredeter." style:family="text">
      <style:text-properties style:font-name="FWQUFR+Raleway Regular" fo:color="#232323" fo:letter-spacing="0.0034in" fo:font-size="8pt" style:font-size-asian="8pt"/>
    </style:style>
    <style:style style:name="T3065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0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068" style:parent-style-name="Normal" style:family="paragraph">
      <style:paragraph-properties fo:text-align="start" fo:margin-top="0in" fo:margin-bottom="0in" style:line-height-at-least="0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uentedepárrafopredeter." style:family="text">
      <style:text-properties style:font-name="VWWJWR+Raleway Bold" fo:font-weight="bold" style:font-weight-asian="bold" fo:color="#000000"/>
    </style:style>
    <style:style style:name="T307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072" style:parent-style-name="Fuentedepárrafopredeter." style:family="text">
      <style:text-properties style:font-name="VWWJWR+Raleway Bold" fo:font-weight="bold" style:font-weight-asian="bold" fo:color="#000000"/>
    </style:style>
    <style:style style:name="T307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074" style:parent-style-name="Fuentedepárrafopredeter." style:family="text">
      <style:text-properties style:font-name="GQVEGO+Raleway Regular" style:font-name-complex="GQVEGO+Raleway Regular" fo:color="#000000"/>
    </style:style>
    <style:style style:name="T3075" style:parent-style-name="Fuentedepárrafopredeter." style:family="text">
      <style:text-properties style:font-name="GQVEGO+Raleway Regular" fo:color="#000000" fo:letter-spacing="0.0006in"/>
    </style:style>
    <style:style style:name="T3076" style:parent-style-name="Fuentedepárrafopredeter." style:family="text">
      <style:text-properties style:font-name="GQVEGO+Raleway Regular" style:font-name-complex="GQVEGO+Raleway Regular" fo:color="#000000"/>
    </style:style>
    <style:style style:name="T3077" style:parent-style-name="Fuentedepárrafopredeter." style:family="text">
      <style:text-properties style:font-name="GQVEGO+Raleway Regular" fo:color="#000000"/>
    </style:style>
    <style:style style:name="T3078" style:parent-style-name="Fuentedepárrafopredeter." style:family="text">
      <style:text-properties style:font-name="GQVEGO+Raleway Regular" fo:color="#000000" fo:letter-spacing="-0.0006in"/>
    </style:style>
    <style:style style:name="T3079" style:parent-style-name="Fuentedepárrafopredeter." style:family="text">
      <style:text-properties style:font-name="GQVEGO+Raleway Regular" fo:color="#000000"/>
    </style:style>
    <style:style style:name="T3080" style:parent-style-name="Fuentedepárrafopredeter." style:family="text">
      <style:text-properties style:font-name="GQVEGO+Raleway Regular" fo:color="#000000" fo:letter-spacing="-0.0006in"/>
    </style:style>
    <style:style style:name="T3081" style:parent-style-name="Fuentedepárrafopredeter." style:family="text">
      <style:text-properties style:font-name="GQVEGO+Raleway Regular" style:font-name-complex="GQVEGO+Raleway Regular" fo:color="#000000" fo:letter-spacing="0.0006in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083" style:parent-style-name="Fuentedepárrafopredeter." style:family="text">
      <style:text-properties style:font-name="VWWJWR+Raleway Bold" fo:font-weight="bold" style:font-weight-asian="bold" fo:color="#000000"/>
    </style:style>
    <style:style style:name="T308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085" style:parent-style-name="Fuentedepárrafopredeter." style:family="text">
      <style:text-properties style:font-name="GQVEGO+Raleway Regular" fo:color="#000000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8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3089" style:parent-style-name="Fuentedepárrafopredeter." style:family="text">
      <style:text-properties style:font-name="VWWJWR+Raleway Bold" fo:font-weight="bold" style:font-weight-asian="bold" fo:color="#000000"/>
    </style:style>
    <style:style style:name="T309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09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092" style:parent-style-name="Fuentedepárrafopredeter." style:family="text">
      <style:text-properties style:font-name="GQVEGO+Raleway Regular" style:font-name-complex="GQVEGO+Raleway Regular" fo:color="#000000"/>
    </style:style>
    <style:style style:name="P3093" style:parent-style-name="Normal" style:family="paragraph">
      <style:paragraph-properties fo:widows="0" fo:orphans="0" style:text-autospace="none" fo:text-align="start" fo:margin-top="0.0888in" fo:margin-bottom="0in" fo:line-height="0.2125in"/>
    </style:style>
    <style:style style:name="T309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09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096" style:parent-style-name="Fuentedepárrafopredeter." style:family="text">
      <style:text-properties style:font-name="GQVEGO+Raleway Regular" fo:color="#000000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2125in" fo:margin-left="0.9319in">
        <style:tab-stops/>
      </style:paragraph-properties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uentedepárrafopredeter." style:family="text">
      <style:text-properties style:font-name="VWWJWR+Raleway Bold" fo:font-weight="bold" style:font-weight-asian="bold" fo:color="#000000"/>
    </style:style>
    <style:style style:name="T310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103" style:parent-style-name="Fuentedepárrafopredeter." style:family="text">
      <style:text-properties style:font-name="VWWJWR+Raleway Bold" fo:font-weight="bold" style:font-weight-asian="bold" fo:color="#000000"/>
    </style:style>
    <style:style style:name="T310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105" style:parent-style-name="Fuentedepárrafopredeter." style:family="text">
      <style:text-properties style:font-name="VWWJWR+Raleway Bold" fo:font-weight="bold" style:font-weight-asian="bold" fo:color="#000000"/>
    </style:style>
    <style:style style:name="P3106" style:parent-style-name="Normal" style:family="paragraph">
      <style:paragraph-properties fo:widows="0" fo:orphans="0" style:text-autospace="none" fo:text-align="start" fo:margin-top="0.2847in" fo:margin-bottom="0in" fo:line-height="0.2118in"/>
    </style:style>
    <style:style style:name="T3107" style:parent-style-name="Fuentedepárrafopredeter." style:family="text">
      <style:text-properties style:font-name="GQVEGO+Raleway Regular" fo:color="#000000"/>
    </style:style>
    <style:style style:name="T3108" style:parent-style-name="Fuentedepárrafopredeter." style:family="text">
      <style:text-properties style:font-name="GQVEGO+Raleway Regular" fo:color="#000000" fo:letter-spacing="0.2354in"/>
    </style:style>
    <style:style style:name="T3109" style:parent-style-name="Fuentedepárrafopredeter." style:family="text">
      <style:text-properties style:font-name="GQVEGO+Raleway Regular" fo:color="#000000"/>
    </style:style>
    <style:style style:name="T3110" style:parent-style-name="Fuentedepárrafopredeter." style:family="text">
      <style:text-properties style:font-name="GQVEGO+Raleway Regular" fo:color="#000000" fo:letter-spacing="0.2361in"/>
    </style:style>
    <style:style style:name="T3111" style:parent-style-name="Fuentedepárrafopredeter." style:family="text">
      <style:text-properties style:font-name="GQVEGO+Raleway Regular" fo:color="#000000" fo:letter-spacing="0.0006in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88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uentedepárrafopredeter." style:family="text">
      <style:text-properties style:font-name="BKGAUO+Raleway Regular" fo:color="#000000"/>
    </style:style>
    <style:style style:name="T3121" style:parent-style-name="Fuentedepárrafopredeter." style:family="text">
      <style:text-properties style:font-name="BKGAUO+Raleway Regular" fo:color="#000000" fo:letter-spacing="-0.0006in"/>
    </style:style>
    <style:style style:name="T3122" style:parent-style-name="Fuentedepárrafopredeter." style:family="text">
      <style:text-properties style:font-name="BKGAUO+Raleway Regular" style:font-name-complex="BKGAUO+Raleway Regular" fo:color="#000000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2125in" fo:margin-left="3.1104in">
        <style:tab-stops/>
      </style:paragraph-properties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uentedepárrafopredeter." style:family="text">
      <style:text-properties style:font-name="GQVEGO+Raleway Regular" fo:color="#000000"/>
    </style:style>
    <style:style style:name="T3126" style:parent-style-name="Fuentedepárrafopredeter." style:family="text">
      <style:text-properties style:font-name="GQVEGO+Raleway Regular" fo:color="#000000" fo:letter-spacing="0.1111in"/>
    </style:style>
    <style:style style:name="T3127" style:parent-style-name="Fuentedepárrafopredeter." style:family="text">
      <style:text-properties style:font-name="GQVEGO+Raleway Regular" fo:color="#000000"/>
    </style:style>
    <style:style style:name="T3128" style:parent-style-name="Fuentedepárrafopredeter." style:family="text">
      <style:text-properties style:font-name="GQVEGO+Raleway Regular" fo:color="#000000" fo:letter-spacing="0.0006in"/>
    </style:style>
    <style:style style:name="T3129" style:parent-style-name="Fuentedepárrafopredeter." style:family="text">
      <style:text-properties style:font-name="GQVEGO+Raleway Regular" fo:color="#000000" fo:letter-spacing="-0.0006in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131" style:parent-style-name="Fuentedepárrafopredeter." style:family="text">
      <style:text-properties style:font-name="GQVEGO+Raleway Regular" fo:color="#000000"/>
    </style:style>
    <style:style style:name="T3132" style:parent-style-name="Fuentedepárrafopredeter." style:family="text">
      <style:text-properties style:font-name="GQVEGO+Raleway Regular" fo:color="#000000" fo:letter-spacing="0.0854in"/>
    </style:style>
    <style:style style:name="T3133" style:parent-style-name="Fuentedepárrafopredeter." style:family="text">
      <style:text-properties style:font-name="GQVEGO+Raleway Regular" fo:color="#000000"/>
    </style:style>
    <style:style style:name="T3134" style:parent-style-name="Fuentedepárrafopredeter." style:family="text">
      <style:text-properties style:font-name="GQVEGO+Raleway Regular" fo:color="#000000" fo:letter-spacing="0.0861in"/>
    </style:style>
    <style:style style:name="T3135" style:parent-style-name="Fuentedepárrafopredeter." style:family="text">
      <style:text-properties style:font-name="GQVEGO+Raleway Regular" fo:color="#000000"/>
    </style:style>
    <style:style style:name="T3136" style:parent-style-name="Fuentedepárrafopredeter." style:family="text">
      <style:text-properties style:font-name="GQVEGO+Raleway Regular" fo:color="#000000" fo:letter-spacing="0.0854in"/>
    </style:style>
    <style:style style:name="T3137" style:parent-style-name="Fuentedepárrafopredeter." style:family="text">
      <style:text-properties style:font-name="GQVEGO+Raleway Regular" fo:color="#000000"/>
    </style:style>
    <style:style style:name="T3138" style:parent-style-name="Fuentedepárrafopredeter." style:family="text">
      <style:text-properties style:font-name="GQVEGO+Raleway Regular" fo:color="#000000" fo:letter-spacing="0.0854in"/>
    </style:style>
    <style:style style:name="T3139" style:parent-style-name="Fuentedepárrafopredeter." style:family="text">
      <style:text-properties style:font-name="GQVEGO+Raleway Regular" style:font-name-complex="GQVEGO+Raleway Regular" fo:color="#000000"/>
    </style:style>
    <style:style style:name="T3140" style:parent-style-name="Fuentedepárrafopredeter." style:family="text">
      <style:text-properties style:font-name="GQVEGO+Raleway Regular" fo:color="#000000" fo:letter-spacing="0.0868in"/>
    </style:style>
    <style:style style:name="T3141" style:parent-style-name="Fuentedepárrafopredeter." style:family="text">
      <style:text-properties style:font-name="GQVEGO+Raleway Regular" fo:color="#000000"/>
    </style:style>
    <style:style style:name="T3142" style:parent-style-name="Fuentedepárrafopredeter." style:family="text">
      <style:text-properties style:font-name="GQVEGO+Raleway Regular" fo:color="#000000" fo:letter-spacing="0.1131in"/>
    </style:style>
    <style:style style:name="T3143" style:parent-style-name="Fuentedepárrafopredeter." style:family="text">
      <style:text-properties style:font-name="GQVEGO+Raleway Regular" fo:color="#000000"/>
    </style:style>
    <style:style style:name="T3144" style:parent-style-name="Fuentedepárrafopredeter." style:family="text">
      <style:text-properties style:font-name="GQVEGO+Raleway Regular" fo:color="#000000" fo:letter-spacing="-0.0006in"/>
    </style:style>
    <style:style style:name="T3145" style:parent-style-name="Fuentedepárrafopredeter." style:family="text">
      <style:text-properties style:font-name="GQVEGO+Raleway Regular" fo:color="#000000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147" style:parent-style-name="Fuentedepárrafopredeter." style:family="text">
      <style:text-properties style:font-name="GQVEGO+Raleway Regular" style:font-name-complex="GQVEGO+Raleway Regular" fo:color="#000000"/>
    </style:style>
    <style:style style:name="T3148" style:parent-style-name="Fuentedepárrafopredeter." style:family="text">
      <style:text-properties style:font-name="GQVEGO+Raleway Regular" fo:color="#000000" fo:letter-spacing="0.1347in"/>
    </style:style>
    <style:style style:name="T3149" style:parent-style-name="Fuentedepárrafopredeter." style:family="text">
      <style:text-properties style:font-name="GQVEGO+Raleway Regular" fo:color="#000000"/>
    </style:style>
    <style:style style:name="T3150" style:parent-style-name="Fuentedepárrafopredeter." style:family="text">
      <style:text-properties style:font-name="GQVEGO+Raleway Regular" fo:color="#000000" fo:letter-spacing="0.1354in"/>
    </style:style>
    <style:style style:name="T3151" style:parent-style-name="Fuentedepárrafopredeter." style:family="text">
      <style:text-properties style:font-name="GQVEGO+Raleway Regular" fo:color="#000000"/>
    </style:style>
    <style:style style:name="T3152" style:parent-style-name="Fuentedepárrafopredeter." style:family="text">
      <style:text-properties style:font-name="GQVEGO+Raleway Regular" fo:color="#000000" fo:letter-spacing="0.1354in"/>
    </style:style>
    <style:style style:name="T3153" style:parent-style-name="Fuentedepárrafopredeter." style:family="text">
      <style:text-properties style:font-name="GQVEGO+Raleway Regular" fo:color="#000000"/>
    </style:style>
    <style:style style:name="T3154" style:parent-style-name="Fuentedepárrafopredeter." style:family="text">
      <style:text-properties style:font-name="GQVEGO+Raleway Regular" fo:color="#000000" fo:letter-spacing="0.1368in"/>
    </style:style>
    <style:style style:name="T3155" style:parent-style-name="Fuentedepárrafopredeter." style:family="text">
      <style:text-properties style:font-name="GQVEGO+Raleway Regular" fo:color="#000000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uentedepárrafopredeter." style:family="text">
      <style:text-properties style:font-name="GQVEGO+Raleway Regular" fo:color="#000000"/>
    </style:style>
    <style:style style:name="T3159" style:parent-style-name="Fuentedepárrafopredeter." style:family="text">
      <style:text-properties style:font-name="GQVEGO+Raleway Regular" fo:color="#000000" fo:letter-spacing="-0.0006in"/>
    </style:style>
    <style:style style:name="T3160" style:parent-style-name="Fuentedepárrafopredeter." style:family="text">
      <style:text-properties style:font-name="GQVEGO+Raleway Regular" fo:color="#000000"/>
    </style:style>
    <style:style style:name="T3161" style:parent-style-name="Fuentedepárrafopredeter." style:family="text">
      <style:text-properties style:font-name="GQVEGO+Raleway Regular" fo:color="#000000" fo:letter-spacing="-0.0013in"/>
    </style:style>
    <style:style style:name="T3162" style:parent-style-name="Fuentedepárrafopredeter." style:family="text">
      <style:text-properties style:font-name="GQVEGO+Raleway Regular" fo:color="#000000"/>
    </style:style>
    <style:style style:name="T3163" style:parent-style-name="Fuentedepárrafopredeter." style:family="text">
      <style:text-properties style:font-name="GQVEGO+Raleway Regular" fo:color="#000000" fo:letter-spacing="-0.0027in"/>
    </style:style>
    <style:style style:name="T3164" style:parent-style-name="Fuentedepárrafopredeter." style:family="text">
      <style:text-properties style:font-name="GQVEGO+Raleway Regular" fo:color="#000000"/>
    </style:style>
    <style:style style:name="T3165" style:parent-style-name="Fuentedepárrafopredeter." style:family="text">
      <style:text-properties style:font-name="GQVEGO+Raleway Regular" fo:color="#000000" fo:letter-spacing="-0.0006in"/>
    </style:style>
    <style:style style:name="T3166" style:parent-style-name="Fuentedepárrafopredeter." style:family="text">
      <style:text-properties style:font-name="GQVEGO+Raleway Regular" fo:color="#000000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170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17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17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173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17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175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176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17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178" style:parent-style-name="Fuentedepárrafopredeter." style:family="text">
      <style:text-properties style:font-name="GQVEGO+Raleway Regular" fo:color="#232323" fo:font-size="8pt" style:font-size-asian="8pt"/>
    </style:style>
    <style:style style:name="T3179" style:parent-style-name="Fuentedepárrafopredeter." style:family="text">
      <style:text-properties style:font-name="GQVEGO+Raleway Regular" fo:color="#232323" fo:letter-spacing="-0.0006in" fo:font-size="8pt" style:font-size-asian="8pt"/>
    </style:style>
    <style:style style:name="T3180" style:parent-style-name="Fuentedepárrafopredeter." style:family="text">
      <style:text-properties style:font-name="GQVEGO+Raleway Regular" fo:color="#232323" fo:font-size="8pt" style:font-size-asian="8pt"/>
    </style:style>
    <style:style style:name="T3181" style:parent-style-name="Fuentedepárrafopredeter." style:family="text">
      <style:text-properties style:font-name="GQVEGO+Raleway Regular" fo:color="#232323" fo:letter-spacing="-0.002in" fo:font-size="8pt" style:font-size-asian="8pt"/>
    </style:style>
    <style:style style:name="T3182" style:parent-style-name="Fuentedepárrafopredeter." style:family="text">
      <style:text-properties style:font-name="GQVEGO+Raleway Regular" fo:color="#232323" fo:font-size="8pt" style:font-size-asian="8pt"/>
    </style:style>
    <style:style style:name="T3183" style:parent-style-name="Fuentedepárrafopredeter." style:family="text">
      <style:text-properties style:font-name="GQVEGO+Raleway Regular" style:font-name-complex="GQVEGO+Raleway Regular" fo:color="#232323" fo:font-size="8pt" style:font-size-asian="8pt"/>
    </style:style>
    <style:style style:name="T3184" style:parent-style-name="Fuentedepárrafopredeter." style:family="text">
      <style:text-properties style:font-name="GQVEGO+Raleway Regular" fo:color="#232323" fo:font-size="8pt" style:font-size-asian="8pt"/>
    </style:style>
    <style:style style:name="T3185" style:parent-style-name="Fuentedepárrafopredeter." style:family="text">
      <style:text-properties style:font-name="GQVEGO+Raleway Regular" fo:color="#232323" fo:letter-spacing="-0.0006in" fo:font-size="8pt" style:font-size-asian="8pt"/>
    </style:style>
    <style:style style:name="T3186" style:parent-style-name="Fuentedepárrafopredeter." style:family="text">
      <style:text-properties style:font-name="GQVEGO+Raleway Regular" fo:color="#232323" fo:letter-spacing="0.0013in" fo:font-size="8pt" style:font-size-asian="8pt"/>
    </style:style>
    <style:style style:name="T3187" style:parent-style-name="Fuentedepárrafopredeter." style:family="text">
      <style:text-properties style:font-name="GQVEGO+Raleway Regular" fo:color="#232323" fo:font-size="8pt" style:font-size-asian="8pt"/>
    </style:style>
    <style:style style:name="T3188" style:parent-style-name="Fuentedepárrafopredeter." style:family="text">
      <style:text-properties style:font-name="GQVEGO+Raleway Regular" fo:color="#232323" fo:letter-spacing="-0.0006in" fo:font-size="8pt" style:font-size-asian="8pt"/>
    </style:style>
    <style:style style:name="T3189" style:parent-style-name="Fuentedepárrafopredeter." style:family="text">
      <style:text-properties style:font-name="GQVEGO+Raleway Regular" fo:color="#232323" fo:font-size="8pt" style:font-size-asian="8pt"/>
    </style:style>
    <style:style style:name="T3190" style:parent-style-name="Fuentedepárrafopredeter." style:family="text">
      <style:text-properties style:font-name="GQVEGO+Raleway Regular" fo:color="#232323" fo:letter-spacing="0.0006in" fo:font-size="8pt" style:font-size-asian="8pt"/>
    </style:style>
    <style:style style:name="T3191" style:parent-style-name="Fuentedepárrafopredeter." style:family="text">
      <style:text-properties style:font-name="GQVEGO+Raleway Regular" fo:color="#232323" fo:font-size="8pt" style:font-size-asian="8pt"/>
    </style:style>
    <style:style style:name="T3192" style:parent-style-name="Fuentedepárrafopredeter." style:family="text">
      <style:text-properties style:font-name="GQVEGO+Raleway Regular" fo:color="#232323" fo:letter-spacing="-0.0013in" fo:font-size="8pt" style:font-size-asian="8pt"/>
    </style:style>
    <style:style style:name="T3193" style:parent-style-name="Fuentedepárrafopredeter." style:family="text">
      <style:text-properties style:font-name="GQVEGO+Raleway Regular" fo:color="#232323" fo:letter-spacing="0.0006in" fo:font-size="8pt" style:font-size-asian="8pt"/>
    </style:style>
    <style:style style:name="T3194" style:parent-style-name="Fuentedepárrafopredeter." style:family="text">
      <style:text-properties style:font-name="GQVEGO+Raleway Regular" fo:color="#232323" fo:font-size="8pt" style:font-size-asian="8pt"/>
    </style:style>
    <style:style style:name="T3195" style:parent-style-name="Fuentedepárrafopredeter." style:family="text">
      <style:text-properties style:font-name="GQVEGO+Raleway Regular" fo:color="#232323" fo:letter-spacing="-0.0006in" fo:font-size="8pt" style:font-size-asian="8pt"/>
    </style:style>
    <style:style style:name="T3196" style:parent-style-name="Fuentedepárrafopredeter." style:family="text">
      <style:text-properties style:font-name="GQVEGO+Raleway Regular" fo:color="#232323" fo:letter-spacing="0.0034in" fo:font-size="8pt" style:font-size-asian="8pt"/>
    </style:style>
    <style:style style:name="T3197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1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200" style:parent-style-name="Normal" style:family="paragraph">
      <style:paragraph-properties fo:text-align="start" fo:margin-top="0in" fo:margin-bottom="0in" style:line-height-at-least="0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uentedepárrafopredeter." style:family="text">
      <style:text-properties style:font-name="VWWJWR+Raleway Bold" fo:font-weight="bold" style:font-weight-asian="bold" fo:color="#000000"/>
    </style:style>
    <style:style style:name="T320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204" style:parent-style-name="Fuentedepárrafopredeter." style:family="text">
      <style:text-properties style:font-name="VWWJWR+Raleway Bold" fo:font-weight="bold" style:font-weight-asian="bold" fo:color="#000000"/>
    </style:style>
    <style:style style:name="T320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206" style:parent-style-name="Fuentedepárrafopredeter." style:family="text">
      <style:text-properties style:font-name="FWQUFR+Raleway Regular" style:font-name-complex="FWQUFR+Raleway Regular" fo:color="#000000"/>
    </style:style>
    <style:style style:name="T3207" style:parent-style-name="Fuentedepárrafopredeter." style:family="text">
      <style:text-properties style:font-name="FWQUFR+Raleway Regular" fo:color="#000000" fo:letter-spacing="0.0006in"/>
    </style:style>
    <style:style style:name="T3208" style:parent-style-name="Fuentedepárrafopredeter." style:family="text">
      <style:text-properties style:font-name="FWQUFR+Raleway Regular" style:font-name-complex="FWQUFR+Raleway Regular" fo:color="#000000"/>
    </style:style>
    <style:style style:name="T3209" style:parent-style-name="Fuentedepárrafopredeter." style:family="text">
      <style:text-properties style:font-name="FWQUFR+Raleway Regular" fo:color="#000000"/>
    </style:style>
    <style:style style:name="T3210" style:parent-style-name="Fuentedepárrafopredeter." style:family="text">
      <style:text-properties style:font-name="FWQUFR+Raleway Regular" fo:color="#000000" fo:letter-spacing="-0.0006in"/>
    </style:style>
    <style:style style:name="T3211" style:parent-style-name="Fuentedepárrafopredeter." style:family="text">
      <style:text-properties style:font-name="FWQUFR+Raleway Regular" fo:color="#000000"/>
    </style:style>
    <style:style style:name="T3212" style:parent-style-name="Fuentedepárrafopredeter." style:family="text">
      <style:text-properties style:font-name="FWQUFR+Raleway Regular" fo:color="#000000" fo:letter-spacing="-0.0006in"/>
    </style:style>
    <style:style style:name="T3213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215" style:parent-style-name="Fuentedepárrafopredeter." style:family="text">
      <style:text-properties style:font-name="VWWJWR+Raleway Bold" fo:font-weight="bold" style:font-weight-asian="bold" fo:color="#000000"/>
    </style:style>
    <style:style style:name="T321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217" style:parent-style-name="Fuentedepárrafopredeter." style:family="text">
      <style:text-properties style:font-name="FWQUFR+Raleway Regular" fo:color="#000000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0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3221" style:parent-style-name="Fuentedepárrafopredeter." style:family="text">
      <style:text-properties style:font-name="VWWJWR+Raleway Bold" fo:font-weight="bold" style:font-weight-asian="bold" fo:color="#000000"/>
    </style:style>
    <style:style style:name="T322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223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3224" style:parent-style-name="Fuentedepárrafopredeter." style:family="text">
      <style:text-properties style:font-name="FWQUFR+Raleway Regular" fo:color="#000000" fo:letter-spacing="0.0006in"/>
    </style:style>
    <style:style style:name="P3225" style:parent-style-name="Normal" style:family="paragraph">
      <style:paragraph-properties fo:widows="0" fo:orphans="0" style:text-autospace="none" fo:text-align="start" fo:margin-top="0.0888in" fo:margin-bottom="0in" fo:line-height="0.2125in"/>
    </style:style>
    <style:style style:name="T322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22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228" style:parent-style-name="Fuentedepárrafopredeter." style:family="text">
      <style:text-properties style:font-name="FWQUFR+Raleway Regular" fo:color="#000000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uentedepárrafopredeter." style:family="text">
      <style:text-properties style:font-name="VWWJWR+Raleway Bold" fo:font-weight="bold" style:font-weight-asian="bold" fo:color="#000000"/>
    </style:style>
    <style:style style:name="T323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235" style:parent-style-name="Fuentedepárrafopredeter." style:family="text">
      <style:text-properties style:font-name="VWWJWR+Raleway Bold" fo:font-weight="bold" style:font-weight-asian="bold" fo:color="#000000"/>
    </style:style>
    <style:style style:name="T323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237" style:parent-style-name="Fuentedepárrafopredeter." style:family="text">
      <style:text-properties style:font-name="VWWJWR+Raleway Bold" fo:font-weight="bold" style:font-weight-asian="bold" fo:color="#000000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88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uentedepárrafopredeter." style:family="text">
      <style:text-properties style:font-name="BKGAUO+Raleway Regular" fo:color="#000000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uentedepárrafopredeter." style:family="text">
      <style:text-properties style:font-name="BKGAUO+Raleway Regular" style:font-name-complex="BKGAUO+Raleway Regular" fo:color="#000000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Calibri" fo:color="#000000"/>
    </style:style>
    <style:style style:name="T3251" style:parent-style-name="Fuentedepárrafopredeter." style:family="text">
      <style:text-properties style:font-name="FWQUFR+Raleway Regular" fo:color="#000000"/>
    </style:style>
    <style:style style:name="T3252" style:parent-style-name="Fuentedepárrafopredeter." style:family="text">
      <style:text-properties style:font-name="FWQUFR+Raleway Regular" fo:color="#000000" fo:letter-spacing="0.0173in"/>
    </style:style>
    <style:style style:name="T3253" style:parent-style-name="Fuentedepárrafopredeter." style:family="text">
      <style:text-properties style:font-name="FWQUFR+Raleway Regular" fo:color="#000000"/>
    </style:style>
    <style:style style:name="T3254" style:parent-style-name="Fuentedepárrafopredeter." style:family="text">
      <style:text-properties style:font-name="FWQUFR+Raleway Regular" fo:color="#000000" fo:letter-spacing="0.0173in"/>
    </style:style>
    <style:style style:name="T3255" style:parent-style-name="Fuentedepárrafopredeter." style:family="text">
      <style:text-properties style:font-name="FWQUFR+Raleway Regular" fo:color="#000000"/>
    </style:style>
    <style:style style:name="T3256" style:parent-style-name="Fuentedepárrafopredeter." style:family="text">
      <style:text-properties style:font-name="FWQUFR+Raleway Regular" fo:color="#000000" fo:letter-spacing="0.0152in"/>
    </style:style>
    <style:style style:name="T3257" style:parent-style-name="Fuentedepárrafopredeter." style:family="text">
      <style:text-properties style:font-name="FWQUFR+Raleway Regular" fo:color="#000000"/>
    </style:style>
    <style:style style:name="T3258" style:parent-style-name="Fuentedepárrafopredeter." style:family="text">
      <style:text-properties style:font-name="FWQUFR+Raleway Regular" fo:color="#000000" fo:letter-spacing="0.0166in"/>
    </style:style>
    <style:style style:name="T3259" style:parent-style-name="Fuentedepárrafopredeter." style:family="text">
      <style:text-properties style:font-name="FWQUFR+Raleway Regular" fo:color="#000000"/>
    </style:style>
    <style:style style:name="T3260" style:parent-style-name="Fuentedepárrafopredeter." style:family="text">
      <style:text-properties style:font-name="FWQUFR+Raleway Regular" fo:color="#000000" fo:letter-spacing="0.0166in"/>
    </style:style>
    <style:style style:name="T3261" style:parent-style-name="Fuentedepárrafopredeter." style:family="text">
      <style:text-properties style:font-name="FWQUFR+Raleway Regular" fo:color="#000000"/>
    </style:style>
    <style:style style:name="T3262" style:parent-style-name="Fuentedepárrafopredeter." style:family="text">
      <style:text-properties style:font-name="FWQUFR+Raleway Regular" fo:color="#000000" fo:letter-spacing="0.0173in"/>
    </style:style>
    <style:style style:name="T3263" style:parent-style-name="Fuentedepárrafopredeter." style:family="text">
      <style:text-properties style:font-name="FWQUFR+Raleway Regular" fo:color="#000000"/>
    </style:style>
    <style:style style:name="T3264" style:parent-style-name="Fuentedepárrafopredeter." style:family="text">
      <style:text-properties style:font-name="FWQUFR+Raleway Regular" fo:color="#000000" fo:letter-spacing="0.1125in"/>
    </style:style>
    <style:style style:name="T3265" style:parent-style-name="Fuentedepárrafopredeter." style:family="text">
      <style:text-properties style:font-name="FWQUFR+Raleway Regular" fo:color="#000000"/>
    </style:style>
    <style:style style:name="T3266" style:parent-style-name="Fuentedepárrafopredeter." style:family="text">
      <style:text-properties style:font-name="FWQUFR+Raleway Regular" fo:color="#000000" fo:letter-spacing="-0.0013in"/>
    </style:style>
    <style:style style:name="T3267" style:parent-style-name="Fuentedepárrafopredeter." style:family="text">
      <style:text-properties style:font-name="FWQUFR+Raleway Regular" style:font-name-complex="FWQUFR+Raleway Regular" fo:color="#000000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986in"/>
    </style:style>
    <style:style style:name="T3269" style:parent-style-name="Fuentedepárrafopredeter." style:family="text">
      <style:text-properties style:font-name="FWQUFR+Raleway Regular" style:font-name-complex="FWQUFR+Raleway Regular" fo:color="#000000"/>
    </style:style>
    <style:style style:name="T3270" style:parent-style-name="Fuentedepárrafopredeter." style:family="text">
      <style:text-properties style:font-name="FWQUFR+Raleway Regular" fo:color="#000000" fo:letter-spacing="0.0583in"/>
    </style:style>
    <style:style style:name="T3271" style:parent-style-name="Fuentedepárrafopredeter." style:family="text">
      <style:text-properties style:font-name="FWQUFR+Raleway Regular" fo:color="#000000"/>
    </style:style>
    <style:style style:name="T3272" style:parent-style-name="Fuentedepárrafopredeter." style:family="text">
      <style:text-properties style:font-name="FWQUFR+Raleway Regular" fo:color="#000000" fo:letter-spacing="0.0576in"/>
    </style:style>
    <style:style style:name="T3273" style:parent-style-name="Fuentedepárrafopredeter." style:family="text">
      <style:text-properties style:font-name="FWQUFR+Raleway Regular" fo:color="#000000"/>
    </style:style>
    <style:style style:name="T3274" style:parent-style-name="Fuentedepárrafopredeter." style:family="text">
      <style:text-properties style:font-name="FWQUFR+Raleway Regular" fo:color="#000000" fo:letter-spacing="0.0569in"/>
    </style:style>
    <style:style style:name="T3275" style:parent-style-name="Fuentedepárrafopredeter." style:family="text">
      <style:text-properties style:font-name="FWQUFR+Raleway Regular" fo:color="#000000"/>
    </style:style>
    <style:style style:name="T3276" style:parent-style-name="Fuentedepárrafopredeter." style:family="text">
      <style:text-properties style:font-name="FWQUFR+Raleway Regular" fo:color="#000000" fo:letter-spacing="0.0583in"/>
    </style:style>
    <style:style style:name="T3277" style:parent-style-name="Fuentedepárrafopredeter." style:family="text">
      <style:text-properties style:font-name="FWQUFR+Raleway Regular" fo:color="#000000"/>
    </style:style>
    <style:style style:name="T3278" style:parent-style-name="Fuentedepárrafopredeter." style:family="text">
      <style:text-properties style:font-name="FWQUFR+Raleway Regular" fo:color="#000000" fo:letter-spacing="0.0576in"/>
    </style:style>
    <style:style style:name="T3279" style:parent-style-name="Fuentedepárrafopredeter." style:family="text">
      <style:text-properties style:font-name="FWQUFR+Raleway Regular" fo:color="#000000"/>
    </style:style>
    <style:style style:name="T3280" style:parent-style-name="Fuentedepárrafopredeter." style:family="text">
      <style:text-properties style:font-name="FWQUFR+Raleway Regular" fo:color="#000000" fo:letter-spacing="0.1131in"/>
    </style:style>
    <style:style style:name="T3281" style:parent-style-name="Fuentedepárrafopredeter." style:family="text">
      <style:text-properties style:font-name="FWQUFR+Raleway Regular" fo:color="#000000"/>
    </style:style>
    <style:style style:name="T3282" style:parent-style-name="Fuentedepárrafopredeter." style:family="text">
      <style:text-properties style:font-name="FWQUFR+Raleway Regular" fo:color="#000000" fo:letter-spacing="-0.0006in"/>
    </style:style>
    <style:style style:name="T3283" style:parent-style-name="Fuentedepárrafopredeter." style:family="text">
      <style:text-properties style:font-name="FWQUFR+Raleway Regular" fo:color="#000000" fo:letter-spacing="0.0006in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285" style:parent-style-name="Fuentedepárrafopredeter." style:family="text">
      <style:text-properties style:font-name="FWQUFR+Raleway Regular" fo:color="#000000" fo:letter-spacing="0.0006in"/>
    </style:style>
    <style:style style:name="T3286" style:parent-style-name="Fuentedepárrafopredeter." style:family="text">
      <style:text-properties style:font-name="FWQUFR+Raleway Regular" fo:color="#000000" fo:letter-spacing="-0.0006in"/>
    </style:style>
    <style:style style:name="T3287" style:parent-style-name="Fuentedepárrafopredeter." style:family="text">
      <style:text-properties style:font-name="FWQUFR+Raleway Regular" fo:color="#000000"/>
    </style:style>
    <style:style style:name="T3288" style:parent-style-name="Fuentedepárrafopredeter." style:family="text">
      <style:text-properties style:font-name="FWQUFR+Raleway Regular" fo:color="#000000" fo:letter-spacing="-0.0006in"/>
    </style:style>
    <style:style style:name="T3289" style:parent-style-name="Fuentedepárrafopredeter." style:family="text">
      <style:text-properties style:font-name="FWQUFR+Raleway Regular" fo:color="#000000"/>
    </style:style>
    <style:style style:name="T3290" style:parent-style-name="Fuentedepárrafopredeter." style:family="text">
      <style:text-properties style:font-name="FWQUFR+Raleway Regular" fo:color="#000000" fo:letter-spacing="-0.0013in"/>
    </style:style>
    <style:style style:name="T3291" style:parent-style-name="Fuentedepárrafopredeter." style:family="text">
      <style:text-properties style:font-name="FWQUFR+Raleway Regular" fo:color="#000000"/>
    </style:style>
    <style:style style:name="T3292" style:parent-style-name="Fuentedepárrafopredeter." style:family="text">
      <style:text-properties style:font-name="FWQUFR+Raleway Regular" fo:color="#000000" fo:letter-spacing="-0.0013in"/>
    </style:style>
    <style:style style:name="T3293" style:parent-style-name="Fuentedepárrafopredeter." style:family="text">
      <style:text-properties style:font-name="FWQUFR+Raleway Regular" style:font-name-complex="FWQUFR+Raleway Regular" fo:color="#000000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T3297" style:parent-style-name="Fuentedepárrafopredeter." style:family="text">
      <style:text-properties style:font-name="FWQUFR+Raleway Regular" fo:color="#000000"/>
    </style:style>
    <style:style style:name="T3298" style:parent-style-name="Fuentedepárrafopredeter." style:family="text">
      <style:text-properties style:font-name="FWQUFR+Raleway Regular" fo:color="#000000" fo:letter-spacing="-0.0013in"/>
    </style:style>
    <style:style style:name="T3299" style:parent-style-name="Fuentedepárrafopredeter." style:family="text">
      <style:text-properties style:font-name="FWQUFR+Raleway Regular" style:font-name-complex="FWQUFR+Raleway Regular" fo:color="#000000"/>
    </style:style>
    <style:style style:name="T3300" style:parent-style-name="Fuentedepárrafopredeter." style:family="text">
      <style:text-properties style:font-name="FWQUFR+Raleway Regular" fo:color="#000000"/>
    </style:style>
    <style:style style:name="T3301" style:parent-style-name="Fuentedepárrafopredeter." style:family="text">
      <style:text-properties style:font-name="FWQUFR+Raleway Regular" style:font-name-complex="FWQUFR+Raleway Regular" fo:color="#000000"/>
    </style:style>
    <style:style style:name="T3302" style:parent-style-name="Fuentedepárrafopredeter." style:family="text">
      <style:text-properties style:font-name="FWQUFR+Raleway Regular" fo:color="#000000" fo:letter-spacing="0.0006in"/>
    </style:style>
    <style:style style:name="T3303" style:parent-style-name="Fuentedepárrafopredeter." style:family="text">
      <style:text-properties style:font-name="FWQUFR+Raleway Regular" fo:color="#000000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30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308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309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310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311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312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313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314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315" style:parent-style-name="Fuentedepárrafopredeter." style:family="text">
      <style:text-properties style:font-name="FWQUFR+Raleway Regular" fo:color="#232323" fo:font-size="8pt" style:font-size-asian="8pt"/>
    </style:style>
    <style:style style:name="T3316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317" style:parent-style-name="Fuentedepárrafopredeter." style:family="text">
      <style:text-properties style:font-name="FWQUFR+Raleway Regular" fo:color="#232323" fo:font-size="8pt" style:font-size-asian="8pt"/>
    </style:style>
    <style:style style:name="T3318" style:parent-style-name="Fuentedepárrafopredeter." style:family="text">
      <style:text-properties style:font-name="FWQUFR+Raleway Regular" fo:color="#232323" fo:letter-spacing="-0.002in" fo:font-size="8pt" style:font-size-asian="8pt"/>
    </style:style>
    <style:style style:name="T3319" style:parent-style-name="Fuentedepárrafopredeter." style:family="text">
      <style:text-properties style:font-name="FWQUFR+Raleway Regular" fo:color="#232323" fo:font-size="8pt" style:font-size-asian="8pt"/>
    </style:style>
    <style:style style:name="T3320" style:parent-style-name="Fuentedepárrafopredeter." style:family="text">
      <style:text-properties style:font-name="FWQUFR+Raleway Regular" style:font-name-complex="FWQUFR+Raleway Regular" fo:color="#232323" fo:font-size="8pt" style:font-size-asian="8pt"/>
    </style:style>
    <style:style style:name="T3321" style:parent-style-name="Fuentedepárrafopredeter." style:family="text">
      <style:text-properties style:font-name="FWQUFR+Raleway Regular" fo:color="#232323" fo:font-size="8pt" style:font-size-asian="8pt"/>
    </style:style>
    <style:style style:name="T3322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323" style:parent-style-name="Fuentedepárrafopredeter." style:family="text">
      <style:text-properties style:font-name="FWQUFR+Raleway Regular" fo:color="#232323" fo:letter-spacing="0.0013in" fo:font-size="8pt" style:font-size-asian="8pt"/>
    </style:style>
    <style:style style:name="T3324" style:parent-style-name="Fuentedepárrafopredeter." style:family="text">
      <style:text-properties style:font-name="FWQUFR+Raleway Regular" fo:color="#232323" fo:font-size="8pt" style:font-size-asian="8pt"/>
    </style:style>
    <style:style style:name="T3325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326" style:parent-style-name="Fuentedepárrafopredeter." style:family="text">
      <style:text-properties style:font-name="FWQUFR+Raleway Regular" fo:color="#232323" fo:font-size="8pt" style:font-size-asian="8pt"/>
    </style:style>
    <style:style style:name="T3327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3328" style:parent-style-name="Fuentedepárrafopredeter." style:family="text">
      <style:text-properties style:font-name="FWQUFR+Raleway Regular" fo:color="#232323" fo:font-size="8pt" style:font-size-asian="8pt"/>
    </style:style>
    <style:style style:name="T3329" style:parent-style-name="Fuentedepárrafopredeter." style:family="text">
      <style:text-properties style:font-name="FWQUFR+Raleway Regular" fo:color="#232323" fo:letter-spacing="-0.0013in" fo:font-size="8pt" style:font-size-asian="8pt"/>
    </style:style>
    <style:style style:name="T3330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3331" style:parent-style-name="Fuentedepárrafopredeter." style:family="text">
      <style:text-properties style:font-name="FWQUFR+Raleway Regular" fo:color="#232323" fo:letter-spacing="0.002in" fo:font-size="8pt" style:font-size-asian="8pt"/>
    </style:style>
    <style:style style:name="T3332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3333" style:parent-style-name="Fuentedepárrafopredeter." style:family="text">
      <style:text-properties style:font-name="FWQUFR+Raleway Regular" fo:color="#232323" fo:letter-spacing="0.0013in" fo:font-size="8pt" style:font-size-asian="8pt"/>
    </style:style>
    <style:style style:name="T3334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3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337" style:parent-style-name="Normal" style:family="paragraph">
      <style:paragraph-properties fo:text-align="start" fo:margin-top="0in" fo:margin-bottom="0in" style:line-height-at-least="0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VWWJWR+Raleway Bold" fo:font-weight="bold" style:font-weight-asian="bold" fo:color="#000000"/>
    </style:style>
    <style:style style:name="T334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341" style:parent-style-name="Fuentedepárrafopredeter." style:family="text">
      <style:text-properties style:font-name="VWWJWR+Raleway Bold" fo:font-weight="bold" style:font-weight-asian="bold" fo:color="#000000"/>
    </style:style>
    <style:style style:name="T334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343" style:parent-style-name="Fuentedepárrafopredeter." style:family="text">
      <style:text-properties style:font-name="WKMRGS+Raleway Regular" style:font-name-complex="WKMRGS+Raleway Regular" fo:color="#000000"/>
    </style:style>
    <style:style style:name="T3344" style:parent-style-name="Fuentedepárrafopredeter." style:family="text">
      <style:text-properties style:font-name="WKMRGS+Raleway Regular" fo:color="#000000" fo:letter-spacing="0.0006in"/>
    </style:style>
    <style:style style:name="T3345" style:parent-style-name="Fuentedepárrafopredeter." style:family="text">
      <style:text-properties style:font-name="WKMRGS+Raleway Regular" style:font-name-complex="WKMRGS+Raleway Regular" fo:color="#000000"/>
    </style:style>
    <style:style style:name="T3346" style:parent-style-name="Fuentedepárrafopredeter." style:family="text">
      <style:text-properties style:font-name="WKMRGS+Raleway Regular" fo:color="#000000"/>
    </style:style>
    <style:style style:name="T3347" style:parent-style-name="Fuentedepárrafopredeter." style:family="text">
      <style:text-properties style:font-name="WKMRGS+Raleway Regular" fo:color="#000000" fo:letter-spacing="-0.0006in"/>
    </style:style>
    <style:style style:name="T3348" style:parent-style-name="Fuentedepárrafopredeter." style:family="text">
      <style:text-properties style:font-name="WKMRGS+Raleway Regular" fo:color="#000000"/>
    </style:style>
    <style:style style:name="T3349" style:parent-style-name="Fuentedepárrafopredeter." style:family="text">
      <style:text-properties style:font-name="WKMRGS+Raleway Regular" fo:color="#000000" fo:letter-spacing="-0.0006in"/>
    </style:style>
    <style:style style:name="T3350" style:parent-style-name="Fuentedepárrafopredeter." style:family="text">
      <style:text-properties style:font-name="WKMRGS+Raleway Regular" style:font-name-complex="WKMRGS+Raleway Regular" fo:color="#000000" fo:letter-spacing="0.0006in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3352" style:parent-style-name="Fuentedepárrafopredeter." style:family="text">
      <style:text-properties style:font-name="VWWJWR+Raleway Bold" fo:font-weight="bold" style:font-weight-asian="bold" fo:color="#000000"/>
    </style:style>
    <style:style style:name="T335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354" style:parent-style-name="Fuentedepárrafopredeter." style:family="text">
      <style:text-properties style:font-name="WKMRGS+Raleway Regular" fo:color="#000000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7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358" style:parent-style-name="Fuentedepárrafopredeter." style:family="text">
      <style:text-properties style:font-name="VWWJWR+Raleway Bold" fo:font-weight="bold" style:font-weight-asian="bold" fo:color="#000000"/>
    </style:style>
    <style:style style:name="T335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36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361" style:parent-style-name="Fuentedepárrafopredeter." style:family="text">
      <style:text-properties style:font-name="WKMRGS+Raleway Regular" fo:color="#000000"/>
    </style:style>
    <style:style style:name="P3362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336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36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365" style:parent-style-name="Fuentedepárrafopredeter." style:family="text">
      <style:text-properties style:font-name="WKMRGS+Raleway Regular" fo:color="#000000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uentedepárrafopredeter." style:family="text">
      <style:text-properties style:font-name="VWWJWR+Raleway Bold" fo:font-weight="bold" style:font-weight-asian="bold" fo:color="#000000"/>
    </style:style>
    <style:style style:name="T337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372" style:parent-style-name="Fuentedepárrafopredeter." style:family="text">
      <style:text-properties style:font-name="VWWJWR+Raleway Bold" fo:font-weight="bold" style:font-weight-asian="bold" fo:color="#000000"/>
    </style:style>
    <style:style style:name="T337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374" style:parent-style-name="Fuentedepárrafopredeter." style:family="text">
      <style:text-properties style:font-name="VWWJWR+Raleway Bold" fo:font-weight="bold" style:font-weight-asian="bold" fo:color="#000000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37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uentedepárrafopredeter." style:family="text">
      <style:text-properties style:font-name="BKGAUO+Raleway Regular" fo:color="#000000"/>
    </style:style>
    <style:style style:name="T3384" style:parent-style-name="Fuentedepárrafopredeter." style:family="text">
      <style:text-properties style:font-name="BKGAUO+Raleway Regular" fo:color="#000000" fo:letter-spacing="-0.0006in"/>
    </style:style>
    <style:style style:name="T3385" style:parent-style-name="Fuentedepárrafopredeter." style:family="text">
      <style:text-properties style:font-name="BKGAUO+Raleway Regular" style:font-name-complex="BKGAUO+Raleway Regular" fo:color="#000000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8" style:parent-style-name="Fuentedepárrafopredeter." style:family="text">
      <style:text-properties style:font-name="WKMRGS+Raleway Regular" fo:color="#000000"/>
    </style:style>
    <style:style style:name="T3389" style:parent-style-name="Fuentedepárrafopredeter." style:family="text">
      <style:text-properties style:font-name="WKMRGS+Raleway Regular" fo:color="#000000" fo:letter-spacing="0.1493in"/>
    </style:style>
    <style:style style:name="T3390" style:parent-style-name="Fuentedepárrafopredeter." style:family="text">
      <style:text-properties style:font-name="WKMRGS+Raleway Regular" fo:color="#000000"/>
    </style:style>
    <style:style style:name="T3391" style:parent-style-name="Fuentedepárrafopredeter." style:family="text">
      <style:text-properties style:font-name="WKMRGS+Raleway Regular" fo:color="#000000" fo:letter-spacing="0.1486in"/>
    </style:style>
    <style:style style:name="T3392" style:parent-style-name="Fuentedepárrafopredeter." style:family="text">
      <style:text-properties style:font-name="WKMRGS+Raleway Regular" fo:color="#000000"/>
    </style:style>
    <style:style style:name="T3393" style:parent-style-name="Fuentedepárrafopredeter." style:family="text">
      <style:text-properties style:font-name="WKMRGS+Raleway Regular" fo:color="#000000" fo:letter-spacing="0.1486in"/>
    </style:style>
    <style:style style:name="T3394" style:parent-style-name="Fuentedepárrafopredeter." style:family="text">
      <style:text-properties style:font-name="WKMRGS+Raleway Regular" fo:color="#000000"/>
    </style:style>
    <style:style style:name="T3395" style:parent-style-name="Fuentedepárrafopredeter." style:family="text">
      <style:text-properties style:font-name="WKMRGS+Raleway Regular" fo:color="#000000" fo:letter-spacing="0.1486in"/>
    </style:style>
    <style:style style:name="T3396" style:parent-style-name="Fuentedepárrafopredeter." style:family="text">
      <style:text-properties style:font-name="WKMRGS+Raleway Regular" fo:color="#000000"/>
    </style:style>
    <style:style style:name="T3397" style:parent-style-name="Fuentedepárrafopredeter." style:family="text">
      <style:text-properties style:font-name="WKMRGS+Raleway Regular" fo:color="#000000" fo:letter-spacing="0.1111in"/>
    </style:style>
    <style:style style:name="T3398" style:parent-style-name="Fuentedepárrafopredeter." style:family="text">
      <style:text-properties style:font-name="WKMRGS+Raleway Regular" style:font-name-complex="WKMRGS+Raleway Regular" fo:color="#000000"/>
    </style:style>
    <style:style style:name="T3399" style:parent-style-name="Fuentedepárrafopredeter." style:family="text">
      <style:text-properties style:font-name="WKMRGS+Raleway Regular" fo:color="#000000" fo:letter-spacing="0.0076in"/>
    </style:style>
    <style:style style:name="T3400" style:parent-style-name="Fuentedepárrafopredeter." style:family="text">
      <style:text-properties style:font-name="WKMRGS+Raleway Regular" fo:color="#000000"/>
    </style:style>
    <style:style style:name="T3401" style:parent-style-name="Fuentedepárrafopredeter." style:family="text">
      <style:text-properties style:font-name="WKMRGS+Raleway Regular" fo:color="#000000" fo:letter-spacing="0.0069in"/>
    </style:style>
    <style:style style:name="T3402" style:parent-style-name="Fuentedepárrafopredeter." style:family="text">
      <style:text-properties style:font-name="WKMRGS+Raleway Regular" fo:color="#000000" fo:letter-spacing="0.0006in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404" style:parent-style-name="Fuentedepárrafopredeter." style:family="text">
      <style:text-properties style:font-name="WKMRGS+Raleway Regular" style:font-name-complex="WKMRGS+Raleway Regular" fo:color="#000000"/>
    </style:style>
    <style:style style:name="T3405" style:parent-style-name="Fuentedepárrafopredeter." style:family="text">
      <style:text-properties style:font-name="WKMRGS+Raleway Regular" fo:color="#000000" fo:letter-spacing="0.0201in"/>
    </style:style>
    <style:style style:name="T3406" style:parent-style-name="Fuentedepárrafopredeter." style:family="text">
      <style:text-properties style:font-name="WKMRGS+Raleway Regular" fo:color="#000000"/>
    </style:style>
    <style:style style:name="T3407" style:parent-style-name="Fuentedepárrafopredeter." style:family="text">
      <style:text-properties style:font-name="WKMRGS+Raleway Regular" fo:color="#000000" fo:letter-spacing="0.0173in"/>
    </style:style>
    <style:style style:name="T3408" style:parent-style-name="Fuentedepárrafopredeter." style:family="text">
      <style:text-properties style:font-name="WKMRGS+Raleway Regular" fo:color="#000000"/>
    </style:style>
    <style:style style:name="T3409" style:parent-style-name="Fuentedepárrafopredeter." style:family="text">
      <style:text-properties style:font-name="WKMRGS+Raleway Regular" fo:color="#000000" fo:letter-spacing="0.018in"/>
    </style:style>
    <style:style style:name="T3410" style:parent-style-name="Fuentedepárrafopredeter." style:family="text">
      <style:text-properties style:font-name="WKMRGS+Raleway Regular" fo:color="#000000"/>
    </style:style>
    <style:style style:name="T3411" style:parent-style-name="Fuentedepárrafopredeter." style:family="text">
      <style:text-properties style:font-name="WKMRGS+Raleway Regular" fo:color="#000000" fo:letter-spacing="0.0187in"/>
    </style:style>
    <style:style style:name="T3412" style:parent-style-name="Fuentedepárrafopredeter." style:family="text">
      <style:text-properties style:font-name="WKMRGS+Raleway Regular" style:font-name-complex="WKMRGS+Raleway Regular" fo:color="#000000"/>
    </style:style>
    <style:style style:name="T3413" style:parent-style-name="Fuentedepárrafopredeter." style:family="text">
      <style:text-properties style:font-name="WKMRGS+Raleway Regular" fo:color="#000000" fo:letter-spacing="0.018in"/>
    </style:style>
    <style:style style:name="T3414" style:parent-style-name="Fuentedepárrafopredeter." style:family="text">
      <style:text-properties style:font-name="WKMRGS+Raleway Regular" fo:color="#000000"/>
    </style:style>
    <style:style style:name="T3415" style:parent-style-name="Fuentedepárrafopredeter." style:family="text">
      <style:text-properties style:font-name="WKMRGS+Raleway Regular" fo:color="#000000" fo:letter-spacing="0.1118in"/>
    </style:style>
    <style:style style:name="T3416" style:parent-style-name="Fuentedepárrafopredeter." style:family="text">
      <style:text-properties style:font-name="WKMRGS+Raleway Regular" fo:color="#000000"/>
    </style:style>
    <style:style style:name="T3417" style:parent-style-name="Fuentedepárrafopredeter." style:family="text">
      <style:text-properties style:font-name="WKMRGS+Raleway Regular" fo:color="#000000" fo:letter-spacing="-0.0006in"/>
    </style:style>
    <style:style style:name="T3418" style:parent-style-name="Fuentedepárrafopredeter." style:family="text">
      <style:text-properties style:font-name="WKMRGS+Raleway Regular" fo:color="#000000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420" style:parent-style-name="Fuentedepárrafopredeter." style:family="text">
      <style:text-properties style:font-name="WKMRGS+Raleway Regular" fo:color="#000000"/>
    </style:style>
    <style:style style:name="T3421" style:parent-style-name="Fuentedepárrafopredeter." style:family="text">
      <style:text-properties style:font-name="WKMRGS+Raleway Regular" fo:color="#000000" fo:letter-spacing="0.0277in"/>
    </style:style>
    <style:style style:name="T3422" style:parent-style-name="Fuentedepárrafopredeter." style:family="text">
      <style:text-properties style:font-name="WKMRGS+Raleway Regular" fo:color="#000000"/>
    </style:style>
    <style:style style:name="T3423" style:parent-style-name="Fuentedepárrafopredeter." style:family="text">
      <style:text-properties style:font-name="WKMRGS+Raleway Regular" fo:color="#000000" fo:letter-spacing="0.0277in"/>
    </style:style>
    <style:style style:name="T3424" style:parent-style-name="Fuentedepárrafopredeter." style:family="text">
      <style:text-properties style:font-name="WKMRGS+Raleway Regular" fo:color="#000000"/>
    </style:style>
    <style:style style:name="T3425" style:parent-style-name="Fuentedepárrafopredeter." style:family="text">
      <style:text-properties style:font-name="WKMRGS+Raleway Regular" fo:color="#000000" fo:letter-spacing="0.027in"/>
    </style:style>
    <style:style style:name="T3426" style:parent-style-name="Fuentedepárrafopredeter." style:family="text">
      <style:text-properties style:font-name="WKMRGS+Raleway Regular" style:font-name-complex="WKMRGS+Raleway Regular" fo:color="#000000"/>
    </style:style>
    <style:style style:name="T3427" style:parent-style-name="Fuentedepárrafopredeter." style:family="text">
      <style:text-properties style:font-name="WKMRGS+Raleway Regular" fo:color="#000000" fo:letter-spacing="0.0277in"/>
    </style:style>
    <style:style style:name="T3428" style:parent-style-name="Fuentedepárrafopredeter." style:family="text">
      <style:text-properties style:font-name="WKMRGS+Raleway Regular" fo:color="#000000"/>
    </style:style>
    <style:style style:name="T3429" style:parent-style-name="Fuentedepárrafopredeter." style:family="text">
      <style:text-properties style:font-name="WKMRGS+Raleway Regular" fo:color="#000000" fo:letter-spacing="0.027in"/>
    </style:style>
    <style:style style:name="T3430" style:parent-style-name="Fuentedepárrafopredeter." style:family="text">
      <style:text-properties style:font-name="WKMRGS+Raleway Regular" fo:color="#000000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432" style:parent-style-name="Fuentedepárrafopredeter." style:family="text">
      <style:text-properties style:font-name="WKMRGS+Raleway Regular" fo:color="#000000"/>
    </style:style>
    <style:style style:name="T3433" style:parent-style-name="Fuentedepárrafopredeter." style:family="text">
      <style:text-properties style:font-name="WKMRGS+Raleway Regular" fo:color="#000000" fo:letter-spacing="-0.0062in"/>
    </style:style>
    <style:style style:name="T3434" style:parent-style-name="Fuentedepárrafopredeter." style:family="text">
      <style:text-properties style:font-name="WKMRGS+Raleway Regular" fo:color="#000000"/>
    </style:style>
    <style:style style:name="T3435" style:parent-style-name="Fuentedepárrafopredeter." style:family="text">
      <style:text-properties style:font-name="WKMRGS+Raleway Regular" fo:color="#000000" fo:letter-spacing="-0.0069in"/>
    </style:style>
    <style:style style:name="T3436" style:parent-style-name="Fuentedepárrafopredeter." style:family="text">
      <style:text-properties style:font-name="WKMRGS+Raleway Regular" fo:color="#000000"/>
    </style:style>
    <style:style style:name="T3437" style:parent-style-name="Fuentedepárrafopredeter." style:family="text">
      <style:text-properties style:font-name="WKMRGS+Raleway Regular" fo:color="#000000" fo:letter-spacing="-0.0069in"/>
    </style:style>
    <style:style style:name="T3438" style:parent-style-name="Fuentedepárrafopredeter." style:family="text">
      <style:text-properties style:font-name="WKMRGS+Raleway Regular" fo:color="#000000"/>
    </style:style>
    <style:style style:name="T3439" style:parent-style-name="Fuentedepárrafopredeter." style:family="text">
      <style:text-properties style:font-name="WKMRGS+Raleway Regular" fo:color="#000000" fo:letter-spacing="-0.0076in"/>
    </style:style>
    <style:style style:name="T3440" style:parent-style-name="Fuentedepárrafopredeter." style:family="text">
      <style:text-properties style:font-name="WKMRGS+Raleway Regular" style:font-name-complex="WKMRGS+Raleway Regular" fo:color="#000000"/>
    </style:style>
    <style:style style:name="T3441" style:parent-style-name="Fuentedepárrafopredeter." style:family="text">
      <style:text-properties style:font-name="WKMRGS+Raleway Regular" fo:color="#000000" fo:letter-spacing="-0.0062in"/>
    </style:style>
    <style:style style:name="T3442" style:parent-style-name="Fuentedepárrafopredeter." style:family="text">
      <style:text-properties style:font-name="WKMRGS+Raleway Regular" fo:color="#000000"/>
    </style:style>
    <style:style style:name="T3443" style:parent-style-name="Fuentedepárrafopredeter." style:family="text">
      <style:text-properties style:font-name="WKMRGS+Raleway Regular" fo:color="#000000" fo:letter-spacing="-0.0076in"/>
    </style:style>
    <style:style style:name="T3444" style:parent-style-name="Fuentedepárrafopredeter." style:family="text">
      <style:text-properties style:font-name="WKMRGS+Raleway Regular" fo:color="#000000"/>
    </style:style>
    <style:style style:name="T3445" style:parent-style-name="Fuentedepárrafopredeter." style:family="text">
      <style:text-properties style:font-name="WKMRGS+Raleway Regular" fo:color="#000000" fo:letter-spacing="-0.0076in"/>
    </style:style>
    <style:style style:name="T3446" style:parent-style-name="Fuentedepárrafopredeter." style:family="text">
      <style:text-properties style:font-name="WKMRGS+Raleway Regular" fo:color="#000000"/>
    </style:style>
    <style:style style:name="T3447" style:parent-style-name="Fuentedepárrafopredeter." style:family="text">
      <style:text-properties style:font-name="WKMRGS+Raleway Regular" fo:color="#000000" fo:letter-spacing="-0.0069in"/>
    </style:style>
    <style:style style:name="T3448" style:parent-style-name="Fuentedepárrafopredeter." style:family="text">
      <style:text-properties style:font-name="WKMRGS+Raleway Regular" fo:color="#000000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450" style:parent-style-name="Fuentedepárrafopredeter." style:family="text">
      <style:text-properties style:font-name="WKMRGS+Raleway Regular" fo:color="#000000"/>
    </style:style>
    <style:style style:name="T3451" style:parent-style-name="Fuentedepárrafopredeter." style:family="text">
      <style:text-properties style:font-name="WKMRGS+Raleway Regular" fo:color="#000000" fo:letter-spacing="0.0701in"/>
    </style:style>
    <style:style style:name="T3452" style:parent-style-name="Fuentedepárrafopredeter." style:family="text">
      <style:text-properties style:font-name="WKMRGS+Raleway Regular" fo:color="#000000"/>
    </style:style>
    <style:style style:name="T3453" style:parent-style-name="Fuentedepárrafopredeter." style:family="text">
      <style:text-properties style:font-name="WKMRGS+Raleway Regular" fo:color="#000000" fo:letter-spacing="0.0694in"/>
    </style:style>
    <style:style style:name="T3454" style:parent-style-name="Fuentedepárrafopredeter." style:family="text">
      <style:text-properties style:font-name="WKMRGS+Raleway Regular" fo:color="#000000"/>
    </style:style>
    <style:style style:name="T3455" style:parent-style-name="Fuentedepárrafopredeter." style:family="text">
      <style:text-properties style:font-name="WKMRGS+Raleway Regular" fo:color="#000000" fo:letter-spacing="0.0694in"/>
    </style:style>
    <style:style style:name="T3456" style:parent-style-name="Fuentedepárrafopredeter." style:family="text">
      <style:text-properties style:font-name="WKMRGS+Raleway Regular" fo:color="#000000"/>
    </style:style>
    <style:style style:name="T3457" style:parent-style-name="Fuentedepárrafopredeter." style:family="text">
      <style:text-properties style:font-name="WKMRGS+Raleway Regular" fo:color="#000000" fo:letter-spacing="0.0694in"/>
    </style:style>
    <style:style style:name="T3458" style:parent-style-name="Fuentedepárrafopredeter." style:family="text">
      <style:text-properties style:font-name="WKMRGS+Raleway Regular" fo:color="#000000"/>
    </style:style>
    <style:style style:name="T3459" style:parent-style-name="Fuentedepárrafopredeter." style:family="text">
      <style:text-properties style:font-name="WKMRGS+Raleway Regular" fo:color="#000000" fo:letter-spacing="0.0687in"/>
    </style:style>
    <style:style style:name="T3460" style:parent-style-name="Fuentedepárrafopredeter." style:family="text">
      <style:text-properties style:font-name="WKMRGS+Raleway Regular" fo:color="#000000"/>
    </style:style>
    <style:style style:name="T3461" style:parent-style-name="Fuentedepárrafopredeter." style:family="text">
      <style:text-properties style:font-name="WKMRGS+Raleway Regular" fo:color="#000000" fo:letter-spacing="0.068in"/>
    </style:style>
    <style:style style:name="T3462" style:parent-style-name="Fuentedepárrafopredeter." style:family="text">
      <style:text-properties style:font-name="WKMRGS+Raleway Regular" fo:color="#000000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3464" style:parent-style-name="Fuentedepárrafopredeter." style:family="text">
      <style:text-properties style:font-name="WKMRGS+Raleway Regular" style:font-name-complex="WKMRGS+Raleway Regular" fo:color="#000000"/>
    </style:style>
    <style:style style:name="T3465" style:parent-style-name="Fuentedepárrafopredeter." style:family="text">
      <style:text-properties style:font-name="WKMRGS+Raleway Regular" fo:color="#000000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uentedepárrafopredeter." style:family="text">
      <style:text-properties style:font-name="VWWJWR+Raleway Bold" fo:font-weight="bold" style:font-weight-asian="bold" fo:color="#000000"/>
    </style:style>
    <style:style style:name="T346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470" style:parent-style-name="Fuentedepárrafopredeter." style:family="text">
      <style:text-properties style:font-name="WKMRGS+Raleway Regular" style:font-name-complex="WKMRGS+Raleway Regular" fo:color="#000000"/>
    </style:style>
    <style:style style:name="T3471" style:parent-style-name="Fuentedepárrafopredeter." style:family="text">
      <style:text-properties style:font-name="WKMRGS+Raleway Regular" fo:color="#000000" fo:letter-spacing="0.0006in"/>
    </style:style>
    <style:style style:name="T3472" style:parent-style-name="Fuentedepárrafopredeter." style:family="text">
      <style:text-properties style:font-name="WKMRGS+Raleway Regular" style:font-name-complex="WKMRGS+Raleway Regular" fo:color="#000000"/>
    </style:style>
    <style:style style:name="T3473" style:parent-style-name="Fuentedepárrafopredeter." style:family="text">
      <style:text-properties style:font-name="WKMRGS+Raleway Regular" fo:color="#000000"/>
    </style:style>
    <style:style style:name="T3474" style:parent-style-name="Fuentedepárrafopredeter." style:family="text">
      <style:text-properties style:font-name="WKMRGS+Raleway Regular" fo:color="#000000" fo:letter-spacing="-0.0006in"/>
    </style:style>
    <style:style style:name="T3475" style:parent-style-name="Fuentedepárrafopredeter." style:family="text">
      <style:text-properties style:font-name="WKMRGS+Raleway Regular" fo:color="#000000"/>
    </style:style>
    <style:style style:name="T3476" style:parent-style-name="Fuentedepárrafopredeter." style:family="text">
      <style:text-properties style:font-name="WKMRGS+Raleway Regular" fo:color="#000000" fo:letter-spacing="-0.0006in"/>
    </style:style>
    <style:style style:name="T3477" style:parent-style-name="Fuentedepárrafopredeter." style:family="text">
      <style:text-properties style:font-name="WKMRGS+Raleway Regular" style:font-name-complex="WKMRGS+Raleway Regular" fo:color="#000000" fo:letter-spacing="0.0006in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479" style:parent-style-name="Fuentedepárrafopredeter." style:family="text">
      <style:text-properties style:font-name="VWWJWR+Raleway Bold" fo:font-weight="bold" style:font-weight-asian="bold" fo:color="#000000"/>
    </style:style>
    <style:style style:name="T348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481" style:parent-style-name="Fuentedepárrafopredeter." style:family="text">
      <style:text-properties style:font-name="WKMRGS+Raleway Regular" fo:color="#000000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uentedepárrafopredeter." style:family="text">
      <style:text-properties style:font-name="VWWJWR+Raleway Bold" fo:font-weight="bold" style:font-weight-asian="bold" fo:color="#000000"/>
    </style:style>
    <style:style style:name="T348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48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487" style:parent-style-name="Fuentedepárrafopredeter." style:family="text">
      <style:text-properties style:font-name="WKMRGS+Raleway Regular" fo:color="#000000"/>
    </style:style>
    <style:style style:name="P3488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489" style:parent-style-name="Fuentedepárrafopredeter." style:family="text">
      <style:text-properties style:font-name="VWWJWR+Raleway Bold" fo:font-weight="bold" style:font-weight-asian="bold" fo:color="#000000"/>
    </style:style>
    <style:style style:name="T3490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3491" style:parent-style-name="Fuentedepárrafopredeter." style:family="text">
      <style:text-properties style:font-name="WKMRGS+Raleway Regular" fo:color="#000000" fo:letter-spacing="-0.0006in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49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496" style:parent-style-name="Fuentedepárrafopredeter." style:family="text">
      <style:text-properties style:font-name="WKMRGS+Raleway Regular" fo:color="#000000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VWWJWR+Raleway Bold" fo:font-weight="bold" style:font-weight-asian="bold" fo:color="#000000"/>
    </style:style>
    <style:style style:name="T350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503" style:parent-style-name="Fuentedepárrafopredeter." style:family="text">
      <style:text-properties style:font-name="VWWJWR+Raleway Bold" fo:font-weight="bold" style:font-weight-asian="bold" fo:color="#000000"/>
    </style:style>
    <style:style style:name="T350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505" style:parent-style-name="Fuentedepárrafopredeter." style:family="text">
      <style:text-properties style:font-name="VWWJWR+Raleway Bold" fo:font-weight="bold" style:font-weight-asian="bold" fo:color="#000000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BKGAUO+Raleway Regular" fo:color="#000000"/>
    </style:style>
    <style:style style:name="T3515" style:parent-style-name="Fuentedepárrafopredeter." style:family="text">
      <style:text-properties style:font-name="BKGAUO+Raleway Regular" fo:color="#000000" fo:letter-spacing="-0.0006in"/>
    </style:style>
    <style:style style:name="T3516" style:parent-style-name="Fuentedepárrafopredeter." style:family="text">
      <style:text-properties style:font-name="BKGAUO+Raleway Regular" style:font-name-complex="BKGAUO+Raleway Regular" fo:color="#000000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WKMRGS+Raleway Regular" fo:color="#000000"/>
    </style:style>
    <style:style style:name="T3520" style:parent-style-name="Fuentedepárrafopredeter." style:family="text">
      <style:text-properties style:font-name="WKMRGS+Raleway Regular" fo:color="#000000" fo:letter-spacing="0.0076in"/>
    </style:style>
    <style:style style:name="T3521" style:parent-style-name="Fuentedepárrafopredeter." style:family="text">
      <style:text-properties style:font-name="WKMRGS+Raleway Regular" fo:color="#000000"/>
    </style:style>
    <style:style style:name="T3522" style:parent-style-name="Fuentedepárrafopredeter." style:family="text">
      <style:text-properties style:font-name="WKMRGS+Raleway Regular" fo:color="#000000" fo:letter-spacing="0.0069in"/>
    </style:style>
    <style:style style:name="T3523" style:parent-style-name="Fuentedepárrafopredeter." style:family="text">
      <style:text-properties style:font-name="WKMRGS+Raleway Regular" fo:color="#000000"/>
    </style:style>
    <style:style style:name="T3524" style:parent-style-name="Fuentedepárrafopredeter." style:family="text">
      <style:text-properties style:font-name="WKMRGS+Raleway Regular" fo:color="#000000" fo:letter-spacing="0.0076in"/>
    </style:style>
    <style:style style:name="T3525" style:parent-style-name="Fuentedepárrafopredeter." style:family="text">
      <style:text-properties style:font-name="WKMRGS+Raleway Regular" style:font-name-complex="WKMRGS+Raleway Regular" fo:color="#000000"/>
    </style:style>
    <style:style style:name="T3526" style:parent-style-name="Fuentedepárrafopredeter." style:family="text">
      <style:text-properties style:font-name="WKMRGS+Raleway Regular" fo:color="#000000" fo:letter-spacing="0.0083in"/>
    </style:style>
    <style:style style:name="T3527" style:parent-style-name="Fuentedepárrafopredeter." style:family="text">
      <style:text-properties style:font-name="WKMRGS+Raleway Regular" fo:color="#000000"/>
    </style:style>
    <style:style style:name="T3528" style:parent-style-name="Fuentedepárrafopredeter." style:family="text">
      <style:text-properties style:font-name="WKMRGS+Raleway Regular" fo:color="#000000" fo:letter-spacing="0.0076in"/>
    </style:style>
    <style:style style:name="T3529" style:parent-style-name="Fuentedepárrafopredeter." style:family="text">
      <style:text-properties style:font-name="WKMRGS+Raleway Regular" fo:color="#000000"/>
    </style:style>
    <style:style style:name="T3530" style:parent-style-name="Fuentedepárrafopredeter." style:family="text">
      <style:text-properties style:font-name="WKMRGS+Raleway Regular" fo:color="#000000" fo:letter-spacing="0.1138in"/>
    </style:style>
    <style:style style:name="T3531" style:parent-style-name="Fuentedepárrafopredeter." style:family="text">
      <style:text-properties style:font-name="WKMRGS+Raleway Regular" style:font-name-complex="WKMRGS+Raleway Regular" fo:color="#000000"/>
    </style:style>
    <style:style style:name="T3532" style:parent-style-name="Fuentedepárrafopredeter." style:family="text">
      <style:text-properties style:font-name="WKMRGS+Raleway Regular" fo:color="#000000" fo:letter-spacing="0.0173in"/>
    </style:style>
    <style:style style:name="T3533" style:parent-style-name="Fuentedepárrafopredeter." style:family="text">
      <style:text-properties style:font-name="WKMRGS+Raleway Regular" fo:color="#000000"/>
    </style:style>
    <style:style style:name="T3534" style:parent-style-name="Fuentedepárrafopredeter." style:family="text">
      <style:text-properties style:font-name="WKMRGS+Raleway Regular" fo:color="#000000" fo:letter-spacing="0.0173in"/>
    </style:style>
    <style:style style:name="T3535" style:parent-style-name="Fuentedepárrafopredeter." style:family="text">
      <style:text-properties style:font-name="WKMRGS+Raleway Regular" fo:color="#000000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537" style:parent-style-name="Fuentedepárrafopredeter." style:family="text">
      <style:text-properties style:font-name="WKMRGS+Raleway Regular" fo:color="#000000"/>
    </style:style>
    <style:style style:name="T3538" style:parent-style-name="Fuentedepárrafopredeter." style:family="text">
      <style:text-properties style:font-name="WKMRGS+Raleway Regular" fo:color="#000000" fo:letter-spacing="0.0159in"/>
    </style:style>
    <style:style style:name="T3539" style:parent-style-name="Fuentedepárrafopredeter." style:family="text">
      <style:text-properties style:font-name="WKMRGS+Raleway Regular" style:font-name-complex="WKMRGS+Raleway Regular" fo:color="#000000"/>
    </style:style>
    <style:style style:name="T3540" style:parent-style-name="Fuentedepárrafopredeter." style:family="text">
      <style:text-properties style:font-name="WKMRGS+Raleway Regular" fo:color="#000000" fo:letter-spacing="0.0166in"/>
    </style:style>
    <style:style style:name="T3541" style:parent-style-name="Fuentedepárrafopredeter." style:family="text">
      <style:text-properties style:font-name="WKMRGS+Raleway Regular" style:font-name-complex="WKMRGS+Raleway Regular" fo:color="#000000"/>
    </style:style>
    <style:style style:name="T3542" style:parent-style-name="Fuentedepárrafopredeter." style:family="text">
      <style:text-properties style:font-name="WKMRGS+Raleway Regular" fo:color="#000000" fo:letter-spacing="0.0145in"/>
    </style:style>
    <style:style style:name="T3543" style:parent-style-name="Fuentedepárrafopredeter." style:family="text">
      <style:text-properties style:font-name="WKMRGS+Raleway Regular" fo:color="#000000" fo:letter-spacing="0.0006in"/>
    </style:style>
    <style:style style:name="T3544" style:parent-style-name="Fuentedepárrafopredeter." style:family="text">
      <style:text-properties style:font-name="WKMRGS+Raleway Regular" fo:color="#000000" fo:letter-spacing="0.0152in"/>
    </style:style>
    <style:style style:name="T3545" style:parent-style-name="Fuentedepárrafopredeter." style:family="text">
      <style:text-properties style:font-name="WKMRGS+Raleway Regular" fo:color="#000000"/>
    </style:style>
    <style:style style:name="T3546" style:parent-style-name="Fuentedepárrafopredeter." style:family="text">
      <style:text-properties style:font-name="WKMRGS+Raleway Regular" fo:color="#000000" fo:letter-spacing="0.0152in"/>
    </style:style>
    <style:style style:name="T3547" style:parent-style-name="Fuentedepárrafopredeter." style:family="text">
      <style:text-properties style:font-name="WKMRGS+Raleway Regular" style:font-name-complex="WKMRGS+Raleway Regular" fo:color="#000000"/>
    </style:style>
    <style:style style:name="T3548" style:parent-style-name="Fuentedepárrafopredeter." style:family="text">
      <style:text-properties style:font-name="WKMRGS+Raleway Regular" fo:color="#000000" fo:letter-spacing="0.0159in"/>
    </style:style>
    <style:style style:name="T3549" style:parent-style-name="Fuentedepárrafopredeter." style:family="text">
      <style:text-properties style:font-name="WKMRGS+Raleway Regular" fo:color="#000000"/>
    </style:style>
    <style:style style:name="T3550" style:parent-style-name="Fuentedepárrafopredeter." style:family="text">
      <style:text-properties style:font-name="WKMRGS+Raleway Regular" fo:color="#000000" fo:letter-spacing="0.1125in"/>
    </style:style>
    <style:style style:name="T3551" style:parent-style-name="Fuentedepárrafopredeter." style:family="text">
      <style:text-properties style:font-name="WKMRGS+Raleway Regular" fo:color="#000000"/>
    </style:style>
    <style:style style:name="T3552" style:parent-style-name="Fuentedepárrafopredeter." style:family="text">
      <style:text-properties style:font-name="WKMRGS+Raleway Regular" fo:color="#000000" fo:letter-spacing="-0.0006in"/>
    </style:style>
    <style:style style:name="T3553" style:parent-style-name="Fuentedepárrafopredeter." style:family="text">
      <style:text-properties style:font-name="WKMRGS+Raleway Regular" fo:color="#000000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555" style:parent-style-name="Fuentedepárrafopredeter." style:family="text">
      <style:text-properties style:font-name="WKMRGS+Raleway Regular" fo:color="#000000"/>
    </style:style>
    <style:style style:name="T3556" style:parent-style-name="Fuentedepárrafopredeter." style:family="text">
      <style:text-properties style:font-name="WKMRGS+Raleway Regular" fo:color="#000000" fo:letter-spacing="-0.009in"/>
    </style:style>
    <style:style style:name="T3557" style:parent-style-name="Fuentedepárrafopredeter." style:family="text">
      <style:text-properties style:font-name="WKMRGS+Raleway Regular" style:font-name-complex="WKMRGS+Raleway Regular" fo:color="#000000"/>
    </style:style>
    <style:style style:name="T3558" style:parent-style-name="Fuentedepárrafopredeter." style:family="text">
      <style:text-properties style:font-name="WKMRGS+Raleway Regular" fo:color="#000000" fo:letter-spacing="-0.0083in"/>
    </style:style>
    <style:style style:name="T3559" style:parent-style-name="Fuentedepárrafopredeter." style:family="text">
      <style:text-properties style:font-name="WKMRGS+Raleway Regular" fo:color="#000000"/>
    </style:style>
    <style:style style:name="T3560" style:parent-style-name="Fuentedepárrafopredeter." style:family="text">
      <style:text-properties style:font-name="WKMRGS+Raleway Regular" fo:color="#000000" fo:letter-spacing="-0.0097in"/>
    </style:style>
    <style:style style:name="T3561" style:parent-style-name="Fuentedepárrafopredeter." style:family="text">
      <style:text-properties style:font-name="WKMRGS+Raleway Regular" fo:color="#000000"/>
    </style:style>
    <style:style style:name="T3562" style:parent-style-name="Fuentedepárrafopredeter." style:family="text">
      <style:text-properties style:font-name="WKMRGS+Raleway Regular" fo:color="#000000" fo:letter-spacing="-0.0083in"/>
    </style:style>
    <style:style style:name="T3563" style:parent-style-name="Fuentedepárrafopredeter." style:family="text">
      <style:text-properties style:font-name="WKMRGS+Raleway Regular" fo:color="#000000" fo:letter-spacing="0.0006in"/>
    </style:style>
    <style:style style:name="T3564" style:parent-style-name="Fuentedepárrafopredeter." style:family="text">
      <style:text-properties style:font-name="WKMRGS+Raleway Regular" fo:color="#000000" fo:letter-spacing="-0.0083in"/>
    </style:style>
    <style:style style:name="T3565" style:parent-style-name="Fuentedepárrafopredeter." style:family="text">
      <style:text-properties style:font-name="WKMRGS+Raleway Regular" style:font-name-complex="WKMRGS+Raleway Regular" fo:color="#000000"/>
    </style:style>
    <style:style style:name="T3566" style:parent-style-name="Fuentedepárrafopredeter." style:family="text">
      <style:text-properties style:font-name="WKMRGS+Raleway Regular" fo:color="#000000" fo:letter-spacing="-0.0083in"/>
    </style:style>
    <style:style style:name="T3567" style:parent-style-name="Fuentedepárrafopredeter." style:family="text">
      <style:text-properties style:font-name="WKMRGS+Raleway Regular" fo:color="#000000"/>
    </style:style>
    <style:style style:name="P356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0" style:parent-style-name="Fuentedepárrafopredeter." style:family="text">
      <style:text-properties style:font-name="WKMRGS+Raleway Regular" fo:color="#000000"/>
    </style:style>
    <style:style style:name="T3571" style:parent-style-name="Fuentedepárrafopredeter." style:family="text">
      <style:text-properties style:font-name="WKMRGS+Raleway Regular" fo:color="#000000" fo:letter-spacing="-0.0006in"/>
    </style:style>
    <style:style style:name="T3572" style:parent-style-name="Fuentedepárrafopredeter." style:family="text">
      <style:text-properties style:font-name="WKMRGS+Raleway Regular" fo:color="#000000"/>
    </style:style>
    <style:style style:name="T3573" style:parent-style-name="Fuentedepárrafopredeter." style:family="text">
      <style:text-properties style:font-name="WKMRGS+Raleway Regular" fo:color="#000000" fo:letter-spacing="-0.0006in"/>
    </style:style>
    <style:style style:name="T3574" style:parent-style-name="Fuentedepárrafopredeter." style:family="text">
      <style:text-properties style:font-name="WKMRGS+Raleway Regular" fo:color="#000000"/>
    </style:style>
    <style:style style:name="T3575" style:parent-style-name="Fuentedepárrafopredeter." style:family="text">
      <style:text-properties style:font-name="WKMRGS+Raleway Regular" fo:color="#000000" fo:letter-spacing="-0.0006in"/>
    </style:style>
    <style:style style:name="T3576" style:parent-style-name="Fuentedepárrafopredeter." style:family="text">
      <style:text-properties style:font-name="WKMRGS+Raleway Regular" style:font-name-complex="WKMRGS+Raleway Regular" fo:color="#000000"/>
    </style:style>
    <style:style style:name="T3577" style:parent-style-name="Fuentedepárrafopredeter." style:family="text">
      <style:text-properties style:font-name="WKMRGS+Raleway Regular" fo:color="#000000" fo:letter-spacing="0.0006in"/>
    </style:style>
    <style:style style:name="T3578" style:parent-style-name="Fuentedepárrafopredeter." style:family="text">
      <style:text-properties style:font-name="WKMRGS+Raleway Regular" fo:color="#000000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582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583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58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585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586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587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588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589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590" style:parent-style-name="Fuentedepárrafopredeter." style:family="text">
      <style:text-properties style:font-name="WKMRGS+Raleway Regular" fo:color="#232323" fo:font-size="8pt" style:font-size-asian="8pt"/>
    </style:style>
    <style:style style:name="T3591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592" style:parent-style-name="Fuentedepárrafopredeter." style:family="text">
      <style:text-properties style:font-name="WKMRGS+Raleway Regular" fo:color="#232323" fo:font-size="8pt" style:font-size-asian="8pt"/>
    </style:style>
    <style:style style:name="T3593" style:parent-style-name="Fuentedepárrafopredeter." style:family="text">
      <style:text-properties style:font-name="WKMRGS+Raleway Regular" fo:color="#232323" fo:letter-spacing="-0.002in" fo:font-size="8pt" style:font-size-asian="8pt"/>
    </style:style>
    <style:style style:name="T3594" style:parent-style-name="Fuentedepárrafopredeter." style:family="text">
      <style:text-properties style:font-name="WKMRGS+Raleway Regular" fo:color="#232323" fo:font-size="8pt" style:font-size-asian="8pt"/>
    </style:style>
    <style:style style:name="T3595" style:parent-style-name="Fuentedepárrafopredeter." style:family="text">
      <style:text-properties style:font-name="WKMRGS+Raleway Regular" style:font-name-complex="WKMRGS+Raleway Regular" fo:color="#232323" fo:font-size="8pt" style:font-size-asian="8pt"/>
    </style:style>
    <style:style style:name="T3596" style:parent-style-name="Fuentedepárrafopredeter." style:family="text">
      <style:text-properties style:font-name="WKMRGS+Raleway Regular" fo:color="#232323" fo:font-size="8pt" style:font-size-asian="8pt"/>
    </style:style>
    <style:style style:name="T3597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598" style:parent-style-name="Fuentedepárrafopredeter." style:family="text">
      <style:text-properties style:font-name="WKMRGS+Raleway Regular" fo:color="#232323" fo:letter-spacing="0.0013in" fo:font-size="8pt" style:font-size-asian="8pt"/>
    </style:style>
    <style:style style:name="T3599" style:parent-style-name="Fuentedepárrafopredeter." style:family="text">
      <style:text-properties style:font-name="WKMRGS+Raleway Regular" fo:color="#232323" fo:font-size="8pt" style:font-size-asian="8pt"/>
    </style:style>
    <style:style style:name="T3600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601" style:parent-style-name="Fuentedepárrafopredeter." style:family="text">
      <style:text-properties style:font-name="WKMRGS+Raleway Regular" fo:color="#232323" fo:font-size="8pt" style:font-size-asian="8pt"/>
    </style:style>
    <style:style style:name="T3602" style:parent-style-name="Fuentedepárrafopredeter." style:family="text">
      <style:text-properties style:font-name="WKMRGS+Raleway Regular" fo:color="#232323" fo:letter-spacing="0.0006in" fo:font-size="8pt" style:font-size-asian="8pt"/>
    </style:style>
    <style:style style:name="T3603" style:parent-style-name="Fuentedepárrafopredeter." style:family="text">
      <style:text-properties style:font-name="WKMRGS+Raleway Regular" fo:color="#232323" fo:font-size="8pt" style:font-size-asian="8pt"/>
    </style:style>
    <style:style style:name="T3604" style:parent-style-name="Fuentedepárrafopredeter." style:family="text">
      <style:text-properties style:font-name="WKMRGS+Raleway Regular" fo:color="#232323" fo:letter-spacing="-0.0013in" fo:font-size="8pt" style:font-size-asian="8pt"/>
    </style:style>
    <style:style style:name="T3605" style:parent-style-name="Fuentedepárrafopredeter." style:family="text">
      <style:text-properties style:font-name="WKMRGS+Raleway Regular" fo:color="#232323" fo:letter-spacing="0.0006in" fo:font-size="8pt" style:font-size-asian="8pt"/>
    </style:style>
    <style:style style:name="T3606" style:parent-style-name="Fuentedepárrafopredeter." style:family="text">
      <style:text-properties style:font-name="WKMRGS+Raleway Regular" fo:color="#232323" fo:font-size="8pt" style:font-size-asian="8pt"/>
    </style:style>
    <style:style style:name="T3607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608" style:parent-style-name="Fuentedepárrafopredeter." style:family="text">
      <style:text-properties style:font-name="WKMRGS+Raleway Regular" fo:color="#232323" fo:letter-spacing="0.0034in" fo:font-size="8pt" style:font-size-asian="8pt"/>
    </style:style>
    <style:style style:name="T3609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6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612" style:parent-style-name="Normal" style:family="paragraph">
      <style:paragraph-properties fo:text-align="start" fo:margin-top="0in" fo:margin-bottom="0in" style:line-height-at-least="0in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4" style:parent-style-name="Fuentedepárrafopredeter." style:family="text">
      <style:text-properties style:font-name="VWWJWR+Raleway Bold" fo:font-weight="bold" style:font-weight-asian="bold" fo:color="#000000"/>
    </style:style>
    <style:style style:name="T361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616" style:parent-style-name="Fuentedepárrafopredeter." style:family="text">
      <style:text-properties style:font-name="VWWJWR+Raleway Bold" fo:font-weight="bold" style:font-weight-asian="bold" fo:color="#000000"/>
    </style:style>
    <style:style style:name="T361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618" style:parent-style-name="Fuentedepárrafopredeter." style:family="text">
      <style:text-properties style:font-name="WKMRGS+Raleway Regular" style:font-name-complex="WKMRGS+Raleway Regular" fo:color="#000000"/>
    </style:style>
    <style:style style:name="T3619" style:parent-style-name="Fuentedepárrafopredeter." style:family="text">
      <style:text-properties style:font-name="WKMRGS+Raleway Regular" fo:color="#000000" fo:letter-spacing="0.0006in"/>
    </style:style>
    <style:style style:name="T3620" style:parent-style-name="Fuentedepárrafopredeter." style:family="text">
      <style:text-properties style:font-name="WKMRGS+Raleway Regular" style:font-name-complex="WKMRGS+Raleway Regular" fo:color="#000000"/>
    </style:style>
    <style:style style:name="T3621" style:parent-style-name="Fuentedepárrafopredeter." style:family="text">
      <style:text-properties style:font-name="WKMRGS+Raleway Regular" fo:color="#000000"/>
    </style:style>
    <style:style style:name="T3622" style:parent-style-name="Fuentedepárrafopredeter." style:family="text">
      <style:text-properties style:font-name="WKMRGS+Raleway Regular" fo:color="#000000" fo:letter-spacing="-0.0006in"/>
    </style:style>
    <style:style style:name="T3623" style:parent-style-name="Fuentedepárrafopredeter." style:family="text">
      <style:text-properties style:font-name="WKMRGS+Raleway Regular" fo:color="#000000"/>
    </style:style>
    <style:style style:name="T3624" style:parent-style-name="Fuentedepárrafopredeter." style:family="text">
      <style:text-properties style:font-name="WKMRGS+Raleway Regular" fo:color="#000000" fo:letter-spacing="-0.0006in"/>
    </style:style>
    <style:style style:name="T3625" style:parent-style-name="Fuentedepárrafopredeter." style:family="text">
      <style:text-properties style:font-name="WKMRGS+Raleway Regular" style:font-name-complex="WKMRGS+Raleway Regular" fo:color="#000000" fo:letter-spacing="0.0006in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627" style:parent-style-name="Fuentedepárrafopredeter." style:family="text">
      <style:text-properties style:font-name="VWWJWR+Raleway Bold" fo:font-weight="bold" style:font-weight-asian="bold" fo:color="#000000"/>
    </style:style>
    <style:style style:name="T362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629" style:parent-style-name="Fuentedepárrafopredeter." style:family="text">
      <style:text-properties style:font-name="WKMRGS+Raleway Regular" fo:color="#000000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VWWJWR+Raleway Bold" fo:font-weight="bold" style:font-weight-asian="bold" fo:color="#000000"/>
    </style:style>
    <style:style style:name="T363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63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635" style:parent-style-name="Fuentedepárrafopredeter." style:family="text">
      <style:text-properties style:font-name="WKMRGS+Raleway Regular" fo:color="#000000"/>
    </style:style>
    <style:style style:name="P3636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3637" style:parent-style-name="Fuentedepárrafopredeter." style:family="text">
      <style:text-properties style:font-name="VWWJWR+Raleway Bold" fo:font-weight="bold" style:font-weight-asian="bold" fo:color="#000000"/>
    </style:style>
    <style:style style:name="T3638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3639" style:parent-style-name="Fuentedepárrafopredeter." style:family="text">
      <style:text-properties style:font-name="WKMRGS+Raleway Regular" fo:color="#000000"/>
    </style:style>
    <style:style style:name="P3640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64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64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643" style:parent-style-name="Fuentedepárrafopredeter." style:family="text">
      <style:text-properties style:font-name="WKMRGS+Raleway Regular" fo:color="#000000"/>
    </style:style>
    <style:style style:name="P364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6" style:parent-style-name="Normal" style:family="paragraph">
      <style:paragraph-properties fo:widows="0" fo:orphans="0" style:text-autospace="none" fo:text-align="start" fo:margin-top="0.2805in" fo:margin-bottom="0in" fo:line-height="0.2125in"/>
    </style:style>
    <style:style style:name="T3647" style:parent-style-name="Fuentedepárrafopredeter." style:family="text">
      <style:text-properties style:font-name="BKGAUO+Raleway Regular" fo:color="#000000"/>
    </style:style>
    <style:style style:name="T3648" style:parent-style-name="Fuentedepárrafopredeter." style:family="text">
      <style:text-properties style:font-name="BKGAUO+Raleway Regular" fo:color="#000000" fo:letter-spacing="-0.0006in"/>
    </style:style>
    <style:style style:name="T3649" style:parent-style-name="Fuentedepárrafopredeter." style:family="text">
      <style:text-properties style:font-name="BKGAUO+Raleway Regular" style:font-name-complex="BKGAUO+Raleway Regular" fo:color="#000000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uentedepárrafopredeter." style:family="text">
      <style:text-properties style:font-name="VWWJWR+Raleway Bold" fo:font-weight="bold" style:font-weight-asian="bold" fo:color="#000000"/>
    </style:style>
    <style:style style:name="T365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654" style:parent-style-name="Fuentedepárrafopredeter." style:family="text">
      <style:text-properties style:font-name="VWWJWR+Raleway Bold" fo:font-weight="bold" style:font-weight-asian="bold" fo:color="#000000"/>
    </style:style>
    <style:style style:name="T365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656" style:parent-style-name="Fuentedepárrafopredeter." style:family="text">
      <style:text-properties style:font-name="VWWJWR+Raleway Bold" fo:font-weight="bold" style:font-weight-asian="bold" fo:color="#000000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uentedepárrafopredeter." style:family="text">
      <style:text-properties style:font-name="WKMRGS+Raleway Regular" fo:color="#000000"/>
    </style:style>
    <style:style style:name="T3666" style:parent-style-name="Fuentedepárrafopredeter." style:family="text">
      <style:text-properties style:font-name="WKMRGS+Raleway Regular" fo:color="#000000" fo:letter-spacing="0.1472in"/>
    </style:style>
    <style:style style:name="T3667" style:parent-style-name="Fuentedepárrafopredeter." style:family="text">
      <style:text-properties style:font-name="WKMRGS+Raleway Regular" fo:color="#000000"/>
    </style:style>
    <style:style style:name="T3668" style:parent-style-name="Fuentedepárrafopredeter." style:family="text">
      <style:text-properties style:font-name="WKMRGS+Raleway Regular" fo:color="#000000" fo:letter-spacing="0.1472in"/>
    </style:style>
    <style:style style:name="T3669" style:parent-style-name="Fuentedepárrafopredeter." style:family="text">
      <style:text-properties style:font-name="WKMRGS+Raleway Regular" fo:color="#000000"/>
    </style:style>
    <style:style style:name="T3670" style:parent-style-name="Fuentedepárrafopredeter." style:family="text">
      <style:text-properties style:font-name="WKMRGS+Raleway Regular" fo:color="#000000" fo:letter-spacing="0.1472in"/>
    </style:style>
    <style:style style:name="T3671" style:parent-style-name="Fuentedepárrafopredeter." style:family="text">
      <style:text-properties style:font-name="WKMRGS+Raleway Regular" fo:color="#000000"/>
    </style:style>
    <style:style style:name="T3672" style:parent-style-name="Fuentedepárrafopredeter." style:family="text">
      <style:text-properties style:font-name="WKMRGS+Raleway Regular" fo:color="#000000" fo:letter-spacing="0.1472in"/>
    </style:style>
    <style:style style:name="T3673" style:parent-style-name="Fuentedepárrafopredeter." style:family="text">
      <style:text-properties style:font-name="WKMRGS+Raleway Regular" fo:color="#000000"/>
    </style:style>
    <style:style style:name="T3674" style:parent-style-name="Fuentedepárrafopredeter." style:family="text">
      <style:text-properties style:font-name="WKMRGS+Raleway Regular" fo:color="#000000" fo:letter-spacing="0.1111in"/>
    </style:style>
    <style:style style:name="T3675" style:parent-style-name="Fuentedepárrafopredeter." style:family="text">
      <style:text-properties style:font-name="WKMRGS+Raleway Regular" style:font-name-complex="WKMRGS+Raleway Regular" fo:color="#000000"/>
    </style:style>
    <style:style style:name="T3676" style:parent-style-name="Fuentedepárrafopredeter." style:family="text">
      <style:text-properties style:font-name="WKMRGS+Raleway Regular" fo:color="#000000" fo:letter-spacing="-0.0006in"/>
    </style:style>
    <style:style style:name="T3677" style:parent-style-name="Fuentedepárrafopredeter." style:family="text">
      <style:text-properties style:font-name="WKMRGS+Raleway Regular" fo:color="#000000"/>
    </style:style>
    <style:style style:name="T3678" style:parent-style-name="Fuentedepárrafopredeter." style:family="text">
      <style:text-properties style:font-name="WKMRGS+Raleway Regular" fo:color="#000000" fo:letter-spacing="-0.0006in"/>
    </style:style>
    <style:style style:name="T3679" style:parent-style-name="Fuentedepárrafopredeter." style:family="text">
      <style:text-properties style:font-name="WKMRGS+Raleway Regular" fo:color="#000000" fo:letter-spacing="0.0006in"/>
    </style:style>
    <style:style style:name="P36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681" style:parent-style-name="Fuentedepárrafopredeter." style:family="text">
      <style:text-properties style:font-name="WKMRGS+Raleway Regular" fo:color="#000000"/>
    </style:style>
    <style:style style:name="T3682" style:parent-style-name="Fuentedepárrafopredeter." style:family="text">
      <style:text-properties style:font-name="WKMRGS+Raleway Regular" fo:color="#000000" fo:letter-spacing="0.052in"/>
    </style:style>
    <style:style style:name="T3683" style:parent-style-name="Fuentedepárrafopredeter." style:family="text">
      <style:text-properties style:font-name="WKMRGS+Raleway Regular" fo:color="#000000"/>
    </style:style>
    <style:style style:name="T3684" style:parent-style-name="Fuentedepárrafopredeter." style:family="text">
      <style:text-properties style:font-name="WKMRGS+Raleway Regular" fo:color="#000000" fo:letter-spacing="0.0506in"/>
    </style:style>
    <style:style style:name="T3685" style:parent-style-name="Fuentedepárrafopredeter." style:family="text">
      <style:text-properties style:font-name="WKMRGS+Raleway Regular" fo:color="#000000"/>
    </style:style>
    <style:style style:name="T3686" style:parent-style-name="Fuentedepárrafopredeter." style:family="text">
      <style:text-properties style:font-name="WKMRGS+Raleway Regular" fo:color="#000000" fo:letter-spacing="0.05in"/>
    </style:style>
    <style:style style:name="T3687" style:parent-style-name="Fuentedepárrafopredeter." style:family="text">
      <style:text-properties style:font-name="WKMRGS+Raleway Regular" fo:color="#000000"/>
    </style:style>
    <style:style style:name="T3688" style:parent-style-name="Fuentedepárrafopredeter." style:family="text">
      <style:text-properties style:font-name="WKMRGS+Raleway Regular" fo:color="#000000" fo:letter-spacing="0.0506in"/>
    </style:style>
    <style:style style:name="T3689" style:parent-style-name="Fuentedepárrafopredeter." style:family="text">
      <style:text-properties style:font-name="WKMRGS+Raleway Regular" style:font-name-complex="WKMRGS+Raleway Regular" fo:color="#000000"/>
    </style:style>
    <style:style style:name="T3690" style:parent-style-name="Fuentedepárrafopredeter." style:family="text">
      <style:text-properties style:font-name="WKMRGS+Raleway Regular" fo:color="#000000" fo:letter-spacing="0.0513in"/>
    </style:style>
    <style:style style:name="T3691" style:parent-style-name="Fuentedepárrafopredeter." style:family="text">
      <style:text-properties style:font-name="WKMRGS+Raleway Regular" fo:color="#000000"/>
    </style:style>
    <style:style style:name="T3692" style:parent-style-name="Fuentedepárrafopredeter." style:family="text">
      <style:text-properties style:font-name="WKMRGS+Raleway Regular" fo:color="#000000" fo:letter-spacing="0.1104in"/>
    </style:style>
    <style:style style:name="T3693" style:parent-style-name="Fuentedepárrafopredeter." style:family="text">
      <style:text-properties style:font-name="WKMRGS+Raleway Regular" fo:color="#000000"/>
    </style:style>
    <style:style style:name="T3694" style:parent-style-name="Fuentedepárrafopredeter." style:family="text">
      <style:text-properties style:font-name="WKMRGS+Raleway Regular" fo:color="#000000" fo:letter-spacing="-0.0006in"/>
    </style:style>
    <style:style style:name="T3695" style:parent-style-name="Fuentedepárrafopredeter." style:family="text">
      <style:text-properties style:font-name="WKMRGS+Raleway Regular" fo:color="#000000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697" style:parent-style-name="Fuentedepárrafopredeter." style:family="text">
      <style:text-properties style:font-name="WKMRGS+Raleway Regular" fo:color="#000000"/>
    </style:style>
    <style:style style:name="T3698" style:parent-style-name="Fuentedepárrafopredeter." style:family="text">
      <style:text-properties style:font-name="WKMRGS+Raleway Regular" fo:color="#000000" fo:letter-spacing="0.1798in"/>
    </style:style>
    <style:style style:name="T3699" style:parent-style-name="Fuentedepárrafopredeter." style:family="text">
      <style:text-properties style:font-name="WKMRGS+Raleway Regular" fo:color="#000000"/>
    </style:style>
    <style:style style:name="T3700" style:parent-style-name="Fuentedepárrafopredeter." style:family="text">
      <style:text-properties style:font-name="WKMRGS+Raleway Regular" fo:color="#000000" fo:letter-spacing="0.177in"/>
    </style:style>
    <style:style style:name="T3701" style:parent-style-name="Fuentedepárrafopredeter." style:family="text">
      <style:text-properties style:font-name="WKMRGS+Raleway Regular" fo:color="#000000"/>
    </style:style>
    <style:style style:name="T3702" style:parent-style-name="Fuentedepárrafopredeter." style:family="text">
      <style:text-properties style:font-name="WKMRGS+Raleway Regular" fo:color="#000000" fo:letter-spacing="0.1798in"/>
    </style:style>
    <style:style style:name="T3703" style:parent-style-name="Fuentedepárrafopredeter." style:family="text">
      <style:text-properties style:font-name="WKMRGS+Raleway Regular" fo:color="#000000"/>
    </style:style>
    <style:style style:name="T3704" style:parent-style-name="Fuentedepárrafopredeter." style:family="text">
      <style:text-properties style:font-name="WKMRGS+Raleway Regular" fo:color="#000000" fo:letter-spacing="0.1805in"/>
    </style:style>
    <style:style style:name="T3705" style:parent-style-name="Fuentedepárrafopredeter." style:family="text">
      <style:text-properties style:font-name="WKMRGS+Raleway Regular" fo:color="#000000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uentedepárrafopredeter." style:family="text">
      <style:text-properties style:font-name="WKMRGS+Raleway Regular" style:font-name-complex="WKMRGS+Raleway Regular" fo:color="#000000"/>
    </style:style>
    <style:style style:name="T3709" style:parent-style-name="Fuentedepárrafopredeter." style:family="text">
      <style:text-properties style:font-name="WKMRGS+Raleway Regular" fo:color="#000000" fo:letter-spacing="0.0437in"/>
    </style:style>
    <style:style style:name="T3710" style:parent-style-name="Fuentedepárrafopredeter." style:family="text">
      <style:text-properties style:font-name="WKMRGS+Raleway Regular" fo:color="#000000"/>
    </style:style>
    <style:style style:name="T3711" style:parent-style-name="Fuentedepárrafopredeter." style:family="text">
      <style:text-properties style:font-name="WKMRGS+Raleway Regular" fo:color="#000000" fo:letter-spacing="0.0437in"/>
    </style:style>
    <style:style style:name="T3712" style:parent-style-name="Fuentedepárrafopredeter." style:family="text">
      <style:text-properties style:font-name="WKMRGS+Raleway Regular" fo:color="#000000"/>
    </style:style>
    <style:style style:name="T3713" style:parent-style-name="Fuentedepárrafopredeter." style:family="text">
      <style:text-properties style:font-name="WKMRGS+Raleway Regular" fo:color="#000000" fo:letter-spacing="0.0437in"/>
    </style:style>
    <style:style style:name="T3714" style:parent-style-name="Fuentedepárrafopredeter." style:family="text">
      <style:text-properties style:font-name="WKMRGS+Raleway Regular" fo:color="#000000"/>
    </style:style>
    <style:style style:name="T3715" style:parent-style-name="Fuentedepárrafopredeter." style:family="text">
      <style:text-properties style:font-name="WKMRGS+Raleway Regular" fo:color="#000000" fo:letter-spacing="0.0437in"/>
    </style:style>
    <style:style style:name="T3716" style:parent-style-name="Fuentedepárrafopredeter." style:family="text">
      <style:text-properties style:font-name="WKMRGS+Raleway Regular" fo:color="#000000"/>
    </style:style>
    <style:style style:name="T3717" style:parent-style-name="Fuentedepárrafopredeter." style:family="text">
      <style:text-properties style:font-name="WKMRGS+Raleway Regular" fo:color="#000000" fo:letter-spacing="0.0437in"/>
    </style:style>
    <style:style style:name="T3718" style:parent-style-name="Fuentedepárrafopredeter." style:family="text">
      <style:text-properties style:font-name="WKMRGS+Raleway Regular" fo:color="#000000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WKMRGS+Raleway Regular" fo:color="#000000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WKMRGS+Raleway Regular" fo:color="#000000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5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726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727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728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729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730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731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732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733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734" style:parent-style-name="Fuentedepárrafopredeter." style:family="text">
      <style:text-properties style:font-name="WKMRGS+Raleway Regular" fo:color="#232323" fo:font-size="8pt" style:font-size-asian="8pt"/>
    </style:style>
    <style:style style:name="T3735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736" style:parent-style-name="Fuentedepárrafopredeter." style:family="text">
      <style:text-properties style:font-name="WKMRGS+Raleway Regular" fo:color="#232323" fo:font-size="8pt" style:font-size-asian="8pt"/>
    </style:style>
    <style:style style:name="T3737" style:parent-style-name="Fuentedepárrafopredeter." style:family="text">
      <style:text-properties style:font-name="WKMRGS+Raleway Regular" fo:color="#232323" fo:letter-spacing="-0.002in" fo:font-size="8pt" style:font-size-asian="8pt"/>
    </style:style>
    <style:style style:name="T3738" style:parent-style-name="Fuentedepárrafopredeter." style:family="text">
      <style:text-properties style:font-name="WKMRGS+Raleway Regular" fo:color="#232323" fo:font-size="8pt" style:font-size-asian="8pt"/>
    </style:style>
    <style:style style:name="T3739" style:parent-style-name="Fuentedepárrafopredeter." style:family="text">
      <style:text-properties style:font-name="WKMRGS+Raleway Regular" style:font-name-complex="WKMRGS+Raleway Regular" fo:color="#232323" fo:font-size="8pt" style:font-size-asian="8pt"/>
    </style:style>
    <style:style style:name="T3740" style:parent-style-name="Fuentedepárrafopredeter." style:family="text">
      <style:text-properties style:font-name="WKMRGS+Raleway Regular" fo:color="#232323" fo:font-size="8pt" style:font-size-asian="8pt"/>
    </style:style>
    <style:style style:name="T3741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742" style:parent-style-name="Fuentedepárrafopredeter." style:family="text">
      <style:text-properties style:font-name="WKMRGS+Raleway Regular" fo:color="#232323" fo:letter-spacing="0.0013in" fo:font-size="8pt" style:font-size-asian="8pt"/>
    </style:style>
    <style:style style:name="T3743" style:parent-style-name="Fuentedepárrafopredeter." style:family="text">
      <style:text-properties style:font-name="WKMRGS+Raleway Regular" fo:color="#232323" fo:font-size="8pt" style:font-size-asian="8pt"/>
    </style:style>
    <style:style style:name="T3744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745" style:parent-style-name="Fuentedepárrafopredeter." style:family="text">
      <style:text-properties style:font-name="WKMRGS+Raleway Regular" fo:color="#232323" fo:font-size="8pt" style:font-size-asian="8pt"/>
    </style:style>
    <style:style style:name="T3746" style:parent-style-name="Fuentedepárrafopredeter." style:family="text">
      <style:text-properties style:font-name="WKMRGS+Raleway Regular" fo:color="#232323" fo:letter-spacing="0.0006in" fo:font-size="8pt" style:font-size-asian="8pt"/>
    </style:style>
    <style:style style:name="T3747" style:parent-style-name="Fuentedepárrafopredeter." style:family="text">
      <style:text-properties style:font-name="WKMRGS+Raleway Regular" fo:color="#232323" fo:font-size="8pt" style:font-size-asian="8pt"/>
    </style:style>
    <style:style style:name="T3748" style:parent-style-name="Fuentedepárrafopredeter." style:family="text">
      <style:text-properties style:font-name="WKMRGS+Raleway Regular" fo:color="#232323" fo:letter-spacing="-0.0013in" fo:font-size="8pt" style:font-size-asian="8pt"/>
    </style:style>
    <style:style style:name="T3749" style:parent-style-name="Fuentedepárrafopredeter." style:family="text">
      <style:text-properties style:font-name="WKMRGS+Raleway Regular" fo:color="#232323" fo:letter-spacing="0.0006in" fo:font-size="8pt" style:font-size-asian="8pt"/>
    </style:style>
    <style:style style:name="T3750" style:parent-style-name="Fuentedepárrafopredeter." style:family="text">
      <style:text-properties style:font-name="WKMRGS+Raleway Regular" fo:color="#232323" fo:font-size="8pt" style:font-size-asian="8pt"/>
    </style:style>
    <style:style style:name="T3751" style:parent-style-name="Fuentedepárrafopredeter." style:family="text">
      <style:text-properties style:font-name="WKMRGS+Raleway Regular" fo:color="#232323" fo:letter-spacing="-0.0006in" fo:font-size="8pt" style:font-size-asian="8pt"/>
    </style:style>
    <style:style style:name="T3752" style:parent-style-name="Fuentedepárrafopredeter." style:family="text">
      <style:text-properties style:font-name="WKMRGS+Raleway Regular" fo:color="#232323" fo:letter-spacing="0.0034in" fo:font-size="8pt" style:font-size-asian="8pt"/>
    </style:style>
    <style:style style:name="T3753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7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5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756" style:parent-style-name="Normal" style:family="paragraph">
      <style:paragraph-properties fo:text-align="start" fo:margin-top="0in" fo:margin-bottom="0in" style:line-height-at-least="0in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8" style:parent-style-name="Fuentedepárrafopredeter." style:family="text">
      <style:text-properties style:font-name="VWWJWR+Raleway Bold" fo:font-weight="bold" style:font-weight-asian="bold" fo:color="#000000"/>
    </style:style>
    <style:style style:name="T3759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760" style:parent-style-name="Fuentedepárrafopredeter." style:family="text">
      <style:text-properties style:font-name="VWWJWR+Raleway Bold" fo:font-weight="bold" style:font-weight-asian="bold" fo:color="#000000"/>
    </style:style>
    <style:style style:name="T376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762" style:parent-style-name="Fuentedepárrafopredeter." style:family="text">
      <style:text-properties style:font-name="DOEPNE+Raleway Regular" style:font-name-complex="DOEPNE+Raleway Regular" fo:color="#000000"/>
    </style:style>
    <style:style style:name="T3763" style:parent-style-name="Fuentedepárrafopredeter." style:family="text">
      <style:text-properties style:font-name="DOEPNE+Raleway Regular" fo:color="#000000" fo:letter-spacing="0.0006in"/>
    </style:style>
    <style:style style:name="T3764" style:parent-style-name="Fuentedepárrafopredeter." style:family="text">
      <style:text-properties style:font-name="DOEPNE+Raleway Regular" style:font-name-complex="DOEPNE+Raleway Regular" fo:color="#000000"/>
    </style:style>
    <style:style style:name="T3765" style:parent-style-name="Fuentedepárrafopredeter." style:family="text">
      <style:text-properties style:font-name="DOEPNE+Raleway Regular" fo:color="#000000"/>
    </style:style>
    <style:style style:name="T3766" style:parent-style-name="Fuentedepárrafopredeter." style:family="text">
      <style:text-properties style:font-name="DOEPNE+Raleway Regular" fo:color="#000000" fo:letter-spacing="-0.0006in"/>
    </style:style>
    <style:style style:name="T3767" style:parent-style-name="Fuentedepárrafopredeter." style:family="text">
      <style:text-properties style:font-name="DOEPNE+Raleway Regular" fo:color="#000000"/>
    </style:style>
    <style:style style:name="T3768" style:parent-style-name="Fuentedepárrafopredeter." style:family="text">
      <style:text-properties style:font-name="DOEPNE+Raleway Regular" fo:color="#000000" fo:letter-spacing="-0.0006in"/>
    </style:style>
    <style:style style:name="T3769" style:parent-style-name="Fuentedepárrafopredeter." style:family="text">
      <style:text-properties style:font-name="DOEPNE+Raleway Regular" style:font-name-complex="DOEPNE+Raleway Regular" fo:color="#000000" fo:letter-spacing="0.0006in"/>
    </style:style>
    <style:style style:name="P37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3771" style:parent-style-name="Fuentedepárrafopredeter." style:family="text">
      <style:text-properties style:font-name="VWWJWR+Raleway Bold" fo:font-weight="bold" style:font-weight-asian="bold" fo:color="#000000"/>
    </style:style>
    <style:style style:name="T377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773" style:parent-style-name="Fuentedepárrafopredeter." style:family="text">
      <style:text-properties style:font-name="DOEPNE+Raleway Regular" fo:color="#000000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6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777" style:parent-style-name="Fuentedepárrafopredeter." style:family="text">
      <style:text-properties style:font-name="VWWJWR+Raleway Bold" fo:font-weight="bold" style:font-weight-asian="bold" fo:color="#000000"/>
    </style:style>
    <style:style style:name="T377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779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3780" style:parent-style-name="Fuentedepárrafopredeter." style:family="text">
      <style:text-properties style:font-name="DOEPNE+Raleway Regular" fo:color="#000000"/>
    </style:style>
    <style:style style:name="P3781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378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783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784" style:parent-style-name="Fuentedepárrafopredeter." style:family="text">
      <style:text-properties style:font-name="DOEPNE+Raleway Regular" fo:color="#000000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9" style:parent-style-name="Fuentedepárrafopredeter." style:family="text">
      <style:text-properties style:font-name="VWWJWR+Raleway Bold" fo:font-weight="bold" style:font-weight-asian="bold" fo:color="#000000"/>
    </style:style>
    <style:style style:name="T3790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791" style:parent-style-name="Fuentedepárrafopredeter." style:family="text">
      <style:text-properties style:font-name="VWWJWR+Raleway Bold" fo:font-weight="bold" style:font-weight-asian="bold" fo:color="#000000"/>
    </style:style>
    <style:style style:name="T379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793" style:parent-style-name="Fuentedepárrafopredeter." style:family="text">
      <style:text-properties style:font-name="VWWJWR+Raleway Bold" fo:font-weight="bold" style:font-weight-asian="bold" fo:color="#000000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uentedepárrafopredeter." style:family="text">
      <style:text-properties style:font-name="BKGAUO+Raleway Regular" fo:color="#000000"/>
    </style:style>
    <style:style style:name="T3803" style:parent-style-name="Fuentedepárrafopredeter." style:family="text">
      <style:text-properties style:font-name="BKGAUO+Raleway Regular" style:font-name-complex="BKGAUO+Raleway Regular" fo:color="#000000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6" style:parent-style-name="Fuentedepárrafopredeter." style:family="text">
      <style:text-properties style:font-name="DOEPNE+Raleway Regular" fo:color="#000000"/>
    </style:style>
    <style:style style:name="T3807" style:parent-style-name="Fuentedepárrafopredeter." style:family="text">
      <style:text-properties style:font-name="DOEPNE+Raleway Regular" fo:color="#000000" fo:letter-spacing="0.0743in"/>
    </style:style>
    <style:style style:name="T3808" style:parent-style-name="Fuentedepárrafopredeter." style:family="text">
      <style:text-properties style:font-name="DOEPNE+Raleway Regular" fo:color="#000000"/>
    </style:style>
    <style:style style:name="T3809" style:parent-style-name="Fuentedepárrafopredeter." style:family="text">
      <style:text-properties style:font-name="DOEPNE+Raleway Regular" fo:color="#000000" fo:letter-spacing="0.0736in"/>
    </style:style>
    <style:style style:name="T3810" style:parent-style-name="Fuentedepárrafopredeter." style:family="text">
      <style:text-properties style:font-name="DOEPNE+Raleway Regular" fo:color="#000000"/>
    </style:style>
    <style:style style:name="T3811" style:parent-style-name="Fuentedepárrafopredeter." style:family="text">
      <style:text-properties style:font-name="DOEPNE+Raleway Regular" fo:color="#000000" fo:letter-spacing="0.0722in"/>
    </style:style>
    <style:style style:name="T3812" style:parent-style-name="Fuentedepárrafopredeter." style:family="text">
      <style:text-properties style:font-name="DOEPNE+Raleway Regular" fo:color="#000000"/>
    </style:style>
    <style:style style:name="T3813" style:parent-style-name="Fuentedepárrafopredeter." style:family="text">
      <style:text-properties style:font-name="DOEPNE+Raleway Regular" fo:color="#000000" fo:letter-spacing="0.0736in"/>
    </style:style>
    <style:style style:name="T3814" style:parent-style-name="Fuentedepárrafopredeter." style:family="text">
      <style:text-properties style:font-name="DOEPNE+Raleway Regular" fo:color="#000000"/>
    </style:style>
    <style:style style:name="T3815" style:parent-style-name="Fuentedepárrafopredeter." style:family="text">
      <style:text-properties style:font-name="DOEPNE+Raleway Regular" fo:color="#000000" fo:letter-spacing="0.0736in"/>
    </style:style>
    <style:style style:name="T3816" style:parent-style-name="Fuentedepárrafopredeter." style:family="text">
      <style:text-properties style:font-name="DOEPNE+Raleway Regular" fo:color="#000000"/>
    </style:style>
    <style:style style:name="T3817" style:parent-style-name="Fuentedepárrafopredeter." style:family="text">
      <style:text-properties style:font-name="DOEPNE+Raleway Regular" fo:color="#000000" fo:letter-spacing="0.1131in"/>
    </style:style>
    <style:style style:name="T3818" style:parent-style-name="Fuentedepárrafopredeter." style:family="text">
      <style:text-properties style:font-name="DOEPNE+Raleway Regular" style:font-name-complex="DOEPNE+Raleway Regular" fo:color="#000000"/>
    </style:style>
    <style:style style:name="T3819" style:parent-style-name="Fuentedepárrafopredeter." style:family="text">
      <style:text-properties style:font-name="DOEPNE+Raleway Regular" fo:color="#000000" fo:letter-spacing="-0.0006in"/>
    </style:style>
    <style:style style:name="T3820" style:parent-style-name="Fuentedepárrafopredeter." style:family="text">
      <style:text-properties style:font-name="DOEPNE+Raleway Regular" fo:color="#000000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822" style:parent-style-name="Fuentedepárrafopredeter." style:family="text">
      <style:text-properties style:font-name="DOEPNE+Raleway Regular" style:font-name-complex="DOEPNE+Raleway Regular" fo:color="#000000"/>
    </style:style>
    <style:style style:name="T3823" style:parent-style-name="Fuentedepárrafopredeter." style:family="text">
      <style:text-properties style:font-name="DOEPNE+Raleway Regular" fo:color="#000000" fo:letter-spacing="0.0465in"/>
    </style:style>
    <style:style style:name="T3824" style:parent-style-name="Fuentedepárrafopredeter." style:family="text">
      <style:text-properties style:font-name="DOEPNE+Raleway Regular" fo:color="#000000"/>
    </style:style>
    <style:style style:name="T3825" style:parent-style-name="Fuentedepárrafopredeter." style:family="text">
      <style:text-properties style:font-name="DOEPNE+Raleway Regular" fo:color="#000000" fo:letter-spacing="0.0458in"/>
    </style:style>
    <style:style style:name="T3826" style:parent-style-name="Fuentedepárrafopredeter." style:family="text">
      <style:text-properties style:font-name="DOEPNE+Raleway Regular" fo:color="#000000"/>
    </style:style>
    <style:style style:name="T3827" style:parent-style-name="Fuentedepárrafopredeter." style:family="text">
      <style:text-properties style:font-name="DOEPNE+Raleway Regular" fo:color="#000000" fo:letter-spacing="0.0451in"/>
    </style:style>
    <style:style style:name="T3828" style:parent-style-name="Fuentedepárrafopredeter." style:family="text">
      <style:text-properties style:font-name="DOEPNE+Raleway Regular" fo:color="#000000"/>
    </style:style>
    <style:style style:name="T3829" style:parent-style-name="Fuentedepárrafopredeter." style:family="text">
      <style:text-properties style:font-name="DOEPNE+Raleway Regular" fo:color="#000000" fo:letter-spacing="0.0451in"/>
    </style:style>
    <style:style style:name="T3830" style:parent-style-name="Fuentedepárrafopredeter." style:family="text">
      <style:text-properties style:font-name="DOEPNE+Raleway Regular" fo:color="#000000"/>
    </style:style>
    <style:style style:name="T3831" style:parent-style-name="Fuentedepárrafopredeter." style:family="text">
      <style:text-properties style:font-name="DOEPNE+Raleway Regular" fo:color="#000000" fo:letter-spacing="0.0458in"/>
    </style:style>
    <style:style style:name="T3832" style:parent-style-name="Fuentedepárrafopredeter." style:family="text">
      <style:text-properties style:font-name="DOEPNE+Raleway Regular" fo:color="#000000"/>
    </style:style>
    <style:style style:name="T3833" style:parent-style-name="Fuentedepárrafopredeter." style:family="text">
      <style:text-properties style:font-name="DOEPNE+Raleway Regular" fo:color="#000000" fo:letter-spacing="0.1138in"/>
    </style:style>
    <style:style style:name="T3834" style:parent-style-name="Fuentedepárrafopredeter." style:family="text">
      <style:text-properties style:font-name="DOEPNE+Raleway Regular" style:font-name-complex="DOEPNE+Raleway Regular" fo:color="#000000"/>
    </style:style>
    <style:style style:name="T3835" style:parent-style-name="Fuentedepárrafopredeter." style:family="text">
      <style:text-properties style:font-name="DOEPNE+Raleway Regular" fo:color="#000000" fo:letter-spacing="-0.0006in"/>
    </style:style>
    <style:style style:name="T3836" style:parent-style-name="Fuentedepárrafopredeter." style:family="text">
      <style:text-properties style:font-name="DOEPNE+Raleway Regular" fo:color="#000000"/>
    </style:style>
    <style:style style:name="T3837" style:parent-style-name="Fuentedepárrafopredeter." style:family="text">
      <style:text-properties style:font-name="DOEPNE+Raleway Regular" fo:color="#000000" fo:letter-spacing="-0.0006in"/>
    </style:style>
    <style:style style:name="T3838" style:parent-style-name="Fuentedepárrafopredeter." style:family="text">
      <style:text-properties style:font-name="DOEPNE+Raleway Regular" fo:color="#000000"/>
    </style:style>
    <style:style style:name="P383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840" style:parent-style-name="Fuentedepárrafopredeter." style:family="text">
      <style:text-properties style:font-name="DOEPNE+Raleway Regular" style:font-name-complex="DOEPNE+Raleway Regular" fo:color="#000000"/>
    </style:style>
    <style:style style:name="T3841" style:parent-style-name="Fuentedepárrafopredeter." style:family="text">
      <style:text-properties style:font-name="DOEPNE+Raleway Regular" fo:color="#000000" fo:letter-spacing="0.0368in"/>
    </style:style>
    <style:style style:name="T3842" style:parent-style-name="Fuentedepárrafopredeter." style:family="text">
      <style:text-properties style:font-name="DOEPNE+Raleway Regular" fo:color="#000000"/>
    </style:style>
    <style:style style:name="T3843" style:parent-style-name="Fuentedepárrafopredeter." style:family="text">
      <style:text-properties style:font-name="DOEPNE+Raleway Regular" fo:color="#000000" fo:letter-spacing="0.0354in"/>
    </style:style>
    <style:style style:name="T3844" style:parent-style-name="Fuentedepárrafopredeter." style:family="text">
      <style:text-properties style:font-name="DOEPNE+Raleway Regular" fo:color="#000000"/>
    </style:style>
    <style:style style:name="T3845" style:parent-style-name="Fuentedepárrafopredeter." style:family="text">
      <style:text-properties style:font-name="DOEPNE+Raleway Regular" fo:color="#000000" fo:letter-spacing="0.0354in"/>
    </style:style>
    <style:style style:name="T3846" style:parent-style-name="Fuentedepárrafopredeter." style:family="text">
      <style:text-properties style:font-name="DOEPNE+Raleway Regular" fo:color="#000000"/>
    </style:style>
    <style:style style:name="T3847" style:parent-style-name="Fuentedepárrafopredeter." style:family="text">
      <style:text-properties style:font-name="DOEPNE+Raleway Regular" fo:color="#000000" fo:letter-spacing="0.0354in"/>
    </style:style>
    <style:style style:name="T3848" style:parent-style-name="Fuentedepárrafopredeter." style:family="text">
      <style:text-properties style:font-name="DOEPNE+Raleway Regular" style:font-name-complex="DOEPNE+Raleway Regular" fo:color="#000000"/>
    </style:style>
    <style:style style:name="T3849" style:parent-style-name="Fuentedepárrafopredeter." style:family="text">
      <style:text-properties style:font-name="DOEPNE+Raleway Regular" fo:color="#000000" fo:letter-spacing="0.0347in"/>
    </style:style>
    <style:style style:name="T3850" style:parent-style-name="Fuentedepárrafopredeter." style:family="text">
      <style:text-properties style:font-name="DOEPNE+Raleway Regular" fo:color="#000000"/>
    </style:style>
    <style:style style:name="T3851" style:parent-style-name="Fuentedepárrafopredeter." style:family="text">
      <style:text-properties style:font-name="DOEPNE+Raleway Regular" fo:color="#000000" fo:letter-spacing="0.1125in"/>
    </style:style>
    <style:style style:name="T3852" style:parent-style-name="Fuentedepárrafopredeter." style:family="text">
      <style:text-properties style:font-name="DOEPNE+Raleway Regular" fo:color="#000000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854" style:parent-style-name="Fuentedepárrafopredeter." style:family="text">
      <style:text-properties style:font-name="DOEPNE+Raleway Regular" fo:color="#000000"/>
    </style:style>
    <style:style style:name="T3855" style:parent-style-name="Fuentedepárrafopredeter." style:family="text">
      <style:text-properties style:font-name="DOEPNE+Raleway Regular" fo:color="#000000" fo:letter-spacing="0.0284in"/>
    </style:style>
    <style:style style:name="T3856" style:parent-style-name="Fuentedepárrafopredeter." style:family="text">
      <style:text-properties style:font-name="DOEPNE+Raleway Regular" fo:color="#000000"/>
    </style:style>
    <style:style style:name="T3857" style:parent-style-name="Fuentedepárrafopredeter." style:family="text">
      <style:text-properties style:font-name="DOEPNE+Raleway Regular" fo:color="#000000" fo:letter-spacing="0.0284in"/>
    </style:style>
    <style:style style:name="T3858" style:parent-style-name="Fuentedepárrafopredeter." style:family="text">
      <style:text-properties style:font-name="DOEPNE+Raleway Regular" fo:color="#000000"/>
    </style:style>
    <style:style style:name="T3859" style:parent-style-name="Fuentedepárrafopredeter." style:family="text">
      <style:text-properties style:font-name="DOEPNE+Raleway Regular" fo:color="#000000" fo:letter-spacing="0.0305in"/>
    </style:style>
    <style:style style:name="T3860" style:parent-style-name="Fuentedepárrafopredeter." style:family="text">
      <style:text-properties style:font-name="DOEPNE+Raleway Regular" style:font-name-complex="DOEPNE+Raleway Regular" fo:color="#000000"/>
    </style:style>
    <style:style style:name="T3861" style:parent-style-name="Fuentedepárrafopredeter." style:family="text">
      <style:text-properties style:font-name="DOEPNE+Raleway Regular" fo:color="#000000" fo:letter-spacing="0.0291in"/>
    </style:style>
    <style:style style:name="T3862" style:parent-style-name="Fuentedepárrafopredeter." style:family="text">
      <style:text-properties style:font-name="DOEPNE+Raleway Regular" fo:color="#000000"/>
    </style:style>
    <style:style style:name="T3863" style:parent-style-name="Fuentedepárrafopredeter." style:family="text">
      <style:text-properties style:font-name="DOEPNE+Raleway Regular" fo:color="#000000" fo:letter-spacing="0.0291in"/>
    </style:style>
    <style:style style:name="T3864" style:parent-style-name="Fuentedepárrafopredeter." style:family="text">
      <style:text-properties style:font-name="DOEPNE+Raleway Regular" fo:color="#000000"/>
    </style:style>
    <style:style style:name="T3865" style:parent-style-name="Fuentedepárrafopredeter." style:family="text">
      <style:text-properties style:font-name="DOEPNE+Raleway Regular" fo:color="#000000" fo:letter-spacing="0.0305in"/>
    </style:style>
    <style:style style:name="T3866" style:parent-style-name="Fuentedepárrafopredeter." style:family="text">
      <style:text-properties style:font-name="DOEPNE+Raleway Regular" fo:color="#000000"/>
    </style:style>
    <style:style style:name="T3867" style:parent-style-name="Fuentedepárrafopredeter." style:family="text">
      <style:text-properties style:font-name="DOEPNE+Raleway Regular" fo:color="#000000" fo:letter-spacing="0.0298in"/>
    </style:style>
    <style:style style:name="T3868" style:parent-style-name="Fuentedepárrafopredeter." style:family="text">
      <style:text-properties style:font-name="DOEPNE+Raleway Regular" fo:color="#000000"/>
    </style:style>
    <style:style style:name="T3869" style:parent-style-name="Fuentedepárrafopredeter." style:family="text">
      <style:text-properties style:font-name="DOEPNE+Raleway Regular" fo:color="#000000" fo:letter-spacing="0.0291in"/>
    </style:style>
    <style:style style:name="T3870" style:parent-style-name="Fuentedepárrafopredeter." style:family="text">
      <style:text-properties style:font-name="DOEPNE+Raleway Regular" fo:color="#000000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uentedepárrafopredeter." style:family="text">
      <style:text-properties style:font-name="DOEPNE+Raleway Regular" style:font-name-complex="DOEPNE+Raleway Regular" fo:color="#000000"/>
    </style:style>
    <style:style style:name="T3874" style:parent-style-name="Fuentedepárrafopredeter." style:family="text">
      <style:text-properties style:font-name="DOEPNE+Raleway Regular" fo:color="#000000" fo:letter-spacing="0.0402in"/>
    </style:style>
    <style:style style:name="T3875" style:parent-style-name="Fuentedepárrafopredeter." style:family="text">
      <style:text-properties style:font-name="DOEPNE+Raleway Regular" fo:color="#000000"/>
    </style:style>
    <style:style style:name="T3876" style:parent-style-name="Fuentedepárrafopredeter." style:family="text">
      <style:text-properties style:font-name="DOEPNE+Raleway Regular" fo:color="#000000" fo:letter-spacing="0.0388in"/>
    </style:style>
    <style:style style:name="T3877" style:parent-style-name="Fuentedepárrafopredeter." style:family="text">
      <style:text-properties style:font-name="DOEPNE+Raleway Regular" fo:color="#000000"/>
    </style:style>
    <style:style style:name="T3878" style:parent-style-name="Fuentedepárrafopredeter." style:family="text">
      <style:text-properties style:font-name="DOEPNE+Raleway Regular" fo:color="#000000" fo:letter-spacing="0.0388in"/>
    </style:style>
    <style:style style:name="T3879" style:parent-style-name="Fuentedepárrafopredeter." style:family="text">
      <style:text-properties style:font-name="DOEPNE+Raleway Regular" fo:color="#000000"/>
    </style:style>
    <style:style style:name="T3880" style:parent-style-name="Fuentedepárrafopredeter." style:family="text">
      <style:text-properties style:font-name="DOEPNE+Raleway Regular" fo:color="#000000" fo:letter-spacing="0.0388in"/>
    </style:style>
    <style:style style:name="T3881" style:parent-style-name="Fuentedepárrafopredeter." style:family="text">
      <style:text-properties style:font-name="DOEPNE+Raleway Regular" fo:color="#000000"/>
    </style:style>
    <style:style style:name="T3882" style:parent-style-name="Fuentedepárrafopredeter." style:family="text">
      <style:text-properties style:font-name="DOEPNE+Raleway Regular" fo:color="#000000" fo:letter-spacing="0.0402in"/>
    </style:style>
    <style:style style:name="T3883" style:parent-style-name="Fuentedepárrafopredeter." style:family="text">
      <style:text-properties style:font-name="DOEPNE+Raleway Regular" fo:color="#000000"/>
    </style:style>
    <style:style style:name="T3884" style:parent-style-name="Fuentedepárrafopredeter." style:family="text">
      <style:text-properties style:font-name="DOEPNE+Raleway Regular" fo:color="#000000" fo:letter-spacing="0.0402in"/>
    </style:style>
    <style:style style:name="T3885" style:parent-style-name="Fuentedepárrafopredeter." style:family="text">
      <style:text-properties style:font-name="DOEPNE+Raleway Regular" fo:color="#000000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uentedepárrafopredeter." style:family="text">
      <style:text-properties style:font-name="DOEPNE+Raleway Regular" fo:color="#000000"/>
    </style:style>
    <style:style style:name="T3889" style:parent-style-name="Fuentedepárrafopredeter." style:family="text">
      <style:text-properties style:font-name="DOEPNE+Raleway Regular" fo:color="#000000" fo:letter-spacing="0.0395in"/>
    </style:style>
    <style:style style:name="T3890" style:parent-style-name="Fuentedepárrafopredeter." style:family="text">
      <style:text-properties style:font-name="DOEPNE+Raleway Regular" fo:color="#000000"/>
    </style:style>
    <style:style style:name="T3891" style:parent-style-name="Fuentedepárrafopredeter." style:family="text">
      <style:text-properties style:font-name="DOEPNE+Raleway Regular" fo:color="#000000" fo:letter-spacing="0.0388in"/>
    </style:style>
    <style:style style:name="T3892" style:parent-style-name="Fuentedepárrafopredeter." style:family="text">
      <style:text-properties style:font-name="DOEPNE+Raleway Regular" fo:color="#000000"/>
    </style:style>
    <style:style style:name="T3893" style:parent-style-name="Fuentedepárrafopredeter." style:family="text">
      <style:text-properties style:font-name="DOEPNE+Raleway Regular" fo:color="#000000" fo:letter-spacing="0.0395in"/>
    </style:style>
    <style:style style:name="T3894" style:parent-style-name="Fuentedepárrafopredeter." style:family="text">
      <style:text-properties style:font-name="DOEPNE+Raleway Regular" fo:color="#000000"/>
    </style:style>
    <style:style style:name="T3895" style:parent-style-name="Fuentedepárrafopredeter." style:family="text">
      <style:text-properties style:font-name="DOEPNE+Raleway Regular" fo:color="#000000" fo:letter-spacing="0.0388in"/>
    </style:style>
    <style:style style:name="T3896" style:parent-style-name="Fuentedepárrafopredeter." style:family="text">
      <style:text-properties style:font-name="DOEPNE+Raleway Regular" fo:color="#000000"/>
    </style:style>
    <style:style style:name="T3897" style:parent-style-name="Fuentedepárrafopredeter." style:family="text">
      <style:text-properties style:font-name="DOEPNE+Raleway Regular" fo:color="#000000" fo:letter-spacing="0.0368in"/>
    </style:style>
    <style:style style:name="T3898" style:parent-style-name="Fuentedepárrafopredeter." style:family="text">
      <style:text-properties style:font-name="DOEPNE+Raleway Regular" fo:color="#000000"/>
    </style:style>
    <style:style style:name="T3899" style:parent-style-name="Fuentedepárrafopredeter." style:family="text">
      <style:text-properties style:font-name="DOEPNE+Raleway Regular" fo:color="#000000" fo:letter-spacing="0.0381in"/>
    </style:style>
    <style:style style:name="T3900" style:parent-style-name="Fuentedepárrafopredeter." style:family="text">
      <style:text-properties style:font-name="DOEPNE+Raleway Regular" style:font-name-complex="DOEPNE+Raleway Regular" fo:color="#000000"/>
    </style:style>
    <style:style style:name="T3901" style:parent-style-name="Fuentedepárrafopredeter." style:family="text">
      <style:text-properties style:font-name="DOEPNE+Raleway Regular" fo:color="#000000" fo:letter-spacing="0.0381in"/>
    </style:style>
    <style:style style:name="T3902" style:parent-style-name="Fuentedepárrafopredeter." style:family="text">
      <style:text-properties style:font-name="DOEPNE+Raleway Regular" fo:color="#000000"/>
    </style:style>
    <style:style style:name="T3903" style:parent-style-name="Fuentedepárrafopredeter." style:family="text">
      <style:text-properties style:font-name="DOEPNE+Raleway Regular" fo:color="#000000" fo:letter-spacing="0.0395in"/>
    </style:style>
    <style:style style:name="T3904" style:parent-style-name="Fuentedepárrafopredeter." style:family="text">
      <style:text-properties style:font-name="DOEPNE+Raleway Regular" fo:color="#000000"/>
    </style:style>
    <style:style style:name="P390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7" style:parent-style-name="Fuentedepárrafopredeter." style:family="text">
      <style:text-properties style:font-name="DOEPNE+Raleway Regular" fo:color="#000000"/>
    </style:style>
    <style:style style:name="T3908" style:parent-style-name="Fuentedepárrafopredeter." style:family="text">
      <style:text-properties style:font-name="DOEPNE+Raleway Regular" fo:color="#000000" fo:letter-spacing="0.0166in"/>
    </style:style>
    <style:style style:name="T3909" style:parent-style-name="Fuentedepárrafopredeter." style:family="text">
      <style:text-properties style:font-name="DOEPNE+Raleway Regular" fo:color="#000000" fo:letter-spacing="-0.0013in"/>
    </style:style>
    <style:style style:name="T3910" style:parent-style-name="Fuentedepárrafopredeter." style:family="text">
      <style:text-properties style:font-name="DOEPNE+Raleway Regular" fo:color="#000000" fo:letter-spacing="0.018in"/>
    </style:style>
    <style:style style:name="T3911" style:parent-style-name="Fuentedepárrafopredeter." style:family="text">
      <style:text-properties style:font-name="DOEPNE+Raleway Regular" fo:color="#000000"/>
    </style:style>
    <style:style style:name="T3912" style:parent-style-name="Fuentedepárrafopredeter." style:family="text">
      <style:text-properties style:font-name="DOEPNE+Raleway Regular" fo:color="#000000" fo:letter-spacing="0.0166in"/>
    </style:style>
    <style:style style:name="T3913" style:parent-style-name="Fuentedepárrafopredeter." style:family="text">
      <style:text-properties style:font-name="DOEPNE+Raleway Regular" fo:color="#000000"/>
    </style:style>
    <style:style style:name="T3914" style:parent-style-name="Fuentedepárrafopredeter." style:family="text">
      <style:text-properties style:font-name="DOEPNE+Raleway Regular" fo:color="#000000" fo:letter-spacing="0.0173in"/>
    </style:style>
    <style:style style:name="T3915" style:parent-style-name="Fuentedepárrafopredeter." style:family="text">
      <style:text-properties style:font-name="DOEPNE+Raleway Regular" fo:color="#000000" fo:letter-spacing="0.0006in"/>
    </style:style>
    <style:style style:name="T3916" style:parent-style-name="Fuentedepárrafopredeter." style:family="text">
      <style:text-properties style:font-name="DOEPNE+Raleway Regular" fo:color="#000000" fo:letter-spacing="0.0152in"/>
    </style:style>
    <style:style style:name="T3917" style:parent-style-name="Fuentedepárrafopredeter." style:family="text">
      <style:text-properties style:font-name="DOEPNE+Raleway Regular" fo:color="#000000"/>
    </style:style>
    <style:style style:name="P391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0" style:parent-style-name="Fuentedepárrafopredeter." style:family="text">
      <style:text-properties style:font-name="DOEPNE+Raleway Regular" style:font-name-complex="DOEPNE+Raleway Regular" fo:color="#000000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1868in"/>
      <style:text-properties style:font-name="DOEPNE+Raleway Regular" fo:color="#000000"/>
    </style:style>
    <style:style style:name="P392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4" style:parent-style-name="Fuentedepárrafopredeter." style:family="text">
      <style:text-properties style:font-name="DOEPNE+Raleway Regular" style:font-name-complex="DOEPNE+Raleway Regular" fo:color="#000000"/>
    </style:style>
    <style:style style:name="P3925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DOEPNE+Raleway Regular" fo:color="#000000"/>
    </style:style>
    <style:style style:name="F3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DOEPNE+Raleway Regular" fo:color="#000000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1" style:parent-style-name="Fuentedepárrafopredeter." style:family="text">
      <style:text-properties style:font-name="VWWJWR+Raleway Bold" fo:font-weight="bold" style:font-weight-asian="bold" fo:color="#000000"/>
    </style:style>
    <style:style style:name="T393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933" style:parent-style-name="Fuentedepárrafopredeter." style:family="text">
      <style:text-properties style:font-name="VWWJWR+Raleway Bold" fo:font-weight="bold" style:font-weight-asian="bold" fo:color="#000000"/>
    </style:style>
    <style:style style:name="T393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3935" style:parent-style-name="Fuentedepárrafopredeter." style:family="text">
      <style:text-properties style:font-name="DOEPNE+Raleway Regular" style:font-name-complex="DOEPNE+Raleway Regular" fo:color="#000000"/>
    </style:style>
    <style:style style:name="T3936" style:parent-style-name="Fuentedepárrafopredeter." style:family="text">
      <style:text-properties style:font-name="DOEPNE+Raleway Regular" fo:color="#000000" fo:letter-spacing="0.0006in"/>
    </style:style>
    <style:style style:name="T3937" style:parent-style-name="Fuentedepárrafopredeter." style:family="text">
      <style:text-properties style:font-name="DOEPNE+Raleway Regular" style:font-name-complex="DOEPNE+Raleway Regular" fo:color="#000000"/>
    </style:style>
    <style:style style:name="T3938" style:parent-style-name="Fuentedepárrafopredeter." style:family="text">
      <style:text-properties style:font-name="DOEPNE+Raleway Regular" fo:color="#000000"/>
    </style:style>
    <style:style style:name="T3939" style:parent-style-name="Fuentedepárrafopredeter." style:family="text">
      <style:text-properties style:font-name="DOEPNE+Raleway Regular" fo:color="#000000" fo:letter-spacing="-0.0006in"/>
    </style:style>
    <style:style style:name="T3940" style:parent-style-name="Fuentedepárrafopredeter." style:family="text">
      <style:text-properties style:font-name="DOEPNE+Raleway Regular" fo:color="#000000"/>
    </style:style>
    <style:style style:name="T3941" style:parent-style-name="Fuentedepárrafopredeter." style:family="text">
      <style:text-properties style:font-name="DOEPNE+Raleway Regular" fo:color="#000000" fo:letter-spacing="-0.0006in"/>
    </style:style>
    <style:style style:name="T3942" style:parent-style-name="Fuentedepárrafopredeter." style:family="text">
      <style:text-properties style:font-name="DOEPNE+Raleway Regular" style:font-name-complex="DOEPNE+Raleway Regular" fo:color="#000000" fo:letter-spacing="0.0006in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3944" style:parent-style-name="Fuentedepárrafopredeter." style:family="text">
      <style:text-properties style:font-name="VWWJWR+Raleway Bold" fo:font-weight="bold" style:font-weight-asian="bold" fo:color="#000000"/>
    </style:style>
    <style:style style:name="T394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3946" style:parent-style-name="Fuentedepárrafopredeter." style:family="text">
      <style:text-properties style:font-name="DOEPNE+Raleway Regular" fo:color="#000000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950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95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395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953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395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3955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3956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395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3958" style:parent-style-name="Fuentedepárrafopredeter." style:family="text">
      <style:text-properties style:font-name="DOEPNE+Raleway Regular" fo:color="#232323" fo:font-size="8pt" style:font-size-asian="8pt"/>
    </style:style>
    <style:style style:name="T3959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3960" style:parent-style-name="Fuentedepárrafopredeter." style:family="text">
      <style:text-properties style:font-name="DOEPNE+Raleway Regular" fo:color="#232323" fo:font-size="8pt" style:font-size-asian="8pt"/>
    </style:style>
    <style:style style:name="T3961" style:parent-style-name="Fuentedepárrafopredeter." style:family="text">
      <style:text-properties style:font-name="DOEPNE+Raleway Regular" fo:color="#232323" fo:letter-spacing="-0.002in" fo:font-size="8pt" style:font-size-asian="8pt"/>
    </style:style>
    <style:style style:name="T3962" style:parent-style-name="Fuentedepárrafopredeter." style:family="text">
      <style:text-properties style:font-name="DOEPNE+Raleway Regular" fo:color="#232323" fo:font-size="8pt" style:font-size-asian="8pt"/>
    </style:style>
    <style:style style:name="T3963" style:parent-style-name="Fuentedepárrafopredeter." style:family="text">
      <style:text-properties style:font-name="DOEPNE+Raleway Regular" style:font-name-complex="DOEPNE+Raleway Regular" fo:color="#232323" fo:font-size="8pt" style:font-size-asian="8pt"/>
    </style:style>
    <style:style style:name="T3964" style:parent-style-name="Fuentedepárrafopredeter." style:family="text">
      <style:text-properties style:font-name="DOEPNE+Raleway Regular" fo:color="#232323" fo:font-size="8pt" style:font-size-asian="8pt"/>
    </style:style>
    <style:style style:name="T3965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3966" style:parent-style-name="Fuentedepárrafopredeter." style:family="text">
      <style:text-properties style:font-name="DOEPNE+Raleway Regular" fo:color="#232323" fo:letter-spacing="0.0013in" fo:font-size="8pt" style:font-size-asian="8pt"/>
    </style:style>
    <style:style style:name="T3967" style:parent-style-name="Fuentedepárrafopredeter." style:family="text">
      <style:text-properties style:font-name="DOEPNE+Raleway Regular" fo:color="#232323" fo:font-size="8pt" style:font-size-asian="8pt"/>
    </style:style>
    <style:style style:name="T3968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3969" style:parent-style-name="Fuentedepárrafopredeter." style:family="text">
      <style:text-properties style:font-name="DOEPNE+Raleway Regular" fo:color="#232323" fo:font-size="8pt" style:font-size-asian="8pt"/>
    </style:style>
    <style:style style:name="T3970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3971" style:parent-style-name="Fuentedepárrafopredeter." style:family="text">
      <style:text-properties style:font-name="DOEPNE+Raleway Regular" fo:color="#232323" fo:font-size="8pt" style:font-size-asian="8pt"/>
    </style:style>
    <style:style style:name="T3972" style:parent-style-name="Fuentedepárrafopredeter." style:family="text">
      <style:text-properties style:font-name="DOEPNE+Raleway Regular" fo:color="#232323" fo:letter-spacing="-0.0013in" fo:font-size="8pt" style:font-size-asian="8pt"/>
    </style:style>
    <style:style style:name="T3973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3974" style:parent-style-name="Fuentedepárrafopredeter." style:family="text">
      <style:text-properties style:font-name="DOEPNE+Raleway Regular" fo:color="#232323" fo:font-size="8pt" style:font-size-asian="8pt"/>
    </style:style>
    <style:style style:name="T3975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3976" style:parent-style-name="Fuentedepárrafopredeter." style:family="text">
      <style:text-properties style:font-name="DOEPNE+Raleway Regular" fo:color="#232323" fo:letter-spacing="0.0034in" fo:font-size="8pt" style:font-size-asian="8pt"/>
    </style:style>
    <style:style style:name="T3977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39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7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3980" style:parent-style-name="Normal" style:family="paragraph">
      <style:paragraph-properties fo:text-align="start" fo:margin-top="0in" fo:margin-bottom="0in" style:line-height-at-least="0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Fuentedepárrafopredeter." style:family="text">
      <style:text-properties style:font-name="VWWJWR+Raleway Bold" fo:font-weight="bold" style:font-weight-asian="bold" fo:color="#000000"/>
    </style:style>
    <style:style style:name="T398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98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985" style:parent-style-name="Fuentedepárrafopredeter." style:family="text">
      <style:text-properties style:font-name="DOEPNE+Raleway Regular" fo:color="#000000"/>
    </style:style>
    <style:style style:name="P3986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987" style:parent-style-name="Fuentedepárrafopredeter." style:family="text">
      <style:text-properties style:font-name="VWWJWR+Raleway Bold" fo:font-weight="bold" style:font-weight-asian="bold" fo:color="#000000"/>
    </style:style>
    <style:style style:name="T3988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3989" style:parent-style-name="Fuentedepárrafopredeter." style:family="text">
      <style:text-properties style:font-name="DOEPNE+Raleway Regular" fo:color="#000000"/>
    </style:style>
    <style:style style:name="P3990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399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399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3993" style:parent-style-name="Fuentedepárrafopredeter." style:family="text">
      <style:text-properties style:font-name="DOEPNE+Raleway Regular" fo:color="#000000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8" style:parent-style-name="Fuentedepárrafopredeter." style:family="text">
      <style:text-properties style:font-name="VWWJWR+Raleway Bold" fo:font-weight="bold" style:font-weight-asian="bold" fo:color="#000000"/>
    </style:style>
    <style:style style:name="T399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000" style:parent-style-name="Fuentedepárrafopredeter." style:family="text">
      <style:text-properties style:font-name="VWWJWR+Raleway Bold" fo:font-weight="bold" style:font-weight-asian="bold" fo:color="#000000"/>
    </style:style>
    <style:style style:name="T400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002" style:parent-style-name="Fuentedepárrafopredeter." style:family="text">
      <style:text-properties style:font-name="VWWJWR+Raleway Bold" fo:font-weight="bold" style:font-weight-asian="bold" fo:color="#000000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00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9" style:parent-style-name="Fuentedepárrafopredeter." style:family="text">
      <style:text-properties style:font-name="BKGAUO+Raleway Regular" fo:color="#000000"/>
    </style:style>
    <style:style style:name="T4010" style:parent-style-name="Fuentedepárrafopredeter." style:family="text">
      <style:text-properties style:font-name="BKGAUO+Raleway Regular" fo:color="#000000" fo:letter-spacing="-0.0006in"/>
    </style:style>
    <style:style style:name="T4011" style:parent-style-name="Fuentedepárrafopredeter." style:family="text">
      <style:text-properties style:font-name="BKGAUO+Raleway Regular" style:font-name-complex="BKGAUO+Raleway Regular" fo:color="#000000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DOEPNE+Raleway Regular" fo:color="#000000"/>
    </style:style>
    <style:style style:name="T4015" style:parent-style-name="Fuentedepárrafopredeter." style:family="text">
      <style:text-properties style:font-name="DOEPNE+Raleway Regular" fo:color="#000000" fo:letter-spacing="0.0972in"/>
    </style:style>
    <style:style style:name="T4016" style:parent-style-name="Fuentedepárrafopredeter." style:family="text">
      <style:text-properties style:font-name="DOEPNE+Raleway Regular" fo:color="#000000"/>
    </style:style>
    <style:style style:name="T4017" style:parent-style-name="Fuentedepárrafopredeter." style:family="text">
      <style:text-properties style:font-name="DOEPNE+Raleway Regular" fo:color="#000000" fo:letter-spacing="0.0972in"/>
    </style:style>
    <style:style style:name="T4018" style:parent-style-name="Fuentedepárrafopredeter." style:family="text">
      <style:text-properties style:font-name="DOEPNE+Raleway Regular" fo:color="#000000"/>
    </style:style>
    <style:style style:name="T4019" style:parent-style-name="Fuentedepárrafopredeter." style:family="text">
      <style:text-properties style:font-name="DOEPNE+Raleway Regular" fo:color="#000000" fo:letter-spacing="0.0972in"/>
    </style:style>
    <style:style style:name="T4020" style:parent-style-name="Fuentedepárrafopredeter." style:family="text">
      <style:text-properties style:font-name="DOEPNE+Raleway Regular" fo:color="#000000"/>
    </style:style>
    <style:style style:name="T4021" style:parent-style-name="Fuentedepárrafopredeter." style:family="text">
      <style:text-properties style:font-name="DOEPNE+Raleway Regular" fo:color="#000000" fo:letter-spacing="0.0972in"/>
    </style:style>
    <style:style style:name="T4022" style:parent-style-name="Fuentedepárrafopredeter." style:family="text">
      <style:text-properties style:font-name="DOEPNE+Raleway Regular" fo:color="#000000"/>
    </style:style>
    <style:style style:name="T4023" style:parent-style-name="Fuentedepárrafopredeter." style:family="text">
      <style:text-properties style:font-name="DOEPNE+Raleway Regular" fo:color="#000000" fo:letter-spacing="0.1145in"/>
    </style:style>
    <style:style style:name="T4024" style:parent-style-name="Fuentedepárrafopredeter." style:family="text">
      <style:text-properties style:font-name="DOEPNE+Raleway Regular" style:font-name-complex="DOEPNE+Raleway Regular" fo:color="#000000"/>
    </style:style>
    <style:style style:name="T4025" style:parent-style-name="Fuentedepárrafopredeter." style:family="text">
      <style:text-properties style:font-name="DOEPNE+Raleway Regular" fo:color="#000000" fo:letter-spacing="-0.0006in"/>
    </style:style>
    <style:style style:name="T4026" style:parent-style-name="Fuentedepárrafopredeter." style:family="text">
      <style:text-properties style:font-name="DOEPNE+Raleway Regular" fo:color="#000000"/>
    </style:style>
    <style:style style:name="P4027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028" style:parent-style-name="Fuentedepárrafopredeter." style:family="text">
      <style:text-properties style:font-name="DOEPNE+Raleway Regular" fo:color="#000000"/>
    </style:style>
    <style:style style:name="T4029" style:parent-style-name="Fuentedepárrafopredeter." style:family="text">
      <style:text-properties style:font-name="DOEPNE+Raleway Regular" fo:color="#000000" fo:letter-spacing="0.0034in"/>
    </style:style>
    <style:style style:name="T4030" style:parent-style-name="Fuentedepárrafopredeter." style:family="text">
      <style:text-properties style:font-name="DOEPNE+Raleway Regular" fo:color="#000000"/>
    </style:style>
    <style:style style:name="T4031" style:parent-style-name="Fuentedepárrafopredeter." style:family="text">
      <style:text-properties style:font-name="DOEPNE+Raleway Regular" fo:color="#000000" fo:letter-spacing="0.002in"/>
    </style:style>
    <style:style style:name="T4032" style:parent-style-name="Fuentedepárrafopredeter." style:family="text">
      <style:text-properties style:font-name="DOEPNE+Raleway Regular" fo:color="#000000"/>
    </style:style>
    <style:style style:name="T4033" style:parent-style-name="Fuentedepárrafopredeter." style:family="text">
      <style:text-properties style:font-name="DOEPNE+Raleway Regular" fo:color="#000000" fo:letter-spacing="0.0034in"/>
    </style:style>
    <style:style style:name="T4034" style:parent-style-name="Fuentedepárrafopredeter." style:family="text">
      <style:text-properties style:font-name="DOEPNE+Raleway Regular" fo:color="#000000"/>
    </style:style>
    <style:style style:name="T4035" style:parent-style-name="Fuentedepárrafopredeter." style:family="text">
      <style:text-properties style:font-name="DOEPNE+Raleway Regular" fo:color="#000000" fo:letter-spacing="0.0027in"/>
    </style:style>
    <style:style style:name="T4036" style:parent-style-name="Fuentedepárrafopredeter." style:family="text">
      <style:text-properties style:font-name="DOEPNE+Raleway Regular" style:font-name-complex="DOEPNE+Raleway Regular" fo:color="#000000"/>
    </style:style>
    <style:style style:name="T4037" style:parent-style-name="Fuentedepárrafopredeter." style:family="text">
      <style:text-properties style:font-name="DOEPNE+Raleway Regular" fo:color="#000000" fo:letter-spacing="0.002in"/>
    </style:style>
    <style:style style:name="T4038" style:parent-style-name="Fuentedepárrafopredeter." style:family="text">
      <style:text-properties style:font-name="DOEPNE+Raleway Regular" fo:color="#000000"/>
    </style:style>
    <style:style style:name="T4039" style:parent-style-name="Fuentedepárrafopredeter." style:family="text">
      <style:text-properties style:font-name="DOEPNE+Raleway Regular" fo:color="#000000" fo:letter-spacing="0.002in"/>
    </style:style>
    <style:style style:name="T4040" style:parent-style-name="Fuentedepárrafopredeter." style:family="text">
      <style:text-properties style:font-name="DOEPNE+Raleway Regular" fo:color="#000000" fo:letter-spacing="0.0006in"/>
    </style:style>
    <style:style style:name="T4041" style:parent-style-name="Fuentedepárrafopredeter." style:family="text">
      <style:text-properties style:font-name="DOEPNE+Raleway Regular" fo:color="#000000" fo:letter-spacing="0.1125in"/>
    </style:style>
    <style:style style:name="T4042" style:parent-style-name="Fuentedepárrafopredeter." style:family="text">
      <style:text-properties style:font-name="DOEPNE+Raleway Regular" style:font-name-complex="DOEPNE+Raleway Regular" fo:color="#000000"/>
    </style:style>
    <style:style style:name="T4043" style:parent-style-name="Fuentedepárrafopredeter." style:family="text">
      <style:text-properties style:font-name="DOEPNE+Raleway Regular" fo:color="#000000" fo:letter-spacing="0.0006in"/>
    </style:style>
    <style:style style:name="T4044" style:parent-style-name="Fuentedepárrafopredeter." style:family="text">
      <style:text-properties style:font-name="DOEPNE+Raleway Regular" fo:color="#000000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046" style:parent-style-name="Fuentedepárrafopredeter." style:family="text">
      <style:text-properties style:font-name="DOEPNE+Raleway Regular" fo:color="#000000"/>
    </style:style>
    <style:style style:name="T4047" style:parent-style-name="Fuentedepárrafopredeter." style:family="text">
      <style:text-properties style:font-name="DOEPNE+Raleway Regular" fo:color="#000000" fo:letter-spacing="0.1687in"/>
    </style:style>
    <style:style style:name="T4048" style:parent-style-name="Fuentedepárrafopredeter." style:family="text">
      <style:text-properties style:font-name="DOEPNE+Raleway Regular" style:font-name-complex="DOEPNE+Raleway Regular" fo:color="#000000"/>
    </style:style>
    <style:style style:name="T4049" style:parent-style-name="Fuentedepárrafopredeter." style:family="text">
      <style:text-properties style:font-name="DOEPNE+Raleway Regular" fo:color="#000000" fo:letter-spacing="0.1701in"/>
    </style:style>
    <style:style style:name="T4050" style:parent-style-name="Fuentedepárrafopredeter." style:family="text">
      <style:text-properties style:font-name="DOEPNE+Raleway Regular" fo:color="#000000" fo:letter-spacing="-0.0013in"/>
    </style:style>
    <style:style style:name="T4051" style:parent-style-name="Fuentedepárrafopredeter." style:family="text">
      <style:text-properties style:font-name="DOEPNE+Raleway Regular" fo:color="#000000" fo:letter-spacing="0.1701in"/>
    </style:style>
    <style:style style:name="T4052" style:parent-style-name="Fuentedepárrafopredeter." style:family="text">
      <style:text-properties style:font-name="DOEPNE+Raleway Regular" fo:color="#000000"/>
    </style:style>
    <style:style style:name="T4053" style:parent-style-name="Fuentedepárrafopredeter." style:family="text">
      <style:text-properties style:font-name="DOEPNE+Raleway Regular" fo:color="#000000" fo:letter-spacing="0.1687in"/>
    </style:style>
    <style:style style:name="T4054" style:parent-style-name="Fuentedepárrafopredeter." style:family="text">
      <style:text-properties style:font-name="DOEPNE+Raleway Regular" style:font-name-complex="DOEPNE+Raleway Regular" fo:color="#000000"/>
    </style:style>
    <style:style style:name="T4055" style:parent-style-name="Fuentedepárrafopredeter." style:family="text">
      <style:text-properties style:font-name="DOEPNE+Raleway Regular" fo:color="#000000" fo:letter-spacing="0.1701in"/>
    </style:style>
    <style:style style:name="T4056" style:parent-style-name="Fuentedepárrafopredeter." style:family="text">
      <style:text-properties style:font-name="DOEPNE+Raleway Regular" fo:color="#000000" fo:letter-spacing="-0.0013in"/>
    </style:style>
    <style:style style:name="T4057" style:parent-style-name="Fuentedepárrafopredeter." style:family="text">
      <style:text-properties style:font-name="DOEPNE+Raleway Regular" fo:color="#000000" fo:letter-spacing="0.1152in"/>
    </style:style>
    <style:style style:name="T4058" style:parent-style-name="Fuentedepárrafopredeter." style:family="text">
      <style:text-properties style:font-name="DOEPNE+Raleway Regular" fo:color="#000000"/>
    </style:style>
    <style:style style:name="T4059" style:parent-style-name="Fuentedepárrafopredeter." style:family="text">
      <style:text-properties style:font-name="Calibri" fo:color="#000000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061" style:parent-style-name="Fuentedepárrafopredeter." style:family="text">
      <style:text-properties style:font-name="DOEPNE+Raleway Regular" style:font-name-complex="DOEPNE+Raleway Regular" fo:color="#000000"/>
    </style:style>
    <style:style style:name="T4062" style:parent-style-name="Fuentedepárrafopredeter." style:family="text">
      <style:text-properties style:font-name="DOEPNE+Raleway Regular" fo:color="#000000" fo:letter-spacing="0.1319in"/>
    </style:style>
    <style:style style:name="T4063" style:parent-style-name="Fuentedepárrafopredeter." style:family="text">
      <style:text-properties style:font-name="DOEPNE+Raleway Regular" fo:color="#000000"/>
    </style:style>
    <style:style style:name="T4064" style:parent-style-name="Fuentedepárrafopredeter." style:family="text">
      <style:text-properties style:font-name="DOEPNE+Raleway Regular" fo:color="#000000" fo:letter-spacing="0.1319in"/>
    </style:style>
    <style:style style:name="T4065" style:parent-style-name="Fuentedepárrafopredeter." style:family="text">
      <style:text-properties style:font-name="DOEPNE+Raleway Regular" fo:color="#000000"/>
    </style:style>
    <style:style style:name="T4066" style:parent-style-name="Fuentedepárrafopredeter." style:family="text">
      <style:text-properties style:font-name="DOEPNE+Raleway Regular" fo:color="#000000" fo:letter-spacing="0.1305in"/>
    </style:style>
    <style:style style:name="T4067" style:parent-style-name="Fuentedepárrafopredeter." style:family="text">
      <style:text-properties style:font-name="DOEPNE+Raleway Regular" fo:color="#000000"/>
    </style:style>
    <style:style style:name="T4068" style:parent-style-name="Fuentedepárrafopredeter." style:family="text">
      <style:text-properties style:font-name="DOEPNE+Raleway Regular" fo:color="#000000" fo:letter-spacing="0.1319in"/>
    </style:style>
    <style:style style:name="T4069" style:parent-style-name="Fuentedepárrafopredeter." style:family="text">
      <style:text-properties style:font-name="DOEPNE+Raleway Regular" fo:color="#000000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uentedepárrafopredeter." style:family="text">
      <style:text-properties style:font-name="DOEPNE+Raleway Regular" fo:color="#000000"/>
    </style:style>
    <style:style style:name="T4073" style:parent-style-name="Fuentedepárrafopredeter." style:family="text">
      <style:text-properties style:font-name="DOEPNE+Raleway Regular" fo:color="#000000" fo:letter-spacing="0.018in"/>
    </style:style>
    <style:style style:name="T4074" style:parent-style-name="Fuentedepárrafopredeter." style:family="text">
      <style:text-properties style:font-name="DOEPNE+Raleway Regular" fo:color="#000000"/>
    </style:style>
    <style:style style:name="T4075" style:parent-style-name="Fuentedepárrafopredeter." style:family="text">
      <style:text-properties style:font-name="DOEPNE+Raleway Regular" fo:color="#000000" fo:letter-spacing="0.018in"/>
    </style:style>
    <style:style style:name="T4076" style:parent-style-name="Fuentedepárrafopredeter." style:family="text">
      <style:text-properties style:font-name="DOEPNE+Raleway Regular" fo:color="#000000" fo:letter-spacing="-0.0006in"/>
    </style:style>
    <style:style style:name="T4077" style:parent-style-name="Fuentedepárrafopredeter." style:family="text">
      <style:text-properties style:font-name="DOEPNE+Raleway Regular" fo:color="#000000" fo:letter-spacing="0.0187in"/>
    </style:style>
    <style:style style:name="T4078" style:parent-style-name="Fuentedepárrafopredeter." style:family="text">
      <style:text-properties style:font-name="DOEPNE+Raleway Regular" fo:color="#000000"/>
    </style:style>
    <style:style style:name="T4079" style:parent-style-name="Fuentedepárrafopredeter." style:family="text">
      <style:text-properties style:font-name="DOEPNE+Raleway Regular" fo:color="#000000" fo:letter-spacing="0.0166in"/>
    </style:style>
    <style:style style:name="T4080" style:parent-style-name="Fuentedepárrafopredeter." style:family="text">
      <style:text-properties style:font-name="DOEPNE+Raleway Regular" fo:color="#000000" fo:letter-spacing="-0.0006in"/>
    </style:style>
    <style:style style:name="T4081" style:parent-style-name="Fuentedepárrafopredeter." style:family="text">
      <style:text-properties style:font-name="DOEPNE+Raleway Regular" fo:color="#000000" fo:letter-spacing="0.0187in"/>
    </style:style>
    <style:style style:name="T4082" style:parent-style-name="Fuentedepárrafopredeter." style:family="text">
      <style:text-properties style:font-name="DOEPNE+Raleway Regular" fo:color="#000000"/>
    </style:style>
    <style:style style:name="T4083" style:parent-style-name="Fuentedepárrafopredeter." style:family="text">
      <style:text-properties style:font-name="DOEPNE+Raleway Regular" fo:color="#000000" fo:letter-spacing="0.0173in"/>
    </style:style>
    <style:style style:name="T4084" style:parent-style-name="Fuentedepárrafopredeter." style:family="text">
      <style:text-properties style:font-name="DOEPNE+Raleway Regular" fo:color="#000000" fo:letter-spacing="-0.0006in"/>
    </style:style>
    <style:style style:name="T4085" style:parent-style-name="Fuentedepárrafopredeter." style:family="text">
      <style:text-properties style:font-name="DOEPNE+Raleway Regular" fo:color="#000000" fo:letter-spacing="0.0208in"/>
    </style:style>
    <style:style style:name="T4086" style:parent-style-name="Fuentedepárrafopredeter." style:family="text">
      <style:text-properties style:font-name="DOEPNE+Raleway Regular" fo:color="#000000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DOEPNE+Raleway Regular" fo:color="#000000"/>
    </style:style>
    <style:style style:name="T4090" style:parent-style-name="Fuentedepárrafopredeter." style:family="text">
      <style:text-properties style:font-name="DOEPNE+Raleway Regular" fo:color="#000000" fo:letter-spacing="-0.0013in"/>
    </style:style>
    <style:style style:name="T4091" style:parent-style-name="Fuentedepárrafopredeter." style:family="text">
      <style:text-properties style:font-name="DOEPNE+Raleway Regular" fo:color="#000000"/>
    </style:style>
    <style:style style:name="T4092" style:parent-style-name="Fuentedepárrafopredeter." style:family="text">
      <style:text-properties style:font-name="DOEPNE+Raleway Regular" fo:color="#000000" fo:letter-spacing="-0.0006in"/>
    </style:style>
    <style:style style:name="T4093" style:parent-style-name="Fuentedepárrafopredeter." style:family="text">
      <style:text-properties style:font-name="DOEPNE+Raleway Regular" style:font-name-complex="DOEPNE+Raleway Regular" fo:color="#000000"/>
    </style:style>
    <style:style style:name="T4094" style:parent-style-name="Fuentedepárrafopredeter." style:family="text">
      <style:text-properties style:font-name="DOEPNE+Raleway Regular" fo:color="#000000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7" style:parent-style-name="Fuentedepárrafopredeter." style:family="text">
      <style:text-properties style:font-name="VWWJWR+Raleway Bold" fo:font-weight="bold" style:font-weight-asian="bold" fo:color="#000000"/>
    </style:style>
    <style:style style:name="T409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099" style:parent-style-name="Fuentedepárrafopredeter." style:family="text">
      <style:text-properties style:font-name="VWWJWR+Raleway Bold" fo:font-weight="bold" style:font-weight-asian="bold" fo:color="#000000"/>
    </style:style>
    <style:style style:name="T4100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101" style:parent-style-name="Fuentedepárrafopredeter." style:family="text">
      <style:text-properties style:font-name="DOEPNE+Raleway Regular" style:font-name-complex="DOEPNE+Raleway Regular" fo:color="#000000"/>
    </style:style>
    <style:style style:name="T4102" style:parent-style-name="Fuentedepárrafopredeter." style:family="text">
      <style:text-properties style:font-name="DOEPNE+Raleway Regular" fo:color="#000000" fo:letter-spacing="0.0006in"/>
    </style:style>
    <style:style style:name="T4103" style:parent-style-name="Fuentedepárrafopredeter." style:family="text">
      <style:text-properties style:font-name="DOEPNE+Raleway Regular" style:font-name-complex="DOEPNE+Raleway Regular" fo:color="#000000"/>
    </style:style>
    <style:style style:name="T4104" style:parent-style-name="Fuentedepárrafopredeter." style:family="text">
      <style:text-properties style:font-name="DOEPNE+Raleway Regular" fo:color="#000000"/>
    </style:style>
    <style:style style:name="T4105" style:parent-style-name="Fuentedepárrafopredeter." style:family="text">
      <style:text-properties style:font-name="DOEPNE+Raleway Regular" fo:color="#000000" fo:letter-spacing="-0.0006in"/>
    </style:style>
    <style:style style:name="T4106" style:parent-style-name="Fuentedepárrafopredeter." style:family="text">
      <style:text-properties style:font-name="DOEPNE+Raleway Regular" fo:color="#000000"/>
    </style:style>
    <style:style style:name="T4107" style:parent-style-name="Fuentedepárrafopredeter." style:family="text">
      <style:text-properties style:font-name="DOEPNE+Raleway Regular" fo:color="#000000" fo:letter-spacing="-0.0006in"/>
    </style:style>
    <style:style style:name="T4108" style:parent-style-name="Fuentedepárrafopredeter." style:family="text">
      <style:text-properties style:font-name="DOEPNE+Raleway Regular" style:font-name-complex="DOEPNE+Raleway Regular" fo:color="#000000" fo:letter-spacing="0.0006in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110" style:parent-style-name="Fuentedepárrafopredeter." style:family="text">
      <style:text-properties style:font-name="VWWJWR+Raleway Bold" fo:font-weight="bold" style:font-weight-asian="bold" fo:color="#000000"/>
    </style:style>
    <style:style style:name="T411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112" style:parent-style-name="Fuentedepárrafopredeter." style:family="text">
      <style:text-properties style:font-name="DOEPNE+Raleway Regular" fo:color="#000000"/>
    </style:style>
    <style:style style:name="P411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5" style:parent-style-name="Fuentedepárrafopredeter." style:family="text">
      <style:text-properties style:font-name="VWWJWR+Raleway Bold" fo:font-weight="bold" style:font-weight-asian="bold" fo:color="#000000"/>
    </style:style>
    <style:style style:name="T411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11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118" style:parent-style-name="Fuentedepárrafopredeter." style:family="text">
      <style:text-properties style:font-name="DOEPNE+Raleway Regular" fo:color="#000000"/>
    </style:style>
    <style:style style:name="P4119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120" style:parent-style-name="Fuentedepárrafopredeter." style:family="text">
      <style:text-properties style:font-name="VWWJWR+Raleway Bold" fo:font-weight="bold" style:font-weight-asian="bold" fo:color="#000000"/>
    </style:style>
    <style:style style:name="T4121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4122" style:parent-style-name="Fuentedepárrafopredeter." style:family="text">
      <style:text-properties style:font-name="DOEPNE+Raleway Regular" fo:color="#000000"/>
    </style:style>
    <style:style style:name="P4123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12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12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126" style:parent-style-name="Fuentedepárrafopredeter." style:family="text">
      <style:text-properties style:font-name="DOEPNE+Raleway Regular" fo:color="#000000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1" style:parent-style-name="Fuentedepárrafopredeter." style:family="text">
      <style:text-properties style:font-name="VWWJWR+Raleway Bold" fo:font-weight="bold" style:font-weight-asian="bold" fo:color="#000000"/>
    </style:style>
    <style:style style:name="T413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133" style:parent-style-name="Fuentedepárrafopredeter." style:family="text">
      <style:text-properties style:font-name="VWWJWR+Raleway Bold" fo:font-weight="bold" style:font-weight-asian="bold" fo:color="#000000"/>
    </style:style>
    <style:style style:name="T4134" style:parent-style-name="Fuentedepárrafopredeter." style:family="text">
      <style:text-properties style:font-name="VWWJWR+Raleway Bold" fo:font-weight="bold" style:font-weight-asian="bold" fo:color="#000000" fo:letter-spacing="0.0013in"/>
    </style:style>
    <style:style style:name="T4135" style:parent-style-name="Fuentedepárrafopredeter." style:family="text">
      <style:text-properties style:font-name="VWWJWR+Raleway Bold" fo:font-weight="bold" style:font-weight-asian="bold" fo:color="#000000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139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2" style:parent-style-name="Fuentedepárrafopredeter." style:family="text">
      <style:text-properties style:font-name="BKGAUO+Raleway Regular" fo:color="#000000"/>
    </style:style>
    <style:style style:name="T4143" style:parent-style-name="Fuentedepárrafopredeter." style:family="text">
      <style:text-properties style:font-name="BKGAUO+Raleway Regular" fo:color="#000000" fo:letter-spacing="-0.0006in"/>
    </style:style>
    <style:style style:name="T4144" style:parent-style-name="Fuentedepárrafopredeter." style:family="text">
      <style:text-properties style:font-name="BKGAUO+Raleway Regular" style:font-name-complex="BKGAUO+Raleway Regular" fo:color="#000000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uentedepárrafopredeter." style:family="text">
      <style:text-properties style:font-name="DOEPNE+Raleway Regular" fo:color="#000000"/>
    </style:style>
    <style:style style:name="T4148" style:parent-style-name="Fuentedepárrafopredeter." style:family="text">
      <style:text-properties style:font-name="DOEPNE+Raleway Regular" fo:color="#000000" fo:letter-spacing="0.0076in"/>
    </style:style>
    <style:style style:name="T4149" style:parent-style-name="Fuentedepárrafopredeter." style:family="text">
      <style:text-properties style:font-name="DOEPNE+Raleway Regular" fo:color="#000000"/>
    </style:style>
    <style:style style:name="T4150" style:parent-style-name="Fuentedepárrafopredeter." style:family="text">
      <style:text-properties style:font-name="DOEPNE+Raleway Regular" fo:color="#000000" fo:letter-spacing="0.0069in"/>
    </style:style>
    <style:style style:name="T4151" style:parent-style-name="Fuentedepárrafopredeter." style:family="text">
      <style:text-properties style:font-name="DOEPNE+Raleway Regular" fo:color="#000000"/>
    </style:style>
    <style:style style:name="T4152" style:parent-style-name="Fuentedepárrafopredeter." style:family="text">
      <style:text-properties style:font-name="DOEPNE+Raleway Regular" fo:color="#000000" fo:letter-spacing="0.0069in"/>
    </style:style>
    <style:style style:name="T4153" style:parent-style-name="Fuentedepárrafopredeter." style:family="text">
      <style:text-properties style:font-name="DOEPNE+Raleway Regular" fo:color="#000000"/>
    </style:style>
    <style:style style:name="T4154" style:parent-style-name="Fuentedepárrafopredeter." style:family="text">
      <style:text-properties style:font-name="DOEPNE+Raleway Regular" fo:color="#000000" fo:letter-spacing="0.0076in"/>
    </style:style>
    <style:style style:name="T4155" style:parent-style-name="Fuentedepárrafopredeter." style:family="text">
      <style:text-properties style:font-name="DOEPNE+Raleway Regular" style:font-name-complex="DOEPNE+Raleway Regular" fo:color="#000000"/>
    </style:style>
    <style:style style:name="T4156" style:parent-style-name="Fuentedepárrafopredeter." style:family="text">
      <style:text-properties style:font-name="DOEPNE+Raleway Regular" fo:color="#000000" fo:letter-spacing="0.0083in"/>
    </style:style>
    <style:style style:name="T4157" style:parent-style-name="Fuentedepárrafopredeter." style:family="text">
      <style:text-properties style:font-name="DOEPNE+Raleway Regular" fo:color="#000000"/>
    </style:style>
    <style:style style:name="T4158" style:parent-style-name="Fuentedepárrafopredeter." style:family="text">
      <style:text-properties style:font-name="DOEPNE+Raleway Regular" fo:color="#000000" fo:letter-spacing="0.1131in"/>
    </style:style>
    <style:style style:name="T4159" style:parent-style-name="Fuentedepárrafopredeter." style:family="text">
      <style:text-properties style:font-name="DOEPNE+Raleway Regular" fo:color="#000000" fo:letter-spacing="0.0006in"/>
    </style:style>
    <style:style style:name="T4160" style:parent-style-name="Fuentedepárrafopredeter." style:family="text">
      <style:text-properties style:font-name="DOEPNE+Raleway Regular" fo:color="#000000" fo:letter-spacing="-0.0013in"/>
    </style:style>
    <style:style style:name="T4161" style:parent-style-name="Fuentedepárrafopredeter." style:family="text">
      <style:text-properties style:font-name="DOEPNE+Raleway Regular" style:font-name-complex="DOEPNE+Raleway Regular" fo:color="#000000"/>
    </style:style>
    <style:style style:name="T4162" style:parent-style-name="Fuentedepárrafopredeter." style:family="text">
      <style:text-properties style:font-name="DOEPNE+Raleway Regular" fo:color="#000000" fo:letter-spacing="-0.0006in"/>
    </style:style>
    <style:style style:name="T4163" style:parent-style-name="Fuentedepárrafopredeter." style:family="text">
      <style:text-properties style:font-name="DOEPNE+Raleway Regular" fo:color="#000000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165" style:parent-style-name="Fuentedepárrafopredeter." style:family="text">
      <style:text-properties style:font-name="DOEPNE+Raleway Regular" fo:color="#000000"/>
    </style:style>
    <style:style style:name="T4166" style:parent-style-name="Fuentedepárrafopredeter." style:family="text">
      <style:text-properties style:font-name="DOEPNE+Raleway Regular" fo:color="#000000" fo:letter-spacing="0.1222in"/>
    </style:style>
    <style:style style:name="T4167" style:parent-style-name="Fuentedepárrafopredeter." style:family="text">
      <style:text-properties style:font-name="DOEPNE+Raleway Regular" fo:color="#000000"/>
    </style:style>
    <style:style style:name="T4168" style:parent-style-name="Fuentedepárrafopredeter." style:family="text">
      <style:text-properties style:font-name="DOEPNE+Raleway Regular" fo:color="#000000" fo:letter-spacing="0.1229in"/>
    </style:style>
    <style:style style:name="T4169" style:parent-style-name="Fuentedepárrafopredeter." style:family="text">
      <style:text-properties style:font-name="DOEPNE+Raleway Regular" fo:color="#000000"/>
    </style:style>
    <style:style style:name="T4170" style:parent-style-name="Fuentedepárrafopredeter." style:family="text">
      <style:text-properties style:font-name="DOEPNE+Raleway Regular" fo:color="#000000" fo:letter-spacing="0.1222in"/>
    </style:style>
    <style:style style:name="T4171" style:parent-style-name="Fuentedepárrafopredeter." style:family="text">
      <style:text-properties style:font-name="DOEPNE+Raleway Regular" fo:color="#000000"/>
    </style:style>
    <style:style style:name="T4172" style:parent-style-name="Fuentedepárrafopredeter." style:family="text">
      <style:text-properties style:font-name="DOEPNE+Raleway Regular" fo:color="#000000" fo:letter-spacing="0.1111in"/>
    </style:style>
    <style:style style:name="T4173" style:parent-style-name="Fuentedepárrafopredeter." style:family="text">
      <style:text-properties style:font-name="DOEPNE+Raleway Regular" fo:color="#000000"/>
    </style:style>
    <style:style style:name="T4174" style:parent-style-name="Fuentedepárrafopredeter." style:family="text">
      <style:text-properties style:font-name="DOEPNE+Raleway Regular" fo:color="#000000" fo:letter-spacing="-0.0013in"/>
    </style:style>
    <style:style style:name="T4175" style:parent-style-name="Fuentedepárrafopredeter." style:family="text">
      <style:text-properties style:font-name="DOEPNE+Raleway Regular" fo:color="#000000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177" style:parent-style-name="Fuentedepárrafopredeter." style:family="text">
      <style:text-properties style:font-name="DOEPNE+Raleway Regular" fo:color="#000000"/>
    </style:style>
    <style:style style:name="T4178" style:parent-style-name="Fuentedepárrafopredeter." style:family="text">
      <style:text-properties style:font-name="DOEPNE+Raleway Regular" fo:color="#000000" fo:letter-spacing="0.0555in"/>
    </style:style>
    <style:style style:name="T4179" style:parent-style-name="Fuentedepárrafopredeter." style:family="text">
      <style:text-properties style:font-name="DOEPNE+Raleway Regular" fo:color="#000000"/>
    </style:style>
    <style:style style:name="T4180" style:parent-style-name="Fuentedepárrafopredeter." style:family="text">
      <style:text-properties style:font-name="DOEPNE+Raleway Regular" fo:color="#000000" fo:letter-spacing="0.0569in"/>
    </style:style>
    <style:style style:name="T4181" style:parent-style-name="Fuentedepárrafopredeter." style:family="text">
      <style:text-properties style:font-name="DOEPNE+Raleway Regular" style:font-name-complex="DOEPNE+Raleway Regular" fo:color="#000000" fo:letter-spacing="0.0006in"/>
    </style:style>
    <style:style style:name="T4182" style:parent-style-name="Fuentedepárrafopredeter." style:family="text">
      <style:text-properties style:font-name="DOEPNE+Raleway Regular" fo:color="#000000" fo:letter-spacing="0.0562in"/>
    </style:style>
    <style:style style:name="T4183" style:parent-style-name="Fuentedepárrafopredeter." style:family="text">
      <style:text-properties style:font-name="DOEPNE+Raleway Regular" fo:color="#000000"/>
    </style:style>
    <style:style style:name="T4184" style:parent-style-name="Fuentedepárrafopredeter." style:family="text">
      <style:text-properties style:font-name="DOEPNE+Raleway Regular" fo:color="#000000" fo:letter-spacing="0.0541in"/>
    </style:style>
    <style:style style:name="T4185" style:parent-style-name="Fuentedepárrafopredeter." style:family="text">
      <style:text-properties style:font-name="DOEPNE+Raleway Regular" fo:color="#000000" fo:letter-spacing="0.0006in"/>
    </style:style>
    <style:style style:name="T4186" style:parent-style-name="Fuentedepárrafopredeter." style:family="text">
      <style:text-properties style:font-name="DOEPNE+Raleway Regular" fo:color="#000000" fo:letter-spacing="0.0562in"/>
    </style:style>
    <style:style style:name="T4187" style:parent-style-name="Fuentedepárrafopredeter." style:family="text">
      <style:text-properties style:font-name="DOEPNE+Raleway Regular" fo:color="#000000"/>
    </style:style>
    <style:style style:name="T4188" style:parent-style-name="Fuentedepárrafopredeter." style:family="text">
      <style:text-properties style:font-name="DOEPNE+Raleway Regular" fo:color="#000000" fo:letter-spacing="0.0576in"/>
    </style:style>
    <style:style style:name="T4189" style:parent-style-name="Fuentedepárrafopredeter." style:family="text">
      <style:text-properties style:font-name="DOEPNE+Raleway Regular" fo:color="#000000"/>
    </style:style>
    <style:style style:name="T4190" style:parent-style-name="Fuentedepárrafopredeter." style:family="text">
      <style:text-properties style:font-name="DOEPNE+Raleway Regular" fo:color="#000000" fo:letter-spacing="0.0555in"/>
    </style:style>
    <style:style style:name="T4191" style:parent-style-name="Fuentedepárrafopredeter." style:family="text">
      <style:text-properties style:font-name="DOEPNE+Raleway Regular" fo:color="#000000"/>
    </style:style>
    <style:style style:name="T4192" style:parent-style-name="Fuentedepárrafopredeter." style:family="text">
      <style:text-properties style:font-name="DOEPNE+Raleway Regular" fo:color="#000000" fo:letter-spacing="0.0569in"/>
    </style:style>
    <style:style style:name="T4193" style:parent-style-name="Fuentedepárrafopredeter." style:family="text">
      <style:text-properties style:font-name="DOEPNE+Raleway Regular" fo:color="#000000"/>
    </style:style>
    <style:style style:name="T4194" style:parent-style-name="Fuentedepárrafopredeter." style:family="text">
      <style:text-properties style:font-name="DOEPNE+Raleway Regular" fo:color="#000000" fo:letter-spacing="0.1118in"/>
    </style:style>
    <style:style style:name="T4195" style:parent-style-name="Fuentedepárrafopredeter." style:family="text">
      <style:text-properties style:font-name="DOEPNE+Raleway Regular" fo:color="#000000"/>
    </style:style>
    <style:style style:name="T4196" style:parent-style-name="Fuentedepárrafopredeter." style:family="text">
      <style:text-properties style:font-name="DOEPNE+Raleway Regular" fo:color="#000000" fo:letter-spacing="0.0006in"/>
    </style:style>
    <style:style style:name="T4197" style:parent-style-name="Fuentedepárrafopredeter." style:family="text">
      <style:text-properties style:font-name="DOEPNE+Raleway Regular" fo:color="#000000"/>
    </style:style>
    <style:style style:name="T4198" style:parent-style-name="Fuentedepárrafopredeter." style:family="text">
      <style:text-properties style:font-name="DOEPNE+Raleway Regular" fo:color="#000000" fo:letter-spacing="0.0006in"/>
    </style:style>
    <style:style style:name="T4199" style:parent-style-name="Fuentedepárrafopredeter." style:family="text">
      <style:text-properties style:font-name="DOEPNE+Raleway Regular" fo:color="#000000" fo:letter-spacing="-0.0006in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201" style:parent-style-name="Fuentedepárrafopredeter." style:family="text">
      <style:text-properties style:font-name="DOEPNE+Raleway Regular" fo:color="#000000"/>
    </style:style>
    <style:style style:name="T4202" style:parent-style-name="Fuentedepárrafopredeter." style:family="text">
      <style:text-properties style:font-name="DOEPNE+Raleway Regular" fo:color="#000000" fo:letter-spacing="0.0305in"/>
    </style:style>
    <style:style style:name="T4203" style:parent-style-name="Fuentedepárrafopredeter." style:family="text">
      <style:text-properties style:font-name="DOEPNE+Raleway Regular" fo:color="#000000" fo:letter-spacing="0.0006in"/>
    </style:style>
    <style:style style:name="T4204" style:parent-style-name="Fuentedepárrafopredeter." style:family="text">
      <style:text-properties style:font-name="DOEPNE+Raleway Regular" fo:color="#000000" fo:letter-spacing="0.0298in"/>
    </style:style>
    <style:style style:name="T4205" style:parent-style-name="Fuentedepárrafopredeter." style:family="text">
      <style:text-properties style:font-name="DOEPNE+Raleway Regular" fo:color="#000000"/>
    </style:style>
    <style:style style:name="T4206" style:parent-style-name="Fuentedepárrafopredeter." style:family="text">
      <style:text-properties style:font-name="DOEPNE+Raleway Regular" fo:color="#000000" fo:letter-spacing="0.0284in"/>
    </style:style>
    <style:style style:name="T4207" style:parent-style-name="Fuentedepárrafopredeter." style:family="text">
      <style:text-properties style:font-name="DOEPNE+Raleway Regular" style:font-name-complex="DOEPNE+Raleway Regular" fo:color="#000000"/>
    </style:style>
    <style:style style:name="T4208" style:parent-style-name="Fuentedepárrafopredeter." style:family="text">
      <style:text-properties style:font-name="DOEPNE+Raleway Regular" fo:color="#000000" fo:letter-spacing="0.0305in"/>
    </style:style>
    <style:style style:name="T4209" style:parent-style-name="Fuentedepárrafopredeter." style:family="text">
      <style:text-properties style:font-name="DOEPNE+Raleway Regular" fo:color="#000000"/>
    </style:style>
    <style:style style:name="T4210" style:parent-style-name="Fuentedepárrafopredeter." style:family="text">
      <style:text-properties style:font-name="DOEPNE+Raleway Regular" fo:color="#000000" fo:letter-spacing="0.1138in"/>
    </style:style>
    <style:style style:name="T4211" style:parent-style-name="Fuentedepárrafopredeter." style:family="text">
      <style:text-properties style:font-name="DOEPNE+Raleway Regular" fo:color="#000000" fo:letter-spacing="0.0006in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4213" style:parent-style-name="Fuentedepárrafopredeter." style:family="text">
      <style:text-properties style:font-name="DOEPNE+Raleway Regular" fo:color="#000000"/>
    </style:style>
    <style:style style:name="T4214" style:parent-style-name="Fuentedepárrafopredeter." style:family="text">
      <style:text-properties style:font-name="DOEPNE+Raleway Regular" fo:color="#000000" fo:letter-spacing="-0.0006in"/>
    </style:style>
    <style:style style:name="T4215" style:parent-style-name="Fuentedepárrafopredeter." style:family="text">
      <style:text-properties style:font-name="DOEPNE+Raleway Regular" style:font-name-complex="DOEPNE+Raleway Regular" fo:color="#000000"/>
    </style:style>
    <style:style style:name="T4216" style:parent-style-name="Fuentedepárrafopredeter." style:family="text">
      <style:text-properties style:font-name="DOEPNE+Raleway Regular" fo:color="#000000"/>
    </style:style>
    <style:style style:name="P421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9" style:parent-style-name="Fuentedepárrafopredeter." style:family="text">
      <style:text-properties style:font-name="VWWJWR+Raleway Bold" fo:font-weight="bold" style:font-weight-asian="bold" fo:color="#000000"/>
    </style:style>
    <style:style style:name="T422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221" style:parent-style-name="Fuentedepárrafopredeter." style:family="text">
      <style:text-properties style:font-name="VWWJWR+Raleway Bold" fo:font-weight="bold" style:font-weight-asian="bold" fo:color="#000000"/>
    </style:style>
    <style:style style:name="T422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223" style:parent-style-name="Fuentedepárrafopredeter." style:family="text">
      <style:text-properties style:font-name="DOEPNE+Raleway Regular" style:font-name-complex="DOEPNE+Raleway Regular" fo:color="#000000"/>
    </style:style>
    <style:style style:name="T4224" style:parent-style-name="Fuentedepárrafopredeter." style:family="text">
      <style:text-properties style:font-name="DOEPNE+Raleway Regular" fo:color="#000000" fo:letter-spacing="0.0006in"/>
    </style:style>
    <style:style style:name="T4225" style:parent-style-name="Fuentedepárrafopredeter." style:family="text">
      <style:text-properties style:font-name="DOEPNE+Raleway Regular" style:font-name-complex="DOEPNE+Raleway Regular" fo:color="#000000"/>
    </style:style>
    <style:style style:name="T4226" style:parent-style-name="Fuentedepárrafopredeter." style:family="text">
      <style:text-properties style:font-name="DOEPNE+Raleway Regular" fo:color="#000000"/>
    </style:style>
    <style:style style:name="T4227" style:parent-style-name="Fuentedepárrafopredeter." style:family="text">
      <style:text-properties style:font-name="DOEPNE+Raleway Regular" fo:color="#000000" fo:letter-spacing="-0.0006in"/>
    </style:style>
    <style:style style:name="T4228" style:parent-style-name="Fuentedepárrafopredeter." style:family="text">
      <style:text-properties style:font-name="DOEPNE+Raleway Regular" fo:color="#000000"/>
    </style:style>
    <style:style style:name="T4229" style:parent-style-name="Fuentedepárrafopredeter." style:family="text">
      <style:text-properties style:font-name="DOEPNE+Raleway Regular" fo:color="#000000" fo:letter-spacing="-0.0006in"/>
    </style:style>
    <style:style style:name="T4230" style:parent-style-name="Fuentedepárrafopredeter." style:family="text">
      <style:text-properties style:font-name="DOEPNE+Raleway Regular" style:font-name-complex="DOEPNE+Raleway Regular" fo:color="#000000" fo:letter-spacing="0.0006in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232" style:parent-style-name="Fuentedepárrafopredeter." style:family="text">
      <style:text-properties style:font-name="VWWJWR+Raleway Bold" fo:font-weight="bold" style:font-weight-asian="bold" fo:color="#000000"/>
    </style:style>
    <style:style style:name="T423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234" style:parent-style-name="Fuentedepárrafopredeter." style:family="text">
      <style:text-properties style:font-name="DOEPNE+Raleway Regular" fo:color="#000000"/>
    </style:style>
    <style:style style:name="P42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7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4238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423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4240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4241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424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4243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4244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4245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4246" style:parent-style-name="Fuentedepárrafopredeter." style:family="text">
      <style:text-properties style:font-name="DOEPNE+Raleway Regular" fo:color="#232323" fo:font-size="8pt" style:font-size-asian="8pt"/>
    </style:style>
    <style:style style:name="T4247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248" style:parent-style-name="Fuentedepárrafopredeter." style:family="text">
      <style:text-properties style:font-name="DOEPNE+Raleway Regular" fo:color="#232323" fo:font-size="8pt" style:font-size-asian="8pt"/>
    </style:style>
    <style:style style:name="T4249" style:parent-style-name="Fuentedepárrafopredeter." style:family="text">
      <style:text-properties style:font-name="DOEPNE+Raleway Regular" fo:color="#232323" fo:letter-spacing="-0.002in" fo:font-size="8pt" style:font-size-asian="8pt"/>
    </style:style>
    <style:style style:name="T4250" style:parent-style-name="Fuentedepárrafopredeter." style:family="text">
      <style:text-properties style:font-name="DOEPNE+Raleway Regular" fo:color="#232323" fo:font-size="8pt" style:font-size-asian="8pt"/>
    </style:style>
    <style:style style:name="T4251" style:parent-style-name="Fuentedepárrafopredeter." style:family="text">
      <style:text-properties style:font-name="DOEPNE+Raleway Regular" style:font-name-complex="DOEPNE+Raleway Regular" fo:color="#232323" fo:font-size="8pt" style:font-size-asian="8pt"/>
    </style:style>
    <style:style style:name="T4252" style:parent-style-name="Fuentedepárrafopredeter." style:family="text">
      <style:text-properties style:font-name="DOEPNE+Raleway Regular" fo:color="#232323" fo:font-size="8pt" style:font-size-asian="8pt"/>
    </style:style>
    <style:style style:name="T4253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254" style:parent-style-name="Fuentedepárrafopredeter." style:family="text">
      <style:text-properties style:font-name="DOEPNE+Raleway Regular" fo:color="#232323" fo:letter-spacing="0.0013in" fo:font-size="8pt" style:font-size-asian="8pt"/>
    </style:style>
    <style:style style:name="T4255" style:parent-style-name="Fuentedepárrafopredeter." style:family="text">
      <style:text-properties style:font-name="DOEPNE+Raleway Regular" fo:color="#232323" fo:font-size="8pt" style:font-size-asian="8pt"/>
    </style:style>
    <style:style style:name="T4256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257" style:parent-style-name="Fuentedepárrafopredeter." style:family="text">
      <style:text-properties style:font-name="DOEPNE+Raleway Regular" fo:color="#232323" fo:font-size="8pt" style:font-size-asian="8pt"/>
    </style:style>
    <style:style style:name="T4258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4259" style:parent-style-name="Fuentedepárrafopredeter." style:family="text">
      <style:text-properties style:font-name="DOEPNE+Raleway Regular" fo:color="#232323" fo:font-size="8pt" style:font-size-asian="8pt"/>
    </style:style>
    <style:style style:name="T4260" style:parent-style-name="Fuentedepárrafopredeter." style:family="text">
      <style:text-properties style:font-name="DOEPNE+Raleway Regular" fo:color="#232323" fo:letter-spacing="-0.0013in" fo:font-size="8pt" style:font-size-asian="8pt"/>
    </style:style>
    <style:style style:name="T4261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4262" style:parent-style-name="Fuentedepárrafopredeter." style:family="text">
      <style:text-properties style:font-name="DOEPNE+Raleway Regular" fo:color="#232323" fo:font-size="8pt" style:font-size-asian="8pt"/>
    </style:style>
    <style:style style:name="T4263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264" style:parent-style-name="Fuentedepárrafopredeter." style:family="text">
      <style:text-properties style:font-name="DOEPNE+Raleway Regular" fo:color="#232323" fo:letter-spacing="0.0034in" fo:font-size="8pt" style:font-size-asian="8pt"/>
    </style:style>
    <style:style style:name="T4265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42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6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4268" style:parent-style-name="Normal" style:family="paragraph">
      <style:paragraph-properties fo:text-align="start" fo:margin-top="0in" fo:margin-bottom="0in" style:line-height-at-least="0in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Fuentedepárrafopredeter." style:family="text">
      <style:text-properties style:font-name="VWWJWR+Raleway Bold" fo:font-weight="bold" style:font-weight-asian="bold" fo:color="#000000"/>
    </style:style>
    <style:style style:name="T427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27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273" style:parent-style-name="Fuentedepárrafopredeter." style:family="text">
      <style:text-properties style:font-name="DOEPNE+Raleway Regular" fo:color="#000000"/>
    </style:style>
    <style:style style:name="P4274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275" style:parent-style-name="Fuentedepárrafopredeter." style:family="text">
      <style:text-properties style:font-name="VWWJWR+Raleway Bold" fo:font-weight="bold" style:font-weight-asian="bold" fo:color="#000000"/>
    </style:style>
    <style:style style:name="T4276" style:parent-style-name="Fuentedepárrafopredeter." style:family="text">
      <style:text-properties style:font-name="DOEPNE+Raleway Regular" fo:color="#000000"/>
    </style:style>
    <style:style style:name="P4277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27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27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280" style:parent-style-name="Fuentedepárrafopredeter." style:family="text">
      <style:text-properties style:font-name="DOEPNE+Raleway Regular" fo:color="#000000"/>
    </style:style>
    <style:style style:name="P428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uentedepárrafopredeter." style:family="text">
      <style:text-properties style:font-name="VWWJWR+Raleway Bold" fo:font-weight="bold" style:font-weight-asian="bold" fo:color="#000000"/>
    </style:style>
    <style:style style:name="T428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287" style:parent-style-name="Fuentedepárrafopredeter." style:family="text">
      <style:text-properties style:font-name="VWWJWR+Raleway Bold" fo:font-weight="bold" style:font-weight-asian="bold" fo:color="#000000"/>
    </style:style>
    <style:style style:name="T428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289" style:parent-style-name="Fuentedepárrafopredeter." style:family="text">
      <style:text-properties style:font-name="VWWJWR+Raleway Bold" fo:font-weight="bold" style:font-weight-asian="bold" fo:color="#000000"/>
    </style:style>
    <style:style style:name="P429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293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29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6" style:parent-style-name="Fuentedepárrafopredeter." style:family="text">
      <style:text-properties style:font-name="BKGAUO+Raleway Regular" fo:color="#000000"/>
    </style:style>
    <style:style style:name="T4297" style:parent-style-name="Fuentedepárrafopredeter." style:family="text">
      <style:text-properties style:font-name="BKGAUO+Raleway Regular" fo:color="#000000" fo:letter-spacing="0.0006in"/>
    </style:style>
    <style:style style:name="T4298" style:parent-style-name="Fuentedepárrafopredeter." style:family="text">
      <style:text-properties style:font-name="BKGAUO+Raleway Regular" style:font-name-complex="BKGAUO+Raleway Regular" fo:color="#000000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1" style:parent-style-name="Fuentedepárrafopredeter." style:family="text">
      <style:text-properties style:font-name="DOEPNE+Raleway Regular" style:font-name-complex="DOEPNE+Raleway Regular" fo:color="#000000"/>
    </style:style>
    <style:style style:name="T4302" style:parent-style-name="Fuentedepárrafopredeter." style:family="text">
      <style:text-properties style:font-name="DOEPNE+Raleway Regular" fo:color="#000000" fo:letter-spacing="-0.0048in"/>
    </style:style>
    <style:style style:name="T4303" style:parent-style-name="Fuentedepárrafopredeter." style:family="text">
      <style:text-properties style:font-name="DOEPNE+Raleway Regular" fo:color="#000000"/>
    </style:style>
    <style:style style:name="T4304" style:parent-style-name="Fuentedepárrafopredeter." style:family="text">
      <style:text-properties style:font-name="DOEPNE+Raleway Regular" fo:color="#000000" fo:letter-spacing="-0.0062in"/>
    </style:style>
    <style:style style:name="T4305" style:parent-style-name="Fuentedepárrafopredeter." style:family="text">
      <style:text-properties style:font-name="DOEPNE+Raleway Regular" fo:color="#000000"/>
    </style:style>
    <style:style style:name="T4306" style:parent-style-name="Fuentedepárrafopredeter." style:family="text">
      <style:text-properties style:font-name="DOEPNE+Raleway Regular" fo:color="#000000" fo:letter-spacing="-0.0069in"/>
    </style:style>
    <style:style style:name="T4307" style:parent-style-name="Fuentedepárrafopredeter." style:family="text">
      <style:text-properties style:font-name="DOEPNE+Raleway Regular" fo:color="#000000"/>
    </style:style>
    <style:style style:name="T4308" style:parent-style-name="Fuentedepárrafopredeter." style:family="text">
      <style:text-properties style:font-name="DOEPNE+Raleway Regular" fo:color="#000000" fo:letter-spacing="-0.0062in"/>
    </style:style>
    <style:style style:name="T4309" style:parent-style-name="Fuentedepárrafopredeter." style:family="text">
      <style:text-properties style:font-name="DOEPNE+Raleway Regular" fo:color="#000000"/>
    </style:style>
    <style:style style:name="T4310" style:parent-style-name="Fuentedepárrafopredeter." style:family="text">
      <style:text-properties style:font-name="DOEPNE+Raleway Regular" fo:color="#000000" fo:letter-spacing="-0.0055in"/>
    </style:style>
    <style:style style:name="T4311" style:parent-style-name="Fuentedepárrafopredeter." style:family="text">
      <style:text-properties style:font-name="DOEPNE+Raleway Regular" fo:color="#000000"/>
    </style:style>
    <style:style style:name="T4312" style:parent-style-name="Fuentedepárrafopredeter." style:family="text">
      <style:text-properties style:font-name="DOEPNE+Raleway Regular" fo:color="#000000" fo:letter-spacing="-0.0069in"/>
    </style:style>
    <style:style style:name="T4313" style:parent-style-name="Fuentedepárrafopredeter." style:family="text">
      <style:text-properties style:font-name="DOEPNE+Raleway Regular" fo:color="#000000"/>
    </style:style>
    <style:style style:name="T4314" style:parent-style-name="Fuentedepárrafopredeter." style:family="text">
      <style:text-properties style:font-name="DOEPNE+Raleway Regular" fo:color="#000000" fo:letter-spacing="0.1111in"/>
    </style:style>
    <style:style style:name="T4315" style:parent-style-name="Fuentedepárrafopredeter." style:family="text">
      <style:text-properties style:font-name="DOEPNE+Raleway Regular" style:font-name-complex="DOEPNE+Raleway Regular" fo:color="#000000"/>
    </style:style>
    <style:style style:name="T4316" style:parent-style-name="Fuentedepárrafopredeter." style:family="text">
      <style:text-properties style:font-name="DOEPNE+Raleway Regular" fo:color="#000000" fo:letter-spacing="-0.0006in"/>
    </style:style>
    <style:style style:name="T4317" style:parent-style-name="Fuentedepárrafopredeter." style:family="text">
      <style:text-properties style:font-name="DOEPNE+Raleway Regular" fo:color="#000000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319" style:parent-style-name="Fuentedepárrafopredeter." style:family="text">
      <style:text-properties style:font-name="DOEPNE+Raleway Regular" fo:color="#000000"/>
    </style:style>
    <style:style style:name="T4320" style:parent-style-name="Fuentedepárrafopredeter." style:family="text">
      <style:text-properties style:font-name="DOEPNE+Raleway Regular" fo:color="#000000" fo:letter-spacing="0.0152in"/>
    </style:style>
    <style:style style:name="T4321" style:parent-style-name="Fuentedepárrafopredeter." style:family="text">
      <style:text-properties style:font-name="DOEPNE+Raleway Regular" style:font-name-complex="DOEPNE+Raleway Regular" fo:color="#000000"/>
    </style:style>
    <style:style style:name="T4322" style:parent-style-name="Fuentedepárrafopredeter." style:family="text">
      <style:text-properties style:font-name="DOEPNE+Raleway Regular" fo:color="#000000" fo:letter-spacing="0.0173in"/>
    </style:style>
    <style:style style:name="T4323" style:parent-style-name="Fuentedepárrafopredeter." style:family="text">
      <style:text-properties style:font-name="DOEPNE+Raleway Regular" fo:color="#000000"/>
    </style:style>
    <style:style style:name="T4324" style:parent-style-name="Fuentedepárrafopredeter." style:family="text">
      <style:text-properties style:font-name="DOEPNE+Raleway Regular" fo:color="#000000" fo:letter-spacing="0.0159in"/>
    </style:style>
    <style:style style:name="T4325" style:parent-style-name="Fuentedepárrafopredeter." style:family="text">
      <style:text-properties style:font-name="DOEPNE+Raleway Regular" fo:color="#000000"/>
    </style:style>
    <style:style style:name="T4326" style:parent-style-name="Fuentedepárrafopredeter." style:family="text">
      <style:text-properties style:font-name="DOEPNE+Raleway Regular" fo:color="#000000" fo:letter-spacing="0.0138in"/>
    </style:style>
    <style:style style:name="T4327" style:parent-style-name="Fuentedepárrafopredeter." style:family="text">
      <style:text-properties style:font-name="DOEPNE+Raleway Regular" style:font-name-complex="DOEPNE+Raleway Regular" fo:color="#000000"/>
    </style:style>
    <style:style style:name="T4328" style:parent-style-name="Fuentedepárrafopredeter." style:family="text">
      <style:text-properties style:font-name="DOEPNE+Raleway Regular" fo:color="#000000" fo:letter-spacing="0.0152in"/>
    </style:style>
    <style:style style:name="T4329" style:parent-style-name="Fuentedepárrafopredeter." style:family="text">
      <style:text-properties style:font-name="DOEPNE+Raleway Regular" fo:color="#000000"/>
    </style:style>
    <style:style style:name="T4330" style:parent-style-name="Fuentedepárrafopredeter." style:family="text">
      <style:text-properties style:font-name="DOEPNE+Raleway Regular" fo:color="#000000" fo:letter-spacing="0.0166in"/>
    </style:style>
    <style:style style:name="T4331" style:parent-style-name="Fuentedepárrafopredeter." style:family="text">
      <style:text-properties style:font-name="DOEPNE+Raleway Regular" fo:color="#000000"/>
    </style:style>
    <style:style style:name="T4332" style:parent-style-name="Fuentedepárrafopredeter." style:family="text">
      <style:text-properties style:font-name="DOEPNE+Raleway Regular" fo:color="#000000" fo:letter-spacing="0.1131in"/>
    </style:style>
    <style:style style:name="T4333" style:parent-style-name="Fuentedepárrafopredeter." style:family="text">
      <style:text-properties style:font-name="DOEPNE+Raleway Regular" fo:color="#000000"/>
    </style:style>
    <style:style style:name="T4334" style:parent-style-name="Fuentedepárrafopredeter." style:family="text">
      <style:text-properties style:font-name="DOEPNE+Raleway Regular" fo:color="#000000" fo:letter-spacing="-0.0006in"/>
    </style:style>
    <style:style style:name="T4335" style:parent-style-name="Fuentedepárrafopredeter." style:family="text">
      <style:text-properties style:font-name="DOEPNE+Raleway Regular" fo:color="#000000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337" style:parent-style-name="Fuentedepárrafopredeter." style:family="text">
      <style:text-properties style:font-name="DOEPNE+Raleway Regular" fo:color="#000000"/>
    </style:style>
    <style:style style:name="T4338" style:parent-style-name="Fuentedepárrafopredeter." style:family="text">
      <style:text-properties style:font-name="DOEPNE+Raleway Regular" fo:color="#000000" fo:letter-spacing="0.0208in"/>
    </style:style>
    <style:style style:name="T4339" style:parent-style-name="Fuentedepárrafopredeter." style:family="text">
      <style:text-properties style:font-name="DOEPNE+Raleway Regular" fo:color="#000000"/>
    </style:style>
    <style:style style:name="T4340" style:parent-style-name="Fuentedepárrafopredeter." style:family="text">
      <style:text-properties style:font-name="DOEPNE+Raleway Regular" fo:color="#000000" fo:letter-spacing="0.0215in"/>
    </style:style>
    <style:style style:name="T4341" style:parent-style-name="Fuentedepárrafopredeter." style:family="text">
      <style:text-properties style:font-name="DOEPNE+Raleway Regular" fo:color="#000000"/>
    </style:style>
    <style:style style:name="T4342" style:parent-style-name="Fuentedepárrafopredeter." style:family="text">
      <style:text-properties style:font-name="DOEPNE+Raleway Regular" fo:color="#000000" fo:letter-spacing="0.0215in"/>
    </style:style>
    <style:style style:name="T4343" style:parent-style-name="Fuentedepárrafopredeter." style:family="text">
      <style:text-properties style:font-name="DOEPNE+Raleway Regular" fo:color="#000000"/>
    </style:style>
    <style:style style:name="T4344" style:parent-style-name="Fuentedepárrafopredeter." style:family="text">
      <style:text-properties style:font-name="DOEPNE+Raleway Regular" fo:color="#000000" fo:letter-spacing="0.0208in"/>
    </style:style>
    <style:style style:name="T4345" style:parent-style-name="Fuentedepárrafopredeter." style:family="text">
      <style:text-properties style:font-name="DOEPNE+Raleway Regular" style:font-name-complex="DOEPNE+Raleway Regular" fo:color="#000000"/>
    </style:style>
    <style:style style:name="T4346" style:parent-style-name="Fuentedepárrafopredeter." style:family="text">
      <style:text-properties style:font-name="DOEPNE+Raleway Regular" fo:color="#000000" fo:letter-spacing="0.0215in"/>
    </style:style>
    <style:style style:name="T4347" style:parent-style-name="Fuentedepárrafopredeter." style:family="text">
      <style:text-properties style:font-name="DOEPNE+Raleway Regular" fo:color="#000000"/>
    </style:style>
    <style:style style:name="T4348" style:parent-style-name="Fuentedepárrafopredeter." style:family="text">
      <style:text-properties style:font-name="DOEPNE+Raleway Regular" fo:color="#000000" fo:letter-spacing="0.0208in"/>
    </style:style>
    <style:style style:name="T4349" style:parent-style-name="Fuentedepárrafopredeter." style:family="text">
      <style:text-properties style:font-name="DOEPNE+Raleway Regular" fo:color="#000000"/>
    </style:style>
    <style:style style:name="T4350" style:parent-style-name="Fuentedepárrafopredeter." style:family="text">
      <style:text-properties style:font-name="DOEPNE+Raleway Regular" fo:color="#000000" fo:letter-spacing="0.0201in"/>
    </style:style>
    <style:style style:name="T4351" style:parent-style-name="Fuentedepárrafopredeter." style:family="text">
      <style:text-properties style:font-name="DOEPNE+Raleway Regular" fo:color="#000000"/>
    </style:style>
    <style:style style:name="T4352" style:parent-style-name="Fuentedepárrafopredeter." style:family="text">
      <style:text-properties style:font-name="DOEPNE+Raleway Regular" fo:color="#000000" fo:letter-spacing="0.1131in"/>
    </style:style>
    <style:style style:name="T4353" style:parent-style-name="Fuentedepárrafopredeter." style:family="text">
      <style:text-properties style:font-name="DOEPNE+Raleway Regular" fo:color="#000000"/>
    </style:style>
    <style:style style:name="P4354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355" style:parent-style-name="Fuentedepárrafopredeter." style:family="text">
      <style:text-properties style:font-name="DOEPNE+Raleway Regular" fo:color="#000000"/>
    </style:style>
    <style:style style:name="T4356" style:parent-style-name="Fuentedepárrafopredeter." style:family="text">
      <style:text-properties style:font-name="DOEPNE+Raleway Regular" fo:color="#000000" fo:letter-spacing="0.0284in"/>
    </style:style>
    <style:style style:name="T4357" style:parent-style-name="Fuentedepárrafopredeter." style:family="text">
      <style:text-properties style:font-name="DOEPNE+Raleway Regular" fo:color="#000000"/>
    </style:style>
    <style:style style:name="T4358" style:parent-style-name="Fuentedepárrafopredeter." style:family="text">
      <style:text-properties style:font-name="DOEPNE+Raleway Regular" fo:color="#000000" fo:letter-spacing="0.0277in"/>
    </style:style>
    <style:style style:name="T4359" style:parent-style-name="Fuentedepárrafopredeter." style:family="text">
      <style:text-properties style:font-name="DOEPNE+Raleway Regular" fo:color="#000000" fo:letter-spacing="-0.0006in"/>
    </style:style>
    <style:style style:name="T4360" style:parent-style-name="Fuentedepárrafopredeter." style:family="text">
      <style:text-properties style:font-name="DOEPNE+Raleway Regular" fo:color="#000000" fo:letter-spacing="0.0284in"/>
    </style:style>
    <style:style style:name="T4361" style:parent-style-name="Fuentedepárrafopredeter." style:family="text">
      <style:text-properties style:font-name="DOEPNE+Raleway Regular" fo:color="#000000"/>
    </style:style>
    <style:style style:name="T4362" style:parent-style-name="Fuentedepárrafopredeter." style:family="text">
      <style:text-properties style:font-name="DOEPNE+Raleway Regular" fo:color="#000000" fo:letter-spacing="0.0277in"/>
    </style:style>
    <style:style style:name="T4363" style:parent-style-name="Fuentedepárrafopredeter." style:family="text">
      <style:text-properties style:font-name="DOEPNE+Raleway Regular" fo:color="#000000"/>
    </style:style>
    <style:style style:name="T4364" style:parent-style-name="Fuentedepárrafopredeter." style:family="text">
      <style:text-properties style:font-name="DOEPNE+Raleway Regular" fo:color="#000000" fo:letter-spacing="0.0277in"/>
    </style:style>
    <style:style style:name="T4365" style:parent-style-name="Fuentedepárrafopredeter." style:family="text">
      <style:text-properties style:font-name="DOEPNE+Raleway Regular" fo:color="#000000" fo:letter-spacing="-0.0006in"/>
    </style:style>
    <style:style style:name="T4366" style:parent-style-name="Fuentedepárrafopredeter." style:family="text">
      <style:text-properties style:font-name="DOEPNE+Raleway Regular" fo:color="#000000" fo:letter-spacing="0.0291in"/>
    </style:style>
    <style:style style:name="T4367" style:parent-style-name="Fuentedepárrafopredeter." style:family="text">
      <style:text-properties style:font-name="DOEPNE+Raleway Regular" fo:color="#000000"/>
    </style:style>
    <style:style style:name="P43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4369" style:parent-style-name="Fuentedepárrafopredeter." style:family="text">
      <style:text-properties style:font-name="DOEPNE+Raleway Regular" fo:color="#000000"/>
    </style:style>
    <style:style style:name="T4370" style:parent-style-name="Fuentedepárrafopredeter." style:family="text">
      <style:text-properties style:font-name="DOEPNE+Raleway Regular" fo:color="#000000" fo:letter-spacing="-0.0013in"/>
    </style:style>
    <style:style style:name="T4371" style:parent-style-name="Fuentedepárrafopredeter." style:family="text">
      <style:text-properties style:font-name="DOEPNE+Raleway Regular" fo:color="#000000"/>
    </style:style>
    <style:style style:name="T4372" style:parent-style-name="Fuentedepárrafopredeter." style:family="text">
      <style:text-properties style:font-name="DOEPNE+Raleway Regular" fo:color="#000000" fo:letter-spacing="-0.0006in"/>
    </style:style>
    <style:style style:name="T4373" style:parent-style-name="Fuentedepárrafopredeter." style:family="text">
      <style:text-properties style:font-name="DOEPNE+Raleway Regular" style:font-name-complex="DOEPNE+Raleway Regular" fo:color="#000000"/>
    </style:style>
    <style:style style:name="T4374" style:parent-style-name="Fuentedepárrafopredeter." style:family="text">
      <style:text-properties style:font-name="DOEPNE+Raleway Regular" fo:color="#000000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7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4378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4379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4380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4381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4382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4383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4384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4385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4386" style:parent-style-name="Fuentedepárrafopredeter." style:family="text">
      <style:text-properties style:font-name="DOEPNE+Raleway Regular" fo:color="#232323" fo:font-size="8pt" style:font-size-asian="8pt"/>
    </style:style>
    <style:style style:name="T4387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388" style:parent-style-name="Fuentedepárrafopredeter." style:family="text">
      <style:text-properties style:font-name="DOEPNE+Raleway Regular" fo:color="#232323" fo:font-size="8pt" style:font-size-asian="8pt"/>
    </style:style>
    <style:style style:name="T4389" style:parent-style-name="Fuentedepárrafopredeter." style:family="text">
      <style:text-properties style:font-name="DOEPNE+Raleway Regular" fo:color="#232323" fo:letter-spacing="-0.002in" fo:font-size="8pt" style:font-size-asian="8pt"/>
    </style:style>
    <style:style style:name="T4390" style:parent-style-name="Fuentedepárrafopredeter." style:family="text">
      <style:text-properties style:font-name="DOEPNE+Raleway Regular" fo:color="#232323" fo:font-size="8pt" style:font-size-asian="8pt"/>
    </style:style>
    <style:style style:name="T4391" style:parent-style-name="Fuentedepárrafopredeter." style:family="text">
      <style:text-properties style:font-name="DOEPNE+Raleway Regular" style:font-name-complex="DOEPNE+Raleway Regular" fo:color="#232323" fo:font-size="8pt" style:font-size-asian="8pt"/>
    </style:style>
    <style:style style:name="T4392" style:parent-style-name="Fuentedepárrafopredeter." style:family="text">
      <style:text-properties style:font-name="DOEPNE+Raleway Regular" fo:color="#232323" fo:font-size="8pt" style:font-size-asian="8pt"/>
    </style:style>
    <style:style style:name="T4393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394" style:parent-style-name="Fuentedepárrafopredeter." style:family="text">
      <style:text-properties style:font-name="DOEPNE+Raleway Regular" fo:color="#232323" fo:letter-spacing="0.0013in" fo:font-size="8pt" style:font-size-asian="8pt"/>
    </style:style>
    <style:style style:name="T4395" style:parent-style-name="Fuentedepárrafopredeter." style:family="text">
      <style:text-properties style:font-name="DOEPNE+Raleway Regular" fo:color="#232323" fo:font-size="8pt" style:font-size-asian="8pt"/>
    </style:style>
    <style:style style:name="T4396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397" style:parent-style-name="Fuentedepárrafopredeter." style:family="text">
      <style:text-properties style:font-name="DOEPNE+Raleway Regular" fo:color="#232323" fo:font-size="8pt" style:font-size-asian="8pt"/>
    </style:style>
    <style:style style:name="T4398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4399" style:parent-style-name="Fuentedepárrafopredeter." style:family="text">
      <style:text-properties style:font-name="DOEPNE+Raleway Regular" fo:color="#232323" fo:font-size="8pt" style:font-size-asian="8pt"/>
    </style:style>
    <style:style style:name="T4400" style:parent-style-name="Fuentedepárrafopredeter." style:family="text">
      <style:text-properties style:font-name="DOEPNE+Raleway Regular" fo:color="#232323" fo:letter-spacing="-0.0013in" fo:font-size="8pt" style:font-size-asian="8pt"/>
    </style:style>
    <style:style style:name="T4401" style:parent-style-name="Fuentedepárrafopredeter." style:family="text">
      <style:text-properties style:font-name="DOEPNE+Raleway Regular" fo:color="#232323" fo:letter-spacing="0.0006in" fo:font-size="8pt" style:font-size-asian="8pt"/>
    </style:style>
    <style:style style:name="T4402" style:parent-style-name="Fuentedepárrafopredeter." style:family="text">
      <style:text-properties style:font-name="DOEPNE+Raleway Regular" fo:color="#232323" fo:font-size="8pt" style:font-size-asian="8pt"/>
    </style:style>
    <style:style style:name="T4403" style:parent-style-name="Fuentedepárrafopredeter." style:family="text">
      <style:text-properties style:font-name="DOEPNE+Raleway Regular" fo:color="#232323" fo:letter-spacing="-0.0006in" fo:font-size="8pt" style:font-size-asian="8pt"/>
    </style:style>
    <style:style style:name="T4404" style:parent-style-name="Fuentedepárrafopredeter." style:family="text">
      <style:text-properties style:font-name="DOEPNE+Raleway Regular" fo:color="#232323" fo:letter-spacing="0.0034in" fo:font-size="8pt" style:font-size-asian="8pt"/>
    </style:style>
    <style:style style:name="T4405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44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4408" style:parent-style-name="Normal" style:family="paragraph">
      <style:paragraph-properties fo:text-align="start" fo:margin-top="0in" fo:margin-bottom="0in" style:line-height-at-least="0in"/>
    </style:style>
    <style:style style:name="F4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0" style:parent-style-name="Fuentedepárrafopredeter." style:family="text">
      <style:text-properties style:font-name="VWWJWR+Raleway Bold" fo:font-weight="bold" style:font-weight-asian="bold" fo:color="#000000"/>
    </style:style>
    <style:style style:name="T441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412" style:parent-style-name="Fuentedepárrafopredeter." style:family="text">
      <style:text-properties style:font-name="VWWJWR+Raleway Bold" fo:font-weight="bold" style:font-weight-asian="bold" fo:color="#000000"/>
    </style:style>
    <style:style style:name="T4413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414" style:parent-style-name="Fuentedepárrafopredeter." style:family="text">
      <style:text-properties style:font-name="QURSJI+Raleway Regular" style:font-name-complex="QURSJI+Raleway Regular" fo:color="#000000"/>
    </style:style>
    <style:style style:name="T4415" style:parent-style-name="Fuentedepárrafopredeter." style:family="text">
      <style:text-properties style:font-name="QURSJI+Raleway Regular" fo:color="#000000" fo:letter-spacing="0.0006in"/>
    </style:style>
    <style:style style:name="T4416" style:parent-style-name="Fuentedepárrafopredeter." style:family="text">
      <style:text-properties style:font-name="QURSJI+Raleway Regular" style:font-name-complex="QURSJI+Raleway Regular" fo:color="#000000"/>
    </style:style>
    <style:style style:name="T4417" style:parent-style-name="Fuentedepárrafopredeter." style:family="text">
      <style:text-properties style:font-name="QURSJI+Raleway Regular" fo:color="#000000"/>
    </style:style>
    <style:style style:name="T4418" style:parent-style-name="Fuentedepárrafopredeter." style:family="text">
      <style:text-properties style:font-name="QURSJI+Raleway Regular" fo:color="#000000" fo:letter-spacing="-0.0006in"/>
    </style:style>
    <style:style style:name="T4419" style:parent-style-name="Fuentedepárrafopredeter." style:family="text">
      <style:text-properties style:font-name="QURSJI+Raleway Regular" fo:color="#000000"/>
    </style:style>
    <style:style style:name="T4420" style:parent-style-name="Fuentedepárrafopredeter." style:family="text">
      <style:text-properties style:font-name="QURSJI+Raleway Regular" fo:color="#000000" fo:letter-spacing="-0.0006in"/>
    </style:style>
    <style:style style:name="T4421" style:parent-style-name="Fuentedepárrafopredeter." style:family="text">
      <style:text-properties style:font-name="QURSJI+Raleway Regular" style:font-name-complex="QURSJI+Raleway Regular" fo:color="#000000" fo:letter-spacing="0.0006in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4423" style:parent-style-name="Fuentedepárrafopredeter." style:family="text">
      <style:text-properties style:font-name="VWWJWR+Raleway Bold" fo:font-weight="bold" style:font-weight-asian="bold" fo:color="#000000"/>
    </style:style>
    <style:style style:name="T4424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425" style:parent-style-name="Fuentedepárrafopredeter." style:family="text">
      <style:text-properties style:font-name="QURSJI+Raleway Regular" fo:color="#000000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8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4429" style:parent-style-name="Fuentedepárrafopredeter." style:family="text">
      <style:text-properties style:font-name="VWWJWR+Raleway Bold" fo:font-weight="bold" style:font-weight-asian="bold" fo:color="#000000"/>
    </style:style>
    <style:style style:name="T443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43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432" style:parent-style-name="Fuentedepárrafopredeter." style:family="text">
      <style:text-properties style:font-name="QURSJI+Raleway Regular" fo:color="#000000"/>
    </style:style>
    <style:style style:name="T4433" style:parent-style-name="Fuentedepárrafopredeter." style:family="text">
      <style:text-properties style:font-name="QURSJI+Raleway Regular" fo:color="#000000" fo:letter-spacing="-0.0013in"/>
    </style:style>
    <style:style style:name="T4434" style:parent-style-name="Fuentedepárrafopredeter." style:family="text">
      <style:text-properties style:font-name="QURSJI+Raleway Regular" fo:color="#000000"/>
    </style:style>
    <style:style style:name="P4435" style:parent-style-name="Normal" style:family="paragraph">
      <style:paragraph-properties fo:widows="0" fo:orphans="0" style:text-autospace="none" fo:text-align="start" fo:margin-top="0.0902in" fo:margin-bottom="0in" fo:line-height="0.2125in"/>
    </style:style>
    <style:style style:name="T443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43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438" style:parent-style-name="Fuentedepárrafopredeter." style:family="text">
      <style:text-properties style:font-name="QURSJI+Raleway Regular" fo:color="#000000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3" style:parent-style-name="Fuentedepárrafopredeter." style:family="text">
      <style:text-properties style:font-name="VWWJWR+Raleway Bold" fo:font-weight="bold" style:font-weight-asian="bold" fo:color="#000000"/>
    </style:style>
    <style:style style:name="T444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445" style:parent-style-name="Fuentedepárrafopredeter." style:family="text">
      <style:text-properties style:font-name="VWWJWR+Raleway Bold" fo:font-weight="bold" style:font-weight-asian="bold" fo:color="#000000"/>
    </style:style>
    <style:style style:name="T4446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447" style:parent-style-name="Fuentedepárrafopredeter." style:family="text">
      <style:text-properties style:font-name="VWWJWR+Raleway Bold" fo:font-weight="bold" style:font-weight-asian="bold" fo:color="#000000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uentedepárrafopredeter." style:family="text">
      <style:text-properties style:font-name="BKGAUO+Raleway Regular" fo:color="#000000"/>
    </style:style>
    <style:style style:name="T4457" style:parent-style-name="Fuentedepárrafopredeter." style:family="text">
      <style:text-properties style:font-name="BKGAUO+Raleway Regular" fo:color="#000000" fo:letter-spacing="-0.0006in"/>
    </style:style>
    <style:style style:name="T4458" style:parent-style-name="Fuentedepárrafopredeter." style:family="text">
      <style:text-properties style:font-name="BKGAUO+Raleway Regular" style:font-name-complex="BKGAUO+Raleway Regular" fo:color="#000000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uentedepárrafopredeter." style:family="text">
      <style:text-properties style:font-name="QURSJI+Raleway Regular" fo:color="#000000"/>
    </style:style>
    <style:style style:name="T4462" style:parent-style-name="Fuentedepárrafopredeter." style:family="text">
      <style:text-properties style:font-name="QURSJI+Raleway Regular" fo:color="#000000" fo:letter-spacing="-0.0027in"/>
    </style:style>
    <style:style style:name="T4463" style:parent-style-name="Fuentedepárrafopredeter." style:family="text">
      <style:text-properties style:font-name="QURSJI+Raleway Regular" fo:color="#000000"/>
    </style:style>
    <style:style style:name="T4464" style:parent-style-name="Fuentedepárrafopredeter." style:family="text">
      <style:text-properties style:font-name="QURSJI+Raleway Regular" fo:color="#000000" fo:letter-spacing="-0.0027in"/>
    </style:style>
    <style:style style:name="T4465" style:parent-style-name="Fuentedepárrafopredeter." style:family="text">
      <style:text-properties style:font-name="QURSJI+Raleway Regular" fo:color="#000000"/>
    </style:style>
    <style:style style:name="T4466" style:parent-style-name="Fuentedepárrafopredeter." style:family="text">
      <style:text-properties style:font-name="QURSJI+Raleway Regular" fo:color="#000000" fo:letter-spacing="-0.0027in"/>
    </style:style>
    <style:style style:name="T4467" style:parent-style-name="Fuentedepárrafopredeter." style:family="text">
      <style:text-properties style:font-name="QURSJI+Raleway Regular" fo:color="#000000"/>
    </style:style>
    <style:style style:name="T4468" style:parent-style-name="Fuentedepárrafopredeter." style:family="text">
      <style:text-properties style:font-name="QURSJI+Raleway Regular" fo:color="#000000" fo:letter-spacing="-0.0027in"/>
    </style:style>
    <style:style style:name="T4469" style:parent-style-name="Fuentedepárrafopredeter." style:family="text">
      <style:text-properties style:font-name="QURSJI+Raleway Regular" fo:color="#000000"/>
    </style:style>
    <style:style style:name="T4470" style:parent-style-name="Fuentedepárrafopredeter." style:family="text">
      <style:text-properties style:font-name="QURSJI+Raleway Regular" fo:color="#000000" fo:letter-spacing="0.1111in"/>
    </style:style>
    <style:style style:name="T4471" style:parent-style-name="Fuentedepárrafopredeter." style:family="text">
      <style:text-properties style:font-name="QURSJI+Raleway Regular" style:font-name-complex="QURSJI+Raleway Regular" fo:color="#000000"/>
    </style:style>
    <style:style style:name="T4472" style:parent-style-name="Fuentedepárrafopredeter." style:family="text">
      <style:text-properties style:font-name="QURSJI+Raleway Regular" fo:color="#000000" fo:letter-spacing="-0.0006in"/>
    </style:style>
    <style:style style:name="T4473" style:parent-style-name="Fuentedepárrafopredeter." style:family="text">
      <style:text-properties style:font-name="QURSJI+Raleway Regular" fo:color="#000000"/>
    </style:style>
    <style:style style:name="T4474" style:parent-style-name="Fuentedepárrafopredeter." style:family="text">
      <style:text-properties style:font-name="QURSJI+Raleway Regular" fo:color="#000000" fo:letter-spacing="-0.0006in"/>
    </style:style>
    <style:style style:name="T4475" style:parent-style-name="Fuentedepárrafopredeter." style:family="text">
      <style:text-properties style:font-name="QURSJI+Raleway Regular" fo:color="#000000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477" style:parent-style-name="Fuentedepárrafopredeter." style:family="text">
      <style:text-properties style:font-name="QURSJI+Raleway Regular" fo:color="#000000"/>
    </style:style>
    <style:style style:name="T4478" style:parent-style-name="Fuentedepárrafopredeter." style:family="text">
      <style:text-properties style:font-name="QURSJI+Raleway Regular" fo:color="#000000" fo:letter-spacing="0.0166in"/>
    </style:style>
    <style:style style:name="T4479" style:parent-style-name="Fuentedepárrafopredeter." style:family="text">
      <style:text-properties style:font-name="QURSJI+Raleway Regular" fo:color="#000000"/>
    </style:style>
    <style:style style:name="T4480" style:parent-style-name="Fuentedepárrafopredeter." style:family="text">
      <style:text-properties style:font-name="QURSJI+Raleway Regular" fo:color="#000000" fo:letter-spacing="0.0166in"/>
    </style:style>
    <style:style style:name="T4481" style:parent-style-name="Fuentedepárrafopredeter." style:family="text">
      <style:text-properties style:font-name="QURSJI+Raleway Regular" fo:color="#000000"/>
    </style:style>
    <style:style style:name="T4482" style:parent-style-name="Fuentedepárrafopredeter." style:family="text">
      <style:text-properties style:font-name="QURSJI+Raleway Regular" fo:color="#000000" fo:letter-spacing="0.0201in"/>
    </style:style>
    <style:style style:name="T4483" style:parent-style-name="Fuentedepárrafopredeter." style:family="text">
      <style:text-properties style:font-name="QURSJI+Raleway Regular" style:font-name-complex="QURSJI+Raleway Regular" fo:color="#000000"/>
    </style:style>
    <style:style style:name="T4484" style:parent-style-name="Fuentedepárrafopredeter." style:family="text">
      <style:text-properties style:font-name="QURSJI+Raleway Regular" fo:color="#000000" fo:letter-spacing="0.018in"/>
    </style:style>
    <style:style style:name="T4485" style:parent-style-name="Fuentedepárrafopredeter." style:family="text">
      <style:text-properties style:font-name="QURSJI+Raleway Regular" fo:color="#000000"/>
    </style:style>
    <style:style style:name="T4486" style:parent-style-name="Fuentedepárrafopredeter." style:family="text">
      <style:text-properties style:font-name="QURSJI+Raleway Regular" fo:color="#000000" fo:letter-spacing="0.0187in"/>
    </style:style>
    <style:style style:name="T4487" style:parent-style-name="Fuentedepárrafopredeter." style:family="text">
      <style:text-properties style:font-name="QURSJI+Raleway Regular" fo:color="#000000" fo:letter-spacing="0.0006in"/>
    </style:style>
    <style:style style:name="T4488" style:parent-style-name="Fuentedepárrafopredeter." style:family="text">
      <style:text-properties style:font-name="QURSJI+Raleway Regular" fo:color="#000000" fo:letter-spacing="0.018in"/>
    </style:style>
    <style:style style:name="T4489" style:parent-style-name="Fuentedepárrafopredeter." style:family="text">
      <style:text-properties style:font-name="QURSJI+Raleway Regular" fo:color="#000000"/>
    </style:style>
    <style:style style:name="T4490" style:parent-style-name="Fuentedepárrafopredeter." style:family="text">
      <style:text-properties style:font-name="QURSJI+Raleway Regular" fo:color="#000000" fo:letter-spacing="0.1104in"/>
    </style:style>
    <style:style style:name="T4491" style:parent-style-name="Fuentedepárrafopredeter." style:family="text">
      <style:text-properties style:font-name="QURSJI+Raleway Regular" fo:color="#000000"/>
    </style:style>
    <style:style style:name="T4492" style:parent-style-name="Fuentedepárrafopredeter." style:family="text">
      <style:text-properties style:font-name="QURSJI+Raleway Regular" fo:color="#000000" fo:letter-spacing="-0.0013in"/>
    </style:style>
    <style:style style:name="T4493" style:parent-style-name="Fuentedepárrafopredeter." style:family="text">
      <style:text-properties style:font-name="QURSJI+Raleway Regular" fo:color="#000000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495" style:parent-style-name="Fuentedepárrafopredeter." style:family="text">
      <style:text-properties style:font-name="QURSJI+Raleway Regular" fo:color="#000000"/>
    </style:style>
    <style:style style:name="T4496" style:parent-style-name="Fuentedepárrafopredeter." style:family="text">
      <style:text-properties style:font-name="QURSJI+Raleway Regular" fo:color="#000000" fo:letter-spacing="0.0437in"/>
    </style:style>
    <style:style style:name="T4497" style:parent-style-name="Fuentedepárrafopredeter." style:family="text">
      <style:text-properties style:font-name="QURSJI+Raleway Regular" fo:color="#000000"/>
    </style:style>
    <style:style style:name="T4498" style:parent-style-name="Fuentedepárrafopredeter." style:family="text">
      <style:text-properties style:font-name="QURSJI+Raleway Regular" fo:color="#000000" fo:letter-spacing="0.0402in"/>
    </style:style>
    <style:style style:name="T4499" style:parent-style-name="Fuentedepárrafopredeter." style:family="text">
      <style:text-properties style:font-name="QURSJI+Raleway Regular" fo:color="#000000"/>
    </style:style>
    <style:style style:name="T4500" style:parent-style-name="Fuentedepárrafopredeter." style:family="text">
      <style:text-properties style:font-name="QURSJI+Raleway Regular" fo:color="#000000" fo:letter-spacing="0.0423in"/>
    </style:style>
    <style:style style:name="T4501" style:parent-style-name="Fuentedepárrafopredeter." style:family="text">
      <style:text-properties style:font-name="QURSJI+Raleway Regular" style:font-name-complex="QURSJI+Raleway Regular" fo:color="#000000"/>
    </style:style>
    <style:style style:name="T4502" style:parent-style-name="Fuentedepárrafopredeter." style:family="text">
      <style:text-properties style:font-name="QURSJI+Raleway Regular" fo:color="#000000" fo:letter-spacing="0.0416in"/>
    </style:style>
    <style:style style:name="T4503" style:parent-style-name="Fuentedepárrafopredeter." style:family="text">
      <style:text-properties style:font-name="QURSJI+Raleway Regular" fo:color="#000000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505" style:parent-style-name="Fuentedepárrafopredeter." style:family="text">
      <style:text-properties style:font-name="QURSJI+Raleway Regular" fo:color="#000000"/>
    </style:style>
    <style:style style:name="T4506" style:parent-style-name="Fuentedepárrafopredeter." style:family="text">
      <style:text-properties style:font-name="QURSJI+Raleway Regular" fo:color="#000000" fo:letter-spacing="-0.0013in"/>
    </style:style>
    <style:style style:name="T4507" style:parent-style-name="Fuentedepárrafopredeter." style:family="text">
      <style:text-properties style:font-name="QURSJI+Raleway Regular" fo:color="#000000"/>
    </style:style>
    <style:style style:name="T4508" style:parent-style-name="Fuentedepárrafopredeter." style:family="text">
      <style:text-properties style:font-name="QURSJI+Raleway Regular" fo:color="#000000" fo:letter-spacing="-0.0013in"/>
    </style:style>
    <style:style style:name="T4509" style:parent-style-name="Fuentedepárrafopredeter." style:family="text">
      <style:text-properties style:font-name="QURSJI+Raleway Regular" fo:color="#000000"/>
    </style:style>
    <style:style style:name="T4510" style:parent-style-name="Fuentedepárrafopredeter." style:family="text">
      <style:text-properties style:font-name="QURSJI+Raleway Regular" fo:color="#000000" fo:letter-spacing="-0.002in"/>
    </style:style>
    <style:style style:name="T4511" style:parent-style-name="Fuentedepárrafopredeter." style:family="text">
      <style:text-properties style:font-name="QURSJI+Raleway Regular" fo:color="#000000"/>
    </style:style>
    <style:style style:name="T4512" style:parent-style-name="Fuentedepárrafopredeter." style:family="text">
      <style:text-properties style:font-name="QURSJI+Raleway Regular" fo:color="#000000" fo:letter-spacing="-0.0027in"/>
    </style:style>
    <style:style style:name="T4513" style:parent-style-name="Fuentedepárrafopredeter." style:family="text">
      <style:text-properties style:font-name="QURSJI+Raleway Regular" style:font-name-complex="QURSJI+Raleway Regular" fo:color="#000000"/>
    </style:style>
    <style:style style:name="T4514" style:parent-style-name="Fuentedepárrafopredeter." style:family="text">
      <style:text-properties style:font-name="QURSJI+Raleway Regular" fo:color="#000000" fo:letter-spacing="-0.0013in"/>
    </style:style>
    <style:style style:name="T4515" style:parent-style-name="Fuentedepárrafopredeter." style:family="text">
      <style:text-properties style:font-name="QURSJI+Raleway Regular" fo:color="#000000"/>
    </style:style>
    <style:style style:name="T4516" style:parent-style-name="Fuentedepárrafopredeter." style:family="text">
      <style:text-properties style:font-name="QURSJI+Raleway Regular" fo:color="#000000" fo:letter-spacing="-0.002in"/>
    </style:style>
    <style:style style:name="T4517" style:parent-style-name="Fuentedepárrafopredeter." style:family="text">
      <style:text-properties style:font-name="QURSJI+Raleway Regular" fo:color="#000000"/>
    </style:style>
    <style:style style:name="T4518" style:parent-style-name="Fuentedepárrafopredeter." style:family="text">
      <style:text-properties style:font-name="QURSJI+Raleway Regular" fo:color="#000000" fo:letter-spacing="-0.0027in"/>
    </style:style>
    <style:style style:name="T4519" style:parent-style-name="Fuentedepárrafopredeter." style:family="text">
      <style:text-properties style:font-name="QURSJI+Raleway Regular" fo:color="#000000"/>
    </style:style>
    <style:style style:name="T4520" style:parent-style-name="Fuentedepárrafopredeter." style:family="text">
      <style:text-properties style:font-name="QURSJI+Raleway Regular" fo:color="#000000" fo:letter-spacing="-0.0041in"/>
    </style:style>
    <style:style style:name="T4521" style:parent-style-name="Fuentedepárrafopredeter." style:family="text">
      <style:text-properties style:font-name="QURSJI+Raleway Regular" fo:color="#000000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523" style:parent-style-name="Fuentedepárrafopredeter." style:family="text">
      <style:text-properties style:font-name="QURSJI+Raleway Regular" fo:color="#000000"/>
    </style:style>
    <style:style style:name="T4524" style:parent-style-name="Fuentedepárrafopredeter." style:family="text">
      <style:text-properties style:font-name="QURSJI+Raleway Regular" fo:color="#000000" fo:letter-spacing="0.0013in"/>
    </style:style>
    <style:style style:name="T4525" style:parent-style-name="Fuentedepárrafopredeter." style:family="text">
      <style:text-properties style:font-name="QURSJI+Raleway Regular" fo:color="#000000"/>
    </style:style>
    <style:style style:name="T4526" style:parent-style-name="Fuentedepárrafopredeter." style:family="text">
      <style:text-properties style:font-name="QURSJI+Raleway Regular" fo:color="#000000" fo:letter-spacing="0.0013in"/>
    </style:style>
    <style:style style:name="T4527" style:parent-style-name="Fuentedepárrafopredeter." style:family="text">
      <style:text-properties style:font-name="QURSJI+Raleway Regular" fo:color="#000000"/>
    </style:style>
    <style:style style:name="T4528" style:parent-style-name="Fuentedepárrafopredeter." style:family="text">
      <style:text-properties style:font-name="QURSJI+Raleway Regular" fo:color="#000000" fo:letter-spacing="0.0006in"/>
    </style:style>
    <style:style style:name="T4529" style:parent-style-name="Fuentedepárrafopredeter." style:family="text">
      <style:text-properties style:font-name="QURSJI+Raleway Regular" fo:color="#000000"/>
    </style:style>
    <style:style style:name="T4530" style:parent-style-name="Fuentedepárrafopredeter." style:family="text">
      <style:text-properties style:font-name="QURSJI+Raleway Regular" fo:color="#000000" fo:letter-spacing="0.0013in"/>
    </style:style>
    <style:style style:name="T4531" style:parent-style-name="Fuentedepárrafopredeter." style:family="text">
      <style:text-properties style:font-name="QURSJI+Raleway Regular" fo:color="#000000"/>
    </style:style>
    <style:style style:name="T4532" style:parent-style-name="Fuentedepárrafopredeter." style:family="text">
      <style:text-properties style:font-name="QURSJI+Raleway Regular" fo:color="#000000" fo:letter-spacing="0.0006in"/>
    </style:style>
    <style:style style:name="T4533" style:parent-style-name="Fuentedepárrafopredeter." style:family="text">
      <style:text-properties style:font-name="QURSJI+Raleway Regular" fo:color="#000000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4535" style:parent-style-name="Fuentedepárrafopredeter." style:family="text">
      <style:text-properties style:font-name="QURSJI+Raleway Regular" style:font-name-complex="QURSJI+Raleway Regular" fo:color="#000000"/>
    </style:style>
    <style:style style:name="T4536" style:parent-style-name="Fuentedepárrafopredeter." style:family="text">
      <style:text-properties style:font-name="QURSJI+Raleway Regular" fo:color="#000000" fo:letter-spacing="0.0687in"/>
    </style:style>
    <style:style style:name="T4537" style:parent-style-name="Fuentedepárrafopredeter." style:family="text">
      <style:text-properties style:font-name="QURSJI+Raleway Regular" fo:color="#000000"/>
    </style:style>
    <style:style style:name="T4538" style:parent-style-name="Fuentedepárrafopredeter." style:family="text">
      <style:text-properties style:font-name="QURSJI+Raleway Regular" fo:color="#000000" fo:letter-spacing="0.0694in"/>
    </style:style>
    <style:style style:name="T4539" style:parent-style-name="Fuentedepárrafopredeter." style:family="text">
      <style:text-properties style:font-name="QURSJI+Raleway Regular" fo:color="#000000"/>
    </style:style>
    <style:style style:name="T4540" style:parent-style-name="Fuentedepárrafopredeter." style:family="text">
      <style:text-properties style:font-name="QURSJI+Raleway Regular" fo:color="#000000" fo:letter-spacing="0.0687in"/>
    </style:style>
    <style:style style:name="T4541" style:parent-style-name="Fuentedepárrafopredeter." style:family="text">
      <style:text-properties style:font-name="QURSJI+Raleway Regular" fo:color="#000000"/>
    </style:style>
    <style:style style:name="T4542" style:parent-style-name="Fuentedepárrafopredeter." style:family="text">
      <style:text-properties style:font-name="QURSJI+Raleway Regular" fo:color="#000000" fo:letter-spacing="0.0687in"/>
    </style:style>
    <style:style style:name="T4543" style:parent-style-name="Fuentedepárrafopredeter." style:family="text">
      <style:text-properties style:font-name="QURSJI+Raleway Regular" fo:color="#000000"/>
    </style:style>
    <style:style style:name="T4544" style:parent-style-name="Fuentedepárrafopredeter." style:family="text">
      <style:text-properties style:font-name="QURSJI+Raleway Regular" fo:color="#000000" fo:letter-spacing="0.0694in"/>
    </style:style>
    <style:style style:name="T4545" style:parent-style-name="Fuentedepárrafopredeter." style:family="text">
      <style:text-properties style:font-name="QURSJI+Raleway Regular" fo:color="#000000"/>
    </style:style>
    <style:style style:name="P454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547" style:parent-style-name="Fuentedepárrafopredeter." style:family="text">
      <style:text-properties style:font-name="QURSJI+Raleway Regular" fo:color="#000000"/>
    </style:style>
    <style:style style:name="T4548" style:parent-style-name="Fuentedepárrafopredeter." style:family="text">
      <style:text-properties style:font-name="QURSJI+Raleway Regular" fo:color="#000000" fo:letter-spacing="-0.0097in"/>
    </style:style>
    <style:style style:name="T4549" style:parent-style-name="Fuentedepárrafopredeter." style:family="text">
      <style:text-properties style:font-name="QURSJI+Raleway Regular" fo:color="#000000"/>
    </style:style>
    <style:style style:name="T4550" style:parent-style-name="Fuentedepárrafopredeter." style:family="text">
      <style:text-properties style:font-name="QURSJI+Raleway Regular" fo:color="#000000" fo:letter-spacing="-0.0104in"/>
    </style:style>
    <style:style style:name="T4551" style:parent-style-name="Fuentedepárrafopredeter." style:family="text">
      <style:text-properties style:font-name="QURSJI+Raleway Regular" fo:color="#000000"/>
    </style:style>
    <style:style style:name="T4552" style:parent-style-name="Fuentedepárrafopredeter." style:family="text">
      <style:text-properties style:font-name="QURSJI+Raleway Regular" fo:color="#000000" fo:letter-spacing="-0.0111in"/>
    </style:style>
    <style:style style:name="T4553" style:parent-style-name="Fuentedepárrafopredeter." style:family="text">
      <style:text-properties style:font-name="QURSJI+Raleway Regular" style:font-name-complex="QURSJI+Raleway Regular" fo:color="#000000" fo:letter-spacing="0.0006in"/>
    </style:style>
    <style:style style:name="T4554" style:parent-style-name="Fuentedepárrafopredeter." style:family="text">
      <style:text-properties style:font-name="QURSJI+Raleway Regular" fo:color="#000000" fo:letter-spacing="-0.0118in"/>
    </style:style>
    <style:style style:name="T4555" style:parent-style-name="Fuentedepárrafopredeter." style:family="text">
      <style:text-properties style:font-name="QURSJI+Raleway Regular" fo:color="#000000"/>
    </style:style>
    <style:style style:name="T4556" style:parent-style-name="Fuentedepárrafopredeter." style:family="text">
      <style:text-properties style:font-name="QURSJI+Raleway Regular" fo:color="#000000" fo:letter-spacing="-0.0104in"/>
    </style:style>
    <style:style style:name="T4557" style:parent-style-name="Fuentedepárrafopredeter." style:family="text">
      <style:text-properties style:font-name="QURSJI+Raleway Regular" fo:color="#000000"/>
    </style:style>
    <style:style style:name="T4558" style:parent-style-name="Fuentedepárrafopredeter." style:family="text">
      <style:text-properties style:font-name="QURSJI+Raleway Regular" fo:color="#000000" fo:letter-spacing="-0.0104in"/>
    </style:style>
    <style:style style:name="T4559" style:parent-style-name="Fuentedepárrafopredeter." style:family="text">
      <style:text-properties style:font-name="QURSJI+Raleway Regular" fo:color="#000000"/>
    </style:style>
    <style:style style:name="T4560" style:parent-style-name="Fuentedepárrafopredeter." style:family="text">
      <style:text-properties style:font-name="QURSJI+Raleway Regular" fo:color="#000000" fo:letter-spacing="-0.0104in"/>
    </style:style>
    <style:style style:name="T4561" style:parent-style-name="Fuentedepárrafopredeter." style:family="text">
      <style:text-properties style:font-name="QURSJI+Raleway Regular" fo:color="#000000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563" style:parent-style-name="Fuentedepárrafopredeter." style:family="text">
      <style:text-properties style:font-name="QURSJI+Raleway Regular" fo:color="#000000"/>
    </style:style>
    <style:style style:name="T4564" style:parent-style-name="Fuentedepárrafopredeter." style:family="text">
      <style:text-properties style:font-name="QURSJI+Raleway Regular" fo:color="#000000" fo:letter-spacing="0.009in"/>
    </style:style>
    <style:style style:name="T4565" style:parent-style-name="Fuentedepárrafopredeter." style:family="text">
      <style:text-properties style:font-name="QURSJI+Raleway Regular" fo:color="#000000"/>
    </style:style>
    <style:style style:name="T4566" style:parent-style-name="Fuentedepárrafopredeter." style:family="text">
      <style:text-properties style:font-name="QURSJI+Raleway Regular" fo:color="#000000" fo:letter-spacing="0.009in"/>
    </style:style>
    <style:style style:name="T4567" style:parent-style-name="Fuentedepárrafopredeter." style:family="text">
      <style:text-properties style:font-name="QURSJI+Raleway Regular" fo:color="#000000" fo:letter-spacing="0.0006in"/>
    </style:style>
    <style:style style:name="T4568" style:parent-style-name="Fuentedepárrafopredeter." style:family="text">
      <style:text-properties style:font-name="QURSJI+Raleway Regular" fo:color="#000000" fo:letter-spacing="0.0083in"/>
    </style:style>
    <style:style style:name="T4569" style:parent-style-name="Fuentedepárrafopredeter." style:family="text">
      <style:text-properties style:font-name="QURSJI+Raleway Regular" fo:color="#000000"/>
    </style:style>
    <style:style style:name="T4570" style:parent-style-name="Fuentedepárrafopredeter." style:family="text">
      <style:text-properties style:font-name="QURSJI+Raleway Regular" fo:color="#000000" fo:letter-spacing="0.0111in"/>
    </style:style>
    <style:style style:name="T4571" style:parent-style-name="Fuentedepárrafopredeter." style:family="text">
      <style:text-properties style:font-name="QURSJI+Raleway Regular" fo:color="#000000"/>
    </style:style>
    <style:style style:name="T4572" style:parent-style-name="Fuentedepárrafopredeter." style:family="text">
      <style:text-properties style:font-name="QURSJI+Raleway Regular" fo:color="#000000" fo:letter-spacing="0.009in"/>
    </style:style>
    <style:style style:name="T4573" style:parent-style-name="Fuentedepárrafopredeter." style:family="text">
      <style:text-properties style:font-name="QURSJI+Raleway Regular" style:font-name-complex="QURSJI+Raleway Regular" fo:color="#000000" fo:letter-spacing="0.0006in"/>
    </style:style>
    <style:style style:name="T4574" style:parent-style-name="Fuentedepárrafopredeter." style:family="text">
      <style:text-properties style:font-name="QURSJI+Raleway Regular" fo:color="#000000" fo:letter-spacing="0.0083in"/>
    </style:style>
    <style:style style:name="T4575" style:parent-style-name="Fuentedepárrafopredeter." style:family="text">
      <style:text-properties style:font-name="QURSJI+Raleway Regular" fo:color="#000000"/>
    </style:style>
    <style:style style:name="P4576" style:parent-style-name="Normal" style:family="paragraph">
      <style:paragraph-properties fo:widows="0" fo:orphans="0" style:text-autospace="none" fo:text-align="start" fo:margin-top="0in" fo:margin-bottom="0in" fo:line-height="0.1951in"/>
      <style:text-properties style:font-name="QURSJI+Raleway Regular" fo:color="#000000"/>
    </style:style>
    <style:style style:name="P45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7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4579" style:parent-style-name="Normal" style:family="paragraph">
      <style:paragraph-properties fo:text-align="start" fo:margin-top="0in" fo:margin-bottom="0in" style:line-height-at-least="0in"/>
    </style:style>
    <style:style style:name="F4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1" style:parent-style-name="Fuentedepárrafopredeter." style:family="text">
      <style:text-properties style:font-name="VWWJWR+Raleway Bold" fo:font-weight="bold" style:font-weight-asian="bold" fo:color="#000000"/>
    </style:style>
    <style:style style:name="T458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583" style:parent-style-name="Fuentedepárrafopredeter." style:family="text">
      <style:text-properties style:font-name="VWWJWR+Raleway Bold" fo:font-weight="bold" style:font-weight-asian="bold" fo:color="#000000"/>
    </style:style>
    <style:style style:name="T458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585" style:parent-style-name="Fuentedepárrafopredeter." style:family="text">
      <style:text-properties style:font-name="QURSJI+Raleway Regular" style:font-name-complex="QURSJI+Raleway Regular" fo:color="#000000"/>
    </style:style>
    <style:style style:name="T4586" style:parent-style-name="Fuentedepárrafopredeter." style:family="text">
      <style:text-properties style:font-name="QURSJI+Raleway Regular" fo:color="#000000" fo:letter-spacing="0.0006in"/>
    </style:style>
    <style:style style:name="T4587" style:parent-style-name="Fuentedepárrafopredeter." style:family="text">
      <style:text-properties style:font-name="QURSJI+Raleway Regular" style:font-name-complex="QURSJI+Raleway Regular" fo:color="#000000"/>
    </style:style>
    <style:style style:name="T4588" style:parent-style-name="Fuentedepárrafopredeter." style:family="text">
      <style:text-properties style:font-name="QURSJI+Raleway Regular" fo:color="#000000"/>
    </style:style>
    <style:style style:name="T4589" style:parent-style-name="Fuentedepárrafopredeter." style:family="text">
      <style:text-properties style:font-name="QURSJI+Raleway Regular" fo:color="#000000" fo:letter-spacing="-0.0006in"/>
    </style:style>
    <style:style style:name="T4590" style:parent-style-name="Fuentedepárrafopredeter." style:family="text">
      <style:text-properties style:font-name="QURSJI+Raleway Regular" fo:color="#000000"/>
    </style:style>
    <style:style style:name="T4591" style:parent-style-name="Fuentedepárrafopredeter." style:family="text">
      <style:text-properties style:font-name="QURSJI+Raleway Regular" fo:color="#000000" fo:letter-spacing="-0.0006in"/>
    </style:style>
    <style:style style:name="T4592" style:parent-style-name="Fuentedepárrafopredeter." style:family="text">
      <style:text-properties style:font-name="QURSJI+Raleway Regular" style:font-name-complex="QURSJI+Raleway Regular" fo:color="#000000" fo:letter-spacing="0.0006in"/>
    </style:style>
    <style:style style:name="P4593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4594" style:parent-style-name="Fuentedepárrafopredeter." style:family="text">
      <style:text-properties style:font-name="VWWJWR+Raleway Bold" fo:font-weight="bold" style:font-weight-asian="bold" fo:color="#000000"/>
    </style:style>
    <style:style style:name="T459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596" style:parent-style-name="Fuentedepárrafopredeter." style:family="text">
      <style:text-properties style:font-name="QURSJI+Raleway Regular" fo:color="#000000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uentedepárrafopredeter." style:family="text">
      <style:text-properties style:font-name="VWWJWR+Raleway Bold" fo:font-weight="bold" style:font-weight-asian="bold" fo:color="#000000"/>
    </style:style>
    <style:style style:name="T460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60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602" style:parent-style-name="Fuentedepárrafopredeter." style:family="text">
      <style:text-properties style:font-name="QURSJI+Raleway Regular" fo:color="#000000"/>
    </style:style>
    <style:style style:name="P4603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4604" style:parent-style-name="Fuentedepárrafopredeter." style:family="text">
      <style:text-properties style:font-name="VWWJWR+Raleway Bold" fo:font-weight="bold" style:font-weight-asian="bold" fo:color="#000000"/>
    </style:style>
    <style:style style:name="T4605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4606" style:parent-style-name="Fuentedepárrafopredeter." style:family="text">
      <style:text-properties style:font-name="QURSJI+Raleway Regular" style:font-name-complex="QURSJI+Raleway Regular" fo:color="#000000"/>
    </style:style>
    <style:style style:name="P4607" style:parent-style-name="Normal" style:family="paragraph">
      <style:paragraph-properties fo:widows="0" fo:orphans="0" style:text-autospace="none" fo:text-align="start" fo:margin-top="0.0923in" fo:margin-bottom="0in" fo:line-height="0.2125in"/>
    </style:style>
    <style:style style:name="T460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60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610" style:parent-style-name="Fuentedepárrafopredeter." style:family="text">
      <style:text-properties style:font-name="QURSJI+Raleway Regular" fo:color="#000000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5" style:parent-style-name="Fuentedepárrafopredeter." style:family="text">
      <style:text-properties style:font-name="VWWJWR+Raleway Bold" fo:font-weight="bold" style:font-weight-asian="bold" fo:color="#000000"/>
    </style:style>
    <style:style style:name="T461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617" style:parent-style-name="Fuentedepárrafopredeter." style:family="text">
      <style:text-properties style:font-name="VWWJWR+Raleway Bold" fo:font-weight="bold" style:font-weight-asian="bold" fo:color="#000000"/>
    </style:style>
    <style:style style:name="T461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619" style:parent-style-name="Fuentedepárrafopredeter." style:family="text">
      <style:text-properties style:font-name="VWWJWR+Raleway Bold" fo:font-weight="bold" style:font-weight-asian="bold" fo:color="#000000"/>
    </style:style>
    <style:style style:name="P462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623" style:parent-style-name="Normal" style:family="paragraph">
      <style:paragraph-properties fo:widows="0" fo:orphans="0" style:text-autospace="none" fo:text-align="start" fo:margin-top="0in" fo:margin-bottom="0in" fo:line-height="0.195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6" style:parent-style-name="Fuentedepárrafopredeter." style:family="text">
      <style:text-properties style:font-name="BKGAUO+Raleway Regular" fo:color="#000000"/>
    </style:style>
    <style:style style:name="T4627" style:parent-style-name="Fuentedepárrafopredeter." style:family="text">
      <style:text-properties style:font-name="BKGAUO+Raleway Regular" fo:color="#000000" fo:letter-spacing="-0.0013in"/>
    </style:style>
    <style:style style:name="T4628" style:parent-style-name="Fuentedepárrafopredeter." style:family="text">
      <style:text-properties style:font-name="BKGAUO+Raleway Regular" style:font-name-complex="BKGAUO+Raleway Regular" fo:color="#000000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1" style:parent-style-name="Fuentedepárrafopredeter." style:family="text">
      <style:text-properties style:font-name="QURSJI+Raleway Regular" fo:color="#000000"/>
    </style:style>
    <style:style style:name="T4632" style:parent-style-name="Fuentedepárrafopredeter." style:family="text">
      <style:text-properties style:font-name="QURSJI+Raleway Regular" fo:color="#000000" fo:letter-spacing="0.0458in"/>
    </style:style>
    <style:style style:name="T4633" style:parent-style-name="Fuentedepárrafopredeter." style:family="text">
      <style:text-properties style:font-name="QURSJI+Raleway Regular" fo:color="#000000"/>
    </style:style>
    <style:style style:name="T4634" style:parent-style-name="Fuentedepárrafopredeter." style:family="text">
      <style:text-properties style:font-name="QURSJI+Raleway Regular" fo:color="#000000" fo:letter-spacing="0.0458in"/>
    </style:style>
    <style:style style:name="T4635" style:parent-style-name="Fuentedepárrafopredeter." style:family="text">
      <style:text-properties style:font-name="QURSJI+Raleway Regular" fo:color="#000000"/>
    </style:style>
    <style:style style:name="T4636" style:parent-style-name="Fuentedepárrafopredeter." style:family="text">
      <style:text-properties style:font-name="QURSJI+Raleway Regular" fo:color="#000000" fo:letter-spacing="0.0451in"/>
    </style:style>
    <style:style style:name="T4637" style:parent-style-name="Fuentedepárrafopredeter." style:family="text">
      <style:text-properties style:font-name="QURSJI+Raleway Regular" fo:color="#000000"/>
    </style:style>
    <style:style style:name="T4638" style:parent-style-name="Fuentedepárrafopredeter." style:family="text">
      <style:text-properties style:font-name="QURSJI+Raleway Regular" fo:color="#000000" fo:letter-spacing="0.0451in"/>
    </style:style>
    <style:style style:name="T4639" style:parent-style-name="Fuentedepárrafopredeter." style:family="text">
      <style:text-properties style:font-name="QURSJI+Raleway Regular" fo:color="#000000"/>
    </style:style>
    <style:style style:name="T4640" style:parent-style-name="Fuentedepárrafopredeter." style:family="text">
      <style:text-properties style:font-name="QURSJI+Raleway Regular" fo:color="#000000" fo:letter-spacing="0.1131in"/>
    </style:style>
    <style:style style:name="T4641" style:parent-style-name="Fuentedepárrafopredeter." style:family="text">
      <style:text-properties style:font-name="QURSJI+Raleway Regular" style:font-name-complex="QURSJI+Raleway Regular" fo:color="#000000"/>
    </style:style>
    <style:style style:name="T4642" style:parent-style-name="Fuentedepárrafopredeter." style:family="text">
      <style:text-properties style:font-name="QURSJI+Raleway Regular" fo:color="#000000" fo:letter-spacing="-0.0006in"/>
    </style:style>
    <style:style style:name="T4643" style:parent-style-name="Fuentedepárrafopredeter." style:family="text">
      <style:text-properties style:font-name="QURSJI+Raleway Regular" fo:color="#000000"/>
    </style:style>
    <style:style style:name="P4644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645" style:parent-style-name="Fuentedepárrafopredeter." style:family="text">
      <style:text-properties style:font-name="QURSJI+Raleway Regular" fo:color="#000000"/>
    </style:style>
    <style:style style:name="T4646" style:parent-style-name="Fuentedepárrafopredeter." style:family="text">
      <style:text-properties style:font-name="QURSJI+Raleway Regular" fo:color="#000000" fo:letter-spacing="0.0506in"/>
    </style:style>
    <style:style style:name="T4647" style:parent-style-name="Fuentedepárrafopredeter." style:family="text">
      <style:text-properties style:font-name="QURSJI+Raleway Regular" fo:color="#000000"/>
    </style:style>
    <style:style style:name="T4648" style:parent-style-name="Fuentedepárrafopredeter." style:family="text">
      <style:text-properties style:font-name="QURSJI+Raleway Regular" fo:color="#000000" fo:letter-spacing="0.05in"/>
    </style:style>
    <style:style style:name="T4649" style:parent-style-name="Fuentedepárrafopredeter." style:family="text">
      <style:text-properties style:font-name="QURSJI+Raleway Regular" fo:color="#000000"/>
    </style:style>
    <style:style style:name="T4650" style:parent-style-name="Fuentedepárrafopredeter." style:family="text">
      <style:text-properties style:font-name="QURSJI+Raleway Regular" fo:color="#000000" fo:letter-spacing="0.05in"/>
    </style:style>
    <style:style style:name="T4651" style:parent-style-name="Fuentedepárrafopredeter." style:family="text">
      <style:text-properties style:font-name="QURSJI+Raleway Regular" style:font-name-complex="QURSJI+Raleway Regular" fo:color="#000000" fo:letter-spacing="0.0006in"/>
    </style:style>
    <style:style style:name="T4652" style:parent-style-name="Fuentedepárrafopredeter." style:family="text">
      <style:text-properties style:font-name="QURSJI+Raleway Regular" fo:color="#000000" fo:letter-spacing="0.0513in"/>
    </style:style>
    <style:style style:name="T4653" style:parent-style-name="Fuentedepárrafopredeter." style:family="text">
      <style:text-properties style:font-name="QURSJI+Raleway Regular" fo:color="#000000"/>
    </style:style>
    <style:style style:name="T4654" style:parent-style-name="Fuentedepárrafopredeter." style:family="text">
      <style:text-properties style:font-name="QURSJI+Raleway Regular" fo:color="#000000" fo:letter-spacing="0.0506in"/>
    </style:style>
    <style:style style:name="T4655" style:parent-style-name="Fuentedepárrafopredeter." style:family="text">
      <style:text-properties style:font-name="QURSJI+Raleway Regular" fo:color="#000000"/>
    </style:style>
    <style:style style:name="T4656" style:parent-style-name="Fuentedepárrafopredeter." style:family="text">
      <style:text-properties style:font-name="QURSJI+Raleway Regular" fo:color="#000000" fo:letter-spacing="0.0513in"/>
    </style:style>
    <style:style style:name="T4657" style:parent-style-name="Fuentedepárrafopredeter." style:family="text">
      <style:text-properties style:font-name="QURSJI+Raleway Regular" fo:color="#000000"/>
    </style:style>
    <style:style style:name="T4658" style:parent-style-name="Fuentedepárrafopredeter." style:family="text">
      <style:text-properties style:font-name="QURSJI+Raleway Regular" fo:color="#000000" fo:letter-spacing="0.1118in"/>
    </style:style>
    <style:style style:name="T4659" style:parent-style-name="Fuentedepárrafopredeter." style:family="text">
      <style:text-properties style:font-name="QURSJI+Raleway Regular" fo:color="#000000"/>
    </style:style>
    <style:style style:name="T4660" style:parent-style-name="Fuentedepárrafopredeter." style:family="text">
      <style:text-properties style:font-name="QURSJI+Raleway Regular" fo:color="#000000" fo:letter-spacing="-0.0013in"/>
    </style:style>
    <style:style style:name="T4661" style:parent-style-name="Fuentedepárrafopredeter." style:family="text">
      <style:text-properties style:font-name="QURSJI+Raleway Regular" fo:color="#000000"/>
    </style:style>
    <style:style style:name="P4662" style:parent-style-name="Normal" style:family="paragraph">
      <style:paragraph-properties fo:widows="0" fo:orphans="0" style:text-autospace="none" fo:text-align="start" fo:margin-top="0in" fo:margin-bottom="0in" fo:line-height="0.1951in"/>
    </style:style>
    <style:style style:name="T4663" style:parent-style-name="Fuentedepárrafopredeter." style:family="text">
      <style:text-properties style:font-name="QURSJI+Raleway Regular" fo:color="#000000"/>
    </style:style>
    <style:style style:name="T4664" style:parent-style-name="Fuentedepárrafopredeter." style:family="text">
      <style:text-properties style:font-name="QURSJI+Raleway Regular" fo:color="#000000" fo:letter-spacing="0.0166in"/>
    </style:style>
    <style:style style:name="T4665" style:parent-style-name="Fuentedepárrafopredeter." style:family="text">
      <style:text-properties style:font-name="QURSJI+Raleway Regular" fo:color="#000000"/>
    </style:style>
    <style:style style:name="T4666" style:parent-style-name="Fuentedepárrafopredeter." style:family="text">
      <style:text-properties style:font-name="QURSJI+Raleway Regular" fo:color="#000000" fo:letter-spacing="0.0138in"/>
    </style:style>
    <style:style style:name="T4667" style:parent-style-name="Fuentedepárrafopredeter." style:family="text">
      <style:text-properties style:font-name="QURSJI+Raleway Regular" fo:color="#000000"/>
    </style:style>
    <style:style style:name="T4668" style:parent-style-name="Fuentedepárrafopredeter." style:family="text">
      <style:text-properties style:font-name="QURSJI+Raleway Regular" fo:color="#000000" fo:letter-spacing="0.0166in"/>
    </style:style>
    <style:style style:name="T4669" style:parent-style-name="Fuentedepárrafopredeter." style:family="text">
      <style:text-properties style:font-name="QURSJI+Raleway Regular" fo:color="#000000"/>
    </style:style>
    <style:style style:name="T4670" style:parent-style-name="Fuentedepárrafopredeter." style:family="text">
      <style:text-properties style:font-name="QURSJI+Raleway Regular" fo:color="#000000" fo:letter-spacing="0.0159in"/>
    </style:style>
    <style:style style:name="T4671" style:parent-style-name="Fuentedepárrafopredeter." style:family="text">
      <style:text-properties style:font-name="QURSJI+Raleway Regular" fo:color="#000000"/>
    </style:style>
    <style:style style:name="T4672" style:parent-style-name="Fuentedepárrafopredeter." style:family="text">
      <style:text-properties style:font-name="QURSJI+Raleway Regular" fo:color="#000000" fo:letter-spacing="0.0152in"/>
    </style:style>
    <style:style style:name="T4673" style:parent-style-name="Fuentedepárrafopredeter." style:family="text">
      <style:text-properties style:font-name="QURSJI+Raleway Regular" fo:color="#000000"/>
    </style:style>
    <style:style style:name="T4674" style:parent-style-name="Fuentedepárrafopredeter." style:family="text">
      <style:text-properties style:font-name="QURSJI+Raleway Regular" fo:color="#000000" fo:letter-spacing="0.1111in"/>
    </style:style>
    <style:style style:name="T4675" style:parent-style-name="Fuentedepárrafopredeter." style:family="text">
      <style:text-properties style:font-name="QURSJI+Raleway Regular" fo:color="#000000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193in"/>
    </style:style>
    <style:style style:name="T4677" style:parent-style-name="Fuentedepárrafopredeter." style:family="text">
      <style:text-properties style:font-name="QURSJI+Raleway Regular" fo:color="#000000"/>
    </style:style>
    <style:style style:name="T4678" style:parent-style-name="Fuentedepárrafopredeter." style:family="text">
      <style:text-properties style:font-name="QURSJI+Raleway Regular" fo:color="#000000" fo:letter-spacing="0.0458in"/>
    </style:style>
    <style:style style:name="T4679" style:parent-style-name="Fuentedepárrafopredeter." style:family="text">
      <style:text-properties style:font-name="QURSJI+Raleway Regular" style:font-name-complex="QURSJI+Raleway Regular" fo:color="#000000"/>
    </style:style>
    <style:style style:name="T4680" style:parent-style-name="Fuentedepárrafopredeter." style:family="text">
      <style:text-properties style:font-name="QURSJI+Raleway Regular" fo:color="#000000" fo:letter-spacing="0.0458in"/>
    </style:style>
    <style:style style:name="T4681" style:parent-style-name="Fuentedepárrafopredeter." style:family="text">
      <style:text-properties style:font-name="QURSJI+Raleway Regular" style:font-name-complex="QURSJI+Raleway Regular" fo:color="#000000"/>
    </style:style>
    <style:style style:name="T4682" style:parent-style-name="Fuentedepárrafopredeter." style:family="text">
      <style:text-properties style:font-name="QURSJI+Raleway Regular" fo:color="#000000" fo:letter-spacing="0.0472in"/>
    </style:style>
    <style:style style:name="T4683" style:parent-style-name="Fuentedepárrafopredeter." style:family="text">
      <style:text-properties style:font-name="QURSJI+Raleway Regular" fo:color="#000000"/>
    </style:style>
    <style:style style:name="T4684" style:parent-style-name="Fuentedepárrafopredeter." style:family="text">
      <style:text-properties style:font-name="QURSJI+Raleway Regular" fo:color="#000000" fo:letter-spacing="0.0465in"/>
    </style:style>
    <style:style style:name="T4685" style:parent-style-name="Fuentedepárrafopredeter." style:family="text">
      <style:text-properties style:font-name="QURSJI+Raleway Regular" style:font-name-complex="QURSJI+Raleway Regular" fo:color="#000000"/>
    </style:style>
    <style:style style:name="T4686" style:parent-style-name="Fuentedepárrafopredeter." style:family="text">
      <style:text-properties style:font-name="QURSJI+Raleway Regular" fo:color="#000000" fo:letter-spacing="0.0472in"/>
    </style:style>
    <style:style style:name="T4687" style:parent-style-name="Fuentedepárrafopredeter." style:family="text">
      <style:text-properties style:font-name="QURSJI+Raleway Regular" fo:color="#000000"/>
    </style:style>
    <style:style style:name="T4688" style:parent-style-name="Fuentedepárrafopredeter." style:family="text">
      <style:text-properties style:font-name="QURSJI+Raleway Regular" fo:color="#000000" fo:letter-spacing="0.0458in"/>
    </style:style>
    <style:style style:name="T4689" style:parent-style-name="Fuentedepárrafopredeter." style:family="text">
      <style:text-properties style:font-name="QURSJI+Raleway Regular" fo:color="#000000"/>
    </style:style>
    <style:style style:name="P469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2" style:parent-style-name="Fuentedepárrafopredeter." style:family="text">
      <style:text-properties style:font-name="QURSJI+Raleway Regular" style:font-name-complex="QURSJI+Raleway Regular" fo:color="#000000"/>
    </style:style>
    <style:style style:name="T4693" style:parent-style-name="Fuentedepárrafopredeter." style:family="text">
      <style:text-properties style:font-name="QURSJI+Raleway Regular" fo:color="#000000" fo:letter-spacing="0.0243in"/>
    </style:style>
    <style:style style:name="T4694" style:parent-style-name="Fuentedepárrafopredeter." style:family="text">
      <style:text-properties style:font-name="QURSJI+Raleway Regular" fo:color="#000000"/>
    </style:style>
    <style:style style:name="T4695" style:parent-style-name="Fuentedepárrafopredeter." style:family="text">
      <style:text-properties style:font-name="QURSJI+Raleway Regular" fo:color="#000000" fo:letter-spacing="0.0243in"/>
    </style:style>
    <style:style style:name="T4696" style:parent-style-name="Fuentedepárrafopredeter." style:family="text">
      <style:text-properties style:font-name="QURSJI+Raleway Regular" fo:color="#000000"/>
    </style:style>
    <style:style style:name="T4697" style:parent-style-name="Fuentedepárrafopredeter." style:family="text">
      <style:text-properties style:font-name="QURSJI+Raleway Regular" fo:color="#000000" fo:letter-spacing="0.0236in"/>
    </style:style>
    <style:style style:name="T4698" style:parent-style-name="Fuentedepárrafopredeter." style:family="text">
      <style:text-properties style:font-name="QURSJI+Raleway Regular" fo:color="#000000"/>
    </style:style>
    <style:style style:name="T4699" style:parent-style-name="Fuentedepárrafopredeter." style:family="text">
      <style:text-properties style:font-name="QURSJI+Raleway Regular" fo:color="#000000" fo:letter-spacing="0.0243in"/>
    </style:style>
    <style:style style:name="T4700" style:parent-style-name="Fuentedepárrafopredeter." style:family="text">
      <style:text-properties style:font-name="QURSJI+Raleway Regular" fo:color="#000000"/>
    </style:style>
    <style:style style:name="T4701" style:parent-style-name="Fuentedepárrafopredeter." style:family="text">
      <style:text-properties style:font-name="QURSJI+Raleway Regular" fo:color="#000000" fo:letter-spacing="0.0256in"/>
    </style:style>
    <style:style style:name="T4702" style:parent-style-name="Fuentedepárrafopredeter." style:family="text">
      <style:text-properties style:font-name="QURSJI+Raleway Regular" style:font-name-complex="QURSJI+Raleway Regular" fo:color="#000000"/>
    </style:style>
    <style:style style:name="P470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5" style:parent-style-name="Fuentedepárrafopredeter." style:family="text">
      <style:text-properties style:font-name="QURSJI+Raleway Regular" fo:color="#000000"/>
    </style:style>
    <style:style style:name="T4706" style:parent-style-name="Fuentedepárrafopredeter." style:family="text">
      <style:text-properties style:font-name="QURSJI+Raleway Regular" fo:color="#000000" fo:letter-spacing="0.1472in"/>
    </style:style>
    <style:style style:name="T4707" style:parent-style-name="Fuentedepárrafopredeter." style:family="text">
      <style:text-properties style:font-name="QURSJI+Raleway Regular" fo:color="#000000"/>
    </style:style>
    <style:style style:name="T4708" style:parent-style-name="Fuentedepárrafopredeter." style:family="text">
      <style:text-properties style:font-name="QURSJI+Raleway Regular" fo:color="#000000" fo:letter-spacing="0.1472in"/>
    </style:style>
    <style:style style:name="T4709" style:parent-style-name="Fuentedepárrafopredeter." style:family="text">
      <style:text-properties style:font-name="QURSJI+Raleway Regular" fo:color="#000000"/>
    </style:style>
    <style:style style:name="T4710" style:parent-style-name="Fuentedepárrafopredeter." style:family="text">
      <style:text-properties style:font-name="QURSJI+Raleway Regular" fo:color="#000000" fo:letter-spacing="0.1465in"/>
    </style:style>
    <style:style style:name="T4711" style:parent-style-name="Fuentedepárrafopredeter." style:family="text">
      <style:text-properties style:font-name="QURSJI+Raleway Regular" fo:color="#000000" fo:letter-spacing="0.0006in"/>
    </style:style>
    <style:style style:name="T4712" style:parent-style-name="Fuentedepárrafopredeter." style:family="text">
      <style:text-properties style:font-name="QURSJI+Raleway Regular" fo:color="#000000" fo:letter-spacing="0.1479in"/>
    </style:style>
    <style:style style:name="T4713" style:parent-style-name="Fuentedepárrafopredeter." style:family="text">
      <style:text-properties style:font-name="QURSJI+Raleway Regular" fo:color="#000000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Fuentedepárrafopredeter." style:family="text">
      <style:text-properties style:font-name="QURSJI+Raleway Regular" style:font-name-complex="QURSJI+Raleway Regular" fo:color="#000000"/>
    </style:style>
    <style:style style:name="T4717" style:parent-style-name="Fuentedepárrafopredeter." style:family="text">
      <style:text-properties style:font-name="QURSJI+Raleway Regular" fo:color="#000000" fo:letter-spacing="0.0097in"/>
    </style:style>
    <style:style style:name="T4718" style:parent-style-name="Fuentedepárrafopredeter." style:family="text">
      <style:text-properties style:font-name="QURSJI+Raleway Regular" fo:color="#000000"/>
    </style:style>
    <style:style style:name="T4719" style:parent-style-name="Fuentedepárrafopredeter." style:family="text">
      <style:text-properties style:font-name="QURSJI+Raleway Regular" fo:color="#000000" fo:letter-spacing="0.009in"/>
    </style:style>
    <style:style style:name="T4720" style:parent-style-name="Fuentedepárrafopredeter." style:family="text">
      <style:text-properties style:font-name="QURSJI+Raleway Regular" fo:color="#000000"/>
    </style:style>
    <style:style style:name="T4721" style:parent-style-name="Fuentedepárrafopredeter." style:family="text">
      <style:text-properties style:font-name="QURSJI+Raleway Regular" fo:color="#000000" fo:letter-spacing="0.0083in"/>
    </style:style>
    <style:style style:name="T4722" style:parent-style-name="Fuentedepárrafopredeter." style:family="text">
      <style:text-properties style:font-name="QURSJI+Raleway Regular" fo:color="#000000" fo:letter-spacing="0.0006in"/>
    </style:style>
    <style:style style:name="T4723" style:parent-style-name="Fuentedepárrafopredeter." style:family="text">
      <style:text-properties style:font-name="QURSJI+Raleway Regular" fo:color="#000000" fo:letter-spacing="0.0097in"/>
    </style:style>
    <style:style style:name="T4724" style:parent-style-name="Fuentedepárrafopredeter." style:family="text">
      <style:text-properties style:font-name="QURSJI+Raleway Regular" fo:color="#000000"/>
    </style:style>
    <style:style style:name="T4725" style:parent-style-name="Fuentedepárrafopredeter." style:family="text">
      <style:text-properties style:font-name="QURSJI+Raleway Regular" fo:color="#000000" fo:letter-spacing="0.009in"/>
    </style:style>
    <style:style style:name="T4726" style:parent-style-name="Fuentedepárrafopredeter." style:family="text">
      <style:text-properties style:font-name="QURSJI+Raleway Regular" fo:color="#000000"/>
    </style:style>
    <style:style style:name="P4727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9" style:parent-style-name="Fuentedepárrafopredeter." style:family="text">
      <style:text-properties style:font-name="QURSJI+Raleway Regular" fo:color="#000000"/>
    </style:style>
    <style:style style:name="T4730" style:parent-style-name="Fuentedepárrafopredeter." style:family="text">
      <style:text-properties style:font-name="QURSJI+Raleway Regular" fo:color="#000000" fo:letter-spacing="-0.0027in"/>
    </style:style>
    <style:style style:name="T4731" style:parent-style-name="Fuentedepárrafopredeter." style:family="text">
      <style:text-properties style:font-name="QURSJI+Raleway Regular" fo:color="#000000"/>
    </style:style>
    <style:style style:name="T4732" style:parent-style-name="Fuentedepárrafopredeter." style:family="text">
      <style:text-properties style:font-name="QURSJI+Raleway Regular" fo:color="#000000" fo:letter-spacing="-0.0013in"/>
    </style:style>
    <style:style style:name="T4733" style:parent-style-name="Fuentedepárrafopredeter." style:family="text">
      <style:text-properties style:font-name="QURSJI+Raleway Regular" fo:color="#000000"/>
    </style:style>
    <style:style style:name="T4734" style:parent-style-name="Fuentedepárrafopredeter." style:family="text">
      <style:text-properties style:font-name="QURSJI+Raleway Regular" fo:color="#000000" fo:letter-spacing="-0.0034in"/>
    </style:style>
    <style:style style:name="T4735" style:parent-style-name="Fuentedepárrafopredeter." style:family="text">
      <style:text-properties style:font-name="QURSJI+Raleway Regular" fo:color="#000000"/>
    </style:style>
    <style:style style:name="T4736" style:parent-style-name="Fuentedepárrafopredeter." style:family="text">
      <style:text-properties style:font-name="QURSJI+Raleway Regular" fo:color="#000000" fo:letter-spacing="-0.002in"/>
    </style:style>
    <style:style style:name="T4737" style:parent-style-name="Fuentedepárrafopredeter." style:family="text">
      <style:text-properties style:font-name="QURSJI+Raleway Regular" fo:color="#000000"/>
    </style:style>
    <style:style style:name="T4738" style:parent-style-name="Fuentedepárrafopredeter." style:family="text">
      <style:text-properties style:font-name="QURSJI+Raleway Regular" fo:color="#000000" fo:letter-spacing="-0.0027in"/>
    </style:style>
    <style:style style:name="T4739" style:parent-style-name="Fuentedepárrafopredeter." style:family="text">
      <style:text-properties style:font-name="QURSJI+Raleway Regular" fo:color="#000000"/>
    </style:style>
    <style:style style:name="T4740" style:parent-style-name="Fuentedepárrafopredeter." style:family="text">
      <style:text-properties style:font-name="QURSJI+Raleway Regular" fo:color="#000000" fo:letter-spacing="-0.0034in"/>
    </style:style>
    <style:style style:name="T4741" style:parent-style-name="Fuentedepárrafopredeter." style:family="text">
      <style:text-properties style:font-name="QURSJI+Raleway Regular" fo:color="#000000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QURSJI+Raleway Regular" fo:color="#000000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QURSJI+Raleway Regular" fo:color="#000000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QURSJI+Raleway Regular" fo:color="#000000"/>
    </style:style>
    <style:style style:name="F4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0" style:parent-style-name="Fuentedepárrafopredeter." style:family="text">
      <style:text-properties style:font-name="QURSJI+Raleway Regular" fo:color="#000000"/>
    </style:style>
    <style:style style:name="T4751" style:parent-style-name="Fuentedepárrafopredeter." style:family="text">
      <style:text-properties style:font-name="QURSJI+Raleway Regular" fo:color="#000000" fo:letter-spacing="0.1048in"/>
    </style:style>
    <style:style style:name="T4752" style:parent-style-name="Fuentedepárrafopredeter." style:family="text">
      <style:text-properties style:font-name="QURSJI+Raleway Regular" fo:color="#000000"/>
    </style:style>
    <style:style style:name="T4753" style:parent-style-name="Fuentedepárrafopredeter." style:family="text">
      <style:text-properties style:font-name="QURSJI+Raleway Regular" fo:color="#000000" fo:letter-spacing="0.1076in"/>
    </style:style>
    <style:style style:name="T4754" style:parent-style-name="Fuentedepárrafopredeter." style:family="text">
      <style:text-properties style:font-name="QURSJI+Raleway Regular" fo:color="#000000"/>
    </style:style>
    <style:style style:name="T4755" style:parent-style-name="Fuentedepárrafopredeter." style:family="text">
      <style:text-properties style:font-name="QURSJI+Raleway Regular" fo:color="#000000" fo:letter-spacing="0.1048in"/>
    </style:style>
    <style:style style:name="T4756" style:parent-style-name="Fuentedepárrafopredeter." style:family="text">
      <style:text-properties style:font-name="QURSJI+Raleway Regular" fo:color="#000000"/>
    </style:style>
    <style:style style:name="T4757" style:parent-style-name="Fuentedepárrafopredeter." style:family="text">
      <style:text-properties style:font-name="QURSJI+Raleway Regular" fo:color="#000000" fo:letter-spacing="0.1055in"/>
    </style:style>
    <style:style style:name="T4758" style:parent-style-name="Fuentedepárrafopredeter." style:family="text">
      <style:text-properties style:font-name="QURSJI+Raleway Regular" fo:color="#000000"/>
    </style:style>
    <style:style style:name="T4759" style:parent-style-name="Fuentedepárrafopredeter." style:family="text">
      <style:text-properties style:font-name="QURSJI+Raleway Regular" fo:color="#000000" fo:letter-spacing="0.1062in"/>
    </style:style>
    <style:style style:name="T4760" style:parent-style-name="Fuentedepárrafopredeter." style:family="text">
      <style:text-properties style:font-name="QURSJI+Raleway Regular" fo:color="#000000" fo:letter-spacing="0.0013in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4762" style:parent-style-name="Fuentedepárrafopredeter." style:family="text">
      <style:text-properties style:font-name="QURSJI+Raleway Regular" fo:color="#000000"/>
    </style:style>
    <style:style style:name="T4763" style:parent-style-name="Fuentedepárrafopredeter." style:family="text">
      <style:text-properties style:font-name="QURSJI+Raleway Regular" fo:color="#000000" fo:letter-spacing="-0.0013in"/>
    </style:style>
    <style:style style:name="T4764" style:parent-style-name="Fuentedepárrafopredeter." style:family="text">
      <style:text-properties style:font-name="QURSJI+Raleway Regular" fo:color="#000000"/>
    </style:style>
    <style:style style:name="T4765" style:parent-style-name="Fuentedepárrafopredeter." style:family="text">
      <style:text-properties style:font-name="QURSJI+Raleway Regular" fo:color="#000000" fo:letter-spacing="0.0006in"/>
    </style:style>
    <style:style style:name="T4766" style:parent-style-name="Fuentedepárrafopredeter." style:family="text">
      <style:text-properties style:font-name="QURSJI+Raleway Regular" fo:color="#000000"/>
    </style:style>
    <style:style style:name="P47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6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4769" style:parent-style-name="Normal" style:family="paragraph">
      <style:paragraph-properties fo:text-align="start" fo:margin-top="0in" fo:margin-bottom="0in" style:line-height-at-least="0in"/>
    </style:style>
    <style:style style:name="F4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1" style:parent-style-name="Fuentedepárrafopredeter." style:family="text">
      <style:text-properties style:font-name="VWWJWR+Raleway Bold" fo:font-weight="bold" style:font-weight-asian="bold" fo:color="#000000"/>
    </style:style>
    <style:style style:name="T4772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773" style:parent-style-name="Fuentedepárrafopredeter." style:family="text">
      <style:text-properties style:font-name="VWWJWR+Raleway Bold" fo:font-weight="bold" style:font-weight-asian="bold" fo:color="#000000"/>
    </style:style>
    <style:style style:name="T4774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775" style:parent-style-name="Fuentedepárrafopredeter." style:family="text">
      <style:text-properties style:font-name="ATTFBA+Raleway Regular" style:font-name-complex="ATTFBA+Raleway Regular" fo:color="#000000"/>
    </style:style>
    <style:style style:name="T4776" style:parent-style-name="Fuentedepárrafopredeter." style:family="text">
      <style:text-properties style:font-name="ATTFBA+Raleway Regular" fo:color="#000000" fo:letter-spacing="0.0006in"/>
    </style:style>
    <style:style style:name="T4777" style:parent-style-name="Fuentedepárrafopredeter." style:family="text">
      <style:text-properties style:font-name="ATTFBA+Raleway Regular" style:font-name-complex="ATTFBA+Raleway Regular" fo:color="#000000"/>
    </style:style>
    <style:style style:name="T4778" style:parent-style-name="Fuentedepárrafopredeter." style:family="text">
      <style:text-properties style:font-name="ATTFBA+Raleway Regular" fo:color="#000000"/>
    </style:style>
    <style:style style:name="T4779" style:parent-style-name="Fuentedepárrafopredeter." style:family="text">
      <style:text-properties style:font-name="ATTFBA+Raleway Regular" fo:color="#000000" fo:letter-spacing="-0.0006in"/>
    </style:style>
    <style:style style:name="T4780" style:parent-style-name="Fuentedepárrafopredeter." style:family="text">
      <style:text-properties style:font-name="ATTFBA+Raleway Regular" fo:color="#000000"/>
    </style:style>
    <style:style style:name="T4781" style:parent-style-name="Fuentedepárrafopredeter." style:family="text">
      <style:text-properties style:font-name="ATTFBA+Raleway Regular" fo:color="#000000" fo:letter-spacing="-0.0006in"/>
    </style:style>
    <style:style style:name="T4782" style:parent-style-name="Fuentedepárrafopredeter." style:family="text">
      <style:text-properties style:font-name="ATTFBA+Raleway Regular" style:font-name-complex="ATTFBA+Raleway Regular" fo:color="#000000" fo:letter-spacing="0.0006in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4784" style:parent-style-name="Fuentedepárrafopredeter." style:family="text">
      <style:text-properties style:font-name="VWWJWR+Raleway Bold" fo:font-weight="bold" style:font-weight-asian="bold" fo:color="#000000"/>
    </style:style>
    <style:style style:name="T478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786" style:parent-style-name="Fuentedepárrafopredeter." style:family="text">
      <style:text-properties style:font-name="ATTFBA+Raleway Regular" fo:color="#000000"/>
    </style:style>
    <style:style style:name="P4787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4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9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790" style:parent-style-name="Fuentedepárrafopredeter." style:family="text">
      <style:text-properties style:font-name="VWWJWR+Raleway Bold" fo:font-weight="bold" style:font-weight-asian="bold" fo:color="#000000"/>
    </style:style>
    <style:style style:name="T479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792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793" style:parent-style-name="Fuentedepárrafopredeter." style:family="text">
      <style:text-properties style:font-name="ATTFBA+Raleway Regular" fo:color="#000000" fo:letter-spacing="0.0006in"/>
    </style:style>
    <style:style style:name="T4794" style:parent-style-name="Fuentedepárrafopredeter." style:family="text">
      <style:text-properties style:font-name="ATTFBA+Raleway Regular" fo:color="#000000" fo:letter-spacing="-0.0013in"/>
    </style:style>
    <style:style style:name="T4795" style:parent-style-name="Fuentedepárrafopredeter." style:family="text">
      <style:text-properties style:font-name="ATTFBA+Raleway Regular" fo:color="#000000"/>
    </style:style>
    <style:style style:name="P4796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479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798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799" style:parent-style-name="Fuentedepárrafopredeter." style:family="text">
      <style:text-properties style:font-name="ATTFBA+Raleway Regular" fo:color="#000000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uentedepárrafopredeter." style:family="text">
      <style:text-properties style:font-name="VWWJWR+Raleway Bold" fo:font-weight="bold" style:font-weight-asian="bold" fo:color="#000000"/>
    </style:style>
    <style:style style:name="T480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806" style:parent-style-name="Fuentedepárrafopredeter." style:family="text">
      <style:text-properties style:font-name="VWWJWR+Raleway Bold" fo:font-weight="bold" style:font-weight-asian="bold" fo:color="#000000"/>
    </style:style>
    <style:style style:name="T480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808" style:parent-style-name="Fuentedepárrafopredeter." style:family="text">
      <style:text-properties style:font-name="VWWJWR+Raleway Bold" fo:font-weight="bold" style:font-weight-asian="bold" fo:color="#000000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812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7" style:parent-style-name="Fuentedepárrafopredeter." style:family="text">
      <style:text-properties style:font-name="BKGAUO+Raleway Regular" fo:color="#000000"/>
    </style:style>
    <style:style style:name="T4818" style:parent-style-name="Fuentedepárrafopredeter." style:family="text">
      <style:text-properties style:font-name="BKGAUO+Raleway Regular" fo:color="#000000" fo:letter-spacing="-0.0013in"/>
    </style:style>
    <style:style style:name="T4819" style:parent-style-name="Fuentedepárrafopredeter." style:family="text">
      <style:text-properties style:font-name="BKGAUO+Raleway Regular" style:font-name-complex="BKGAUO+Raleway Regular" fo:color="#000000"/>
    </style:style>
    <style:style style:name="P4820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4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2" style:parent-style-name="Fuentedepárrafopredeter." style:family="text">
      <style:text-properties style:font-name="ATTFBA+Raleway Regular" fo:color="#000000"/>
    </style:style>
    <style:style style:name="T4823" style:parent-style-name="Fuentedepárrafopredeter." style:family="text">
      <style:text-properties style:font-name="ATTFBA+Raleway Regular" fo:color="#000000" fo:letter-spacing="-0.0076in"/>
    </style:style>
    <style:style style:name="T4824" style:parent-style-name="Fuentedepárrafopredeter." style:family="text">
      <style:text-properties style:font-name="ATTFBA+Raleway Regular" fo:color="#000000"/>
    </style:style>
    <style:style style:name="T4825" style:parent-style-name="Fuentedepárrafopredeter." style:family="text">
      <style:text-properties style:font-name="ATTFBA+Raleway Regular" fo:color="#000000" fo:letter-spacing="-0.0076in"/>
    </style:style>
    <style:style style:name="T4826" style:parent-style-name="Fuentedepárrafopredeter." style:family="text">
      <style:text-properties style:font-name="ATTFBA+Raleway Regular" fo:color="#000000"/>
    </style:style>
    <style:style style:name="T4827" style:parent-style-name="Fuentedepárrafopredeter." style:family="text">
      <style:text-properties style:font-name="ATTFBA+Raleway Regular" fo:color="#000000" fo:letter-spacing="-0.0076in"/>
    </style:style>
    <style:style style:name="T4828" style:parent-style-name="Fuentedepárrafopredeter." style:family="text">
      <style:text-properties style:font-name="ATTFBA+Raleway Regular" fo:color="#000000"/>
    </style:style>
    <style:style style:name="T4829" style:parent-style-name="Fuentedepárrafopredeter." style:family="text">
      <style:text-properties style:font-name="ATTFBA+Raleway Regular" fo:color="#000000" fo:letter-spacing="-0.0062in"/>
    </style:style>
    <style:style style:name="T4830" style:parent-style-name="Fuentedepárrafopredeter." style:family="text">
      <style:text-properties style:font-name="ATTFBA+Raleway Regular" fo:color="#000000"/>
    </style:style>
    <style:style style:name="T4831" style:parent-style-name="Fuentedepárrafopredeter." style:family="text">
      <style:text-properties style:font-name="ATTFBA+Raleway Regular" fo:color="#000000" fo:letter-spacing="-0.0083in"/>
    </style:style>
    <style:style style:name="T4832" style:parent-style-name="Fuentedepárrafopredeter." style:family="text">
      <style:text-properties style:font-name="ATTFBA+Raleway Regular" fo:color="#000000"/>
    </style:style>
    <style:style style:name="T4833" style:parent-style-name="Fuentedepárrafopredeter." style:family="text">
      <style:text-properties style:font-name="ATTFBA+Raleway Regular" fo:color="#000000" fo:letter-spacing="0.1097in"/>
    </style:style>
    <style:style style:name="T4834" style:parent-style-name="Fuentedepárrafopredeter." style:family="text">
      <style:text-properties style:font-name="ATTFBA+Raleway Regular" style:font-name-complex="ATTFBA+Raleway Regular" fo:color="#000000"/>
    </style:style>
    <style:style style:name="T4835" style:parent-style-name="Fuentedepárrafopredeter." style:family="text">
      <style:text-properties style:font-name="ATTFBA+Raleway Regular" fo:color="#000000" fo:letter-spacing="-0.0006in"/>
    </style:style>
    <style:style style:name="T4836" style:parent-style-name="Fuentedepárrafopredeter." style:family="text">
      <style:text-properties style:font-name="ATTFBA+Raleway Regular" fo:color="#000000"/>
    </style:style>
    <style:style style:name="T4837" style:parent-style-name="Fuentedepárrafopredeter." style:family="text">
      <style:text-properties style:font-name="ATTFBA+Raleway Regular" fo:color="#000000" fo:letter-spacing="-0.0006in"/>
    </style:style>
    <style:style style:name="T4838" style:parent-style-name="Fuentedepárrafopredeter." style:family="text">
      <style:text-properties style:font-name="ATTFBA+Raleway Regular" fo:color="#000000" fo:letter-spacing="0.0006in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840" style:parent-style-name="Fuentedepárrafopredeter." style:family="text">
      <style:text-properties style:font-name="ATTFBA+Raleway Regular" style:font-name-complex="ATTFBA+Raleway Regular" fo:color="#000000"/>
    </style:style>
    <style:style style:name="T4841" style:parent-style-name="Fuentedepárrafopredeter." style:family="text">
      <style:text-properties style:font-name="ATTFBA+Raleway Regular" fo:color="#000000" fo:letter-spacing="0.0583in"/>
    </style:style>
    <style:style style:name="T4842" style:parent-style-name="Fuentedepárrafopredeter." style:family="text">
      <style:text-properties style:font-name="ATTFBA+Raleway Regular" fo:color="#000000"/>
    </style:style>
    <style:style style:name="T4843" style:parent-style-name="Fuentedepárrafopredeter." style:family="text">
      <style:text-properties style:font-name="ATTFBA+Raleway Regular" fo:color="#000000" fo:letter-spacing="0.059in"/>
    </style:style>
    <style:style style:name="T4844" style:parent-style-name="Fuentedepárrafopredeter." style:family="text">
      <style:text-properties style:font-name="ATTFBA+Raleway Regular" fo:color="#000000"/>
    </style:style>
    <style:style style:name="T4845" style:parent-style-name="Fuentedepárrafopredeter." style:family="text">
      <style:text-properties style:font-name="ATTFBA+Raleway Regular" fo:color="#000000" fo:letter-spacing="0.0583in"/>
    </style:style>
    <style:style style:name="T4846" style:parent-style-name="Fuentedepárrafopredeter." style:family="text">
      <style:text-properties style:font-name="ATTFBA+Raleway Regular" fo:color="#000000"/>
    </style:style>
    <style:style style:name="T4847" style:parent-style-name="Fuentedepárrafopredeter." style:family="text">
      <style:text-properties style:font-name="ATTFBA+Raleway Regular" fo:color="#000000" fo:letter-spacing="0.059in"/>
    </style:style>
    <style:style style:name="T4848" style:parent-style-name="Fuentedepárrafopredeter." style:family="text">
      <style:text-properties style:font-name="ATTFBA+Raleway Regular" fo:color="#000000"/>
    </style:style>
    <style:style style:name="T4849" style:parent-style-name="Fuentedepárrafopredeter." style:family="text">
      <style:text-properties style:font-name="ATTFBA+Raleway Regular" fo:color="#000000" fo:letter-spacing="0.0583in"/>
    </style:style>
    <style:style style:name="T4850" style:parent-style-name="Fuentedepárrafopredeter." style:family="text">
      <style:text-properties style:font-name="ATTFBA+Raleway Regular" fo:color="#000000"/>
    </style:style>
    <style:style style:name="T4851" style:parent-style-name="Fuentedepárrafopredeter." style:family="text">
      <style:text-properties style:font-name="ATTFBA+Raleway Regular" fo:color="#000000" fo:letter-spacing="0.059in"/>
    </style:style>
    <style:style style:name="T4852" style:parent-style-name="Fuentedepárrafopredeter." style:family="text">
      <style:text-properties style:font-name="ATTFBA+Raleway Regular" style:font-name-complex="ATTFBA+Raleway Regular" fo:color="#000000"/>
    </style:style>
    <style:style style:name="T4853" style:parent-style-name="Fuentedepárrafopredeter." style:family="text">
      <style:text-properties style:font-name="ATTFBA+Raleway Regular" fo:color="#000000" fo:letter-spacing="0.1138in"/>
    </style:style>
    <style:style style:name="T4854" style:parent-style-name="Fuentedepárrafopredeter." style:family="text">
      <style:text-properties style:font-name="ATTFBA+Raleway Regular" fo:color="#000000"/>
    </style:style>
    <style:style style:name="T4855" style:parent-style-name="Fuentedepárrafopredeter." style:family="text">
      <style:text-properties style:font-name="ATTFBA+Raleway Regular" style:font-name-complex="ATTFBA+Raleway Regular" fo:color="#000000"/>
    </style:style>
    <style:style style:name="T4856" style:parent-style-name="Fuentedepárrafopredeter." style:family="text">
      <style:text-properties style:font-name="ATTFBA+Raleway Regular" fo:color="#000000" fo:letter-spacing="-0.0013in"/>
    </style:style>
    <style:style style:name="T4857" style:parent-style-name="Fuentedepárrafopredeter." style:family="text">
      <style:text-properties style:font-name="ATTFBA+Raleway Regular" fo:color="#000000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859" style:parent-style-name="Fuentedepárrafopredeter." style:family="text">
      <style:text-properties style:font-name="ATTFBA+Raleway Regular" fo:color="#000000"/>
    </style:style>
    <style:style style:name="T4860" style:parent-style-name="Fuentedepárrafopredeter." style:family="text">
      <style:text-properties style:font-name="ATTFBA+Raleway Regular" fo:color="#000000" fo:letter-spacing="0.0166in"/>
    </style:style>
    <style:style style:name="T4861" style:parent-style-name="Fuentedepárrafopredeter." style:family="text">
      <style:text-properties style:font-name="ATTFBA+Raleway Regular" fo:color="#000000"/>
    </style:style>
    <style:style style:name="T4862" style:parent-style-name="Fuentedepárrafopredeter." style:family="text">
      <style:text-properties style:font-name="ATTFBA+Raleway Regular" fo:color="#000000" fo:letter-spacing="0.0187in"/>
    </style:style>
    <style:style style:name="T4863" style:parent-style-name="Fuentedepárrafopredeter." style:family="text">
      <style:text-properties style:font-name="ATTFBA+Raleway Regular" fo:color="#000000"/>
    </style:style>
    <style:style style:name="T4864" style:parent-style-name="Fuentedepárrafopredeter." style:family="text">
      <style:text-properties style:font-name="ATTFBA+Raleway Regular" fo:color="#000000" fo:letter-spacing="0.0187in"/>
    </style:style>
    <style:style style:name="T4865" style:parent-style-name="Fuentedepárrafopredeter." style:family="text">
      <style:text-properties style:font-name="ATTFBA+Raleway Regular" fo:color="#000000"/>
    </style:style>
    <style:style style:name="T4866" style:parent-style-name="Fuentedepárrafopredeter." style:family="text">
      <style:text-properties style:font-name="ATTFBA+Raleway Regular" fo:color="#000000" fo:letter-spacing="0.0173in"/>
    </style:style>
    <style:style style:name="T4867" style:parent-style-name="Fuentedepárrafopredeter." style:family="text">
      <style:text-properties style:font-name="ATTFBA+Raleway Regular" fo:color="#000000"/>
    </style:style>
    <style:style style:name="T4868" style:parent-style-name="Fuentedepárrafopredeter." style:family="text">
      <style:text-properties style:font-name="ATTFBA+Raleway Regular" fo:color="#000000" fo:letter-spacing="0.0173in"/>
    </style:style>
    <style:style style:name="T4869" style:parent-style-name="Fuentedepárrafopredeter." style:family="text">
      <style:text-properties style:font-name="ATTFBA+Raleway Regular" style:font-name-complex="ATTFBA+Raleway Regular" fo:color="#000000"/>
    </style:style>
    <style:style style:name="T4870" style:parent-style-name="Fuentedepárrafopredeter." style:family="text">
      <style:text-properties style:font-name="ATTFBA+Raleway Regular" fo:color="#000000" fo:letter-spacing="0.0187in"/>
    </style:style>
    <style:style style:name="T4871" style:parent-style-name="Fuentedepárrafopredeter." style:family="text">
      <style:text-properties style:font-name="ATTFBA+Raleway Regular" fo:color="#000000"/>
    </style:style>
    <style:style style:name="T4872" style:parent-style-name="Fuentedepárrafopredeter." style:family="text">
      <style:text-properties style:font-name="ATTFBA+Raleway Regular" fo:color="#000000" fo:letter-spacing="0.0173in"/>
    </style:style>
    <style:style style:name="T4873" style:parent-style-name="Fuentedepárrafopredeter." style:family="text">
      <style:text-properties style:font-name="ATTFBA+Raleway Regular" fo:color="#000000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6" style:parent-style-name="Fuentedepárrafopredeter." style:family="text">
      <style:text-properties style:font-name="ATTFBA+Raleway Regular" fo:color="#000000"/>
    </style:style>
    <style:style style:name="T4877" style:parent-style-name="Fuentedepárrafopredeter." style:family="text">
      <style:text-properties style:font-name="ATTFBA+Raleway Regular" fo:color="#000000" fo:letter-spacing="-0.0006in"/>
    </style:style>
    <style:style style:name="T4878" style:parent-style-name="Fuentedepárrafopredeter." style:family="text">
      <style:text-properties style:font-name="ATTFBA+Raleway Regular" fo:color="#000000"/>
    </style:style>
    <style:style style:name="T4879" style:parent-style-name="Fuentedepárrafopredeter." style:family="text">
      <style:text-properties style:font-name="ATTFBA+Raleway Regular" fo:color="#000000" fo:letter-spacing="-0.0013in"/>
    </style:style>
    <style:style style:name="T4880" style:parent-style-name="Fuentedepárrafopredeter." style:family="text">
      <style:text-properties style:font-name="ATTFBA+Raleway Regular" fo:color="#000000"/>
    </style:style>
    <style:style style:name="T4881" style:parent-style-name="Fuentedepárrafopredeter." style:family="text">
      <style:text-properties style:font-name="ATTFBA+Raleway Regular" fo:color="#000000" fo:letter-spacing="-0.0006in"/>
    </style:style>
    <style:style style:name="T4882" style:parent-style-name="Fuentedepárrafopredeter." style:family="text">
      <style:text-properties style:font-name="ATTFBA+Raleway Regular" style:font-name-complex="ATTFBA+Raleway Regular" fo:color="#000000"/>
    </style:style>
    <style:style style:name="T4883" style:parent-style-name="Fuentedepárrafopredeter." style:family="text">
      <style:text-properties style:font-name="ATTFBA+Raleway Regular" fo:color="#000000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uentedepárrafopredeter." style:family="text">
      <style:text-properties style:font-name="VWWJWR+Raleway Bold" fo:font-weight="bold" style:font-weight-asian="bold" fo:color="#000000"/>
    </style:style>
    <style:style style:name="T488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888" style:parent-style-name="Fuentedepárrafopredeter." style:family="text">
      <style:text-properties style:font-name="VWWJWR+Raleway Bold" fo:font-weight="bold" style:font-weight-asian="bold" fo:color="#000000"/>
    </style:style>
    <style:style style:name="T4889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890" style:parent-style-name="Fuentedepárrafopredeter." style:family="text">
      <style:text-properties style:font-name="ATTFBA+Raleway Regular" style:font-name-complex="ATTFBA+Raleway Regular" fo:color="#000000"/>
    </style:style>
    <style:style style:name="T4891" style:parent-style-name="Fuentedepárrafopredeter." style:family="text">
      <style:text-properties style:font-name="ATTFBA+Raleway Regular" fo:color="#000000" fo:letter-spacing="0.0006in"/>
    </style:style>
    <style:style style:name="T4892" style:parent-style-name="Fuentedepárrafopredeter." style:family="text">
      <style:text-properties style:font-name="ATTFBA+Raleway Regular" style:font-name-complex="ATTFBA+Raleway Regular" fo:color="#000000"/>
    </style:style>
    <style:style style:name="T4893" style:parent-style-name="Fuentedepárrafopredeter." style:family="text">
      <style:text-properties style:font-name="ATTFBA+Raleway Regular" fo:color="#000000"/>
    </style:style>
    <style:style style:name="T4894" style:parent-style-name="Fuentedepárrafopredeter." style:family="text">
      <style:text-properties style:font-name="ATTFBA+Raleway Regular" fo:color="#000000" fo:letter-spacing="-0.0006in"/>
    </style:style>
    <style:style style:name="T4895" style:parent-style-name="Fuentedepárrafopredeter." style:family="text">
      <style:text-properties style:font-name="ATTFBA+Raleway Regular" fo:color="#000000"/>
    </style:style>
    <style:style style:name="T4896" style:parent-style-name="Fuentedepárrafopredeter." style:family="text">
      <style:text-properties style:font-name="ATTFBA+Raleway Regular" fo:color="#000000" fo:letter-spacing="-0.0006in"/>
    </style:style>
    <style:style style:name="T4897" style:parent-style-name="Fuentedepárrafopredeter." style:family="text">
      <style:text-properties style:font-name="ATTFBA+Raleway Regular" style:font-name-complex="ATTFBA+Raleway Regular" fo:color="#000000" fo:letter-spacing="0.0006in"/>
    </style:style>
    <style:style style:name="P48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899" style:parent-style-name="Fuentedepárrafopredeter." style:family="text">
      <style:text-properties style:font-name="VWWJWR+Raleway Bold" fo:font-weight="bold" style:font-weight-asian="bold" fo:color="#000000"/>
    </style:style>
    <style:style style:name="T490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901" style:parent-style-name="Fuentedepárrafopredeter." style:family="text">
      <style:text-properties style:font-name="ATTFBA+Raleway Regular" fo:color="#000000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uentedepárrafopredeter." style:family="text">
      <style:text-properties style:font-name="VWWJWR+Raleway Bold" fo:font-weight="bold" style:font-weight-asian="bold" fo:color="#000000"/>
    </style:style>
    <style:style style:name="T4905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906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907" style:parent-style-name="Fuentedepárrafopredeter." style:family="text">
      <style:text-properties style:font-name="ATTFBA+Raleway Regular" fo:color="#000000" fo:letter-spacing="0.0006in"/>
    </style:style>
    <style:style style:name="T4908" style:parent-style-name="Fuentedepárrafopredeter." style:family="text">
      <style:text-properties style:font-name="ATTFBA+Raleway Regular" fo:color="#000000" fo:letter-spacing="-0.0013in"/>
    </style:style>
    <style:style style:name="T4909" style:parent-style-name="Fuentedepárrafopredeter." style:family="text">
      <style:text-properties style:font-name="ATTFBA+Raleway Regular" fo:color="#000000"/>
    </style:style>
    <style:style style:name="P4910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911" style:parent-style-name="Fuentedepárrafopredeter." style:family="text">
      <style:text-properties style:font-name="VWWJWR+Raleway Bold" fo:font-weight="bold" style:font-weight-asian="bold" fo:color="#000000"/>
    </style:style>
    <style:style style:name="T4912" style:parent-style-name="Fuentedepárrafopredeter." style:family="text">
      <style:text-properties style:font-name="VWWJWR+Raleway Bold" fo:font-weight="bold" style:font-weight-asian="bold" fo:color="#000000" fo:letter-spacing="0.002in"/>
    </style:style>
    <style:style style:name="T4913" style:parent-style-name="Fuentedepárrafopredeter." style:family="text">
      <style:text-properties style:font-name="ATTFBA+Raleway Regular" fo:color="#000000"/>
    </style:style>
    <style:style style:name="T4914" style:parent-style-name="Fuentedepárrafopredeter." style:family="text">
      <style:text-properties style:font-name="ATTFBA+Raleway Regular" fo:color="#000000" fo:letter-spacing="-0.0006in"/>
    </style:style>
    <style:style style:name="T4915" style:parent-style-name="Fuentedepárrafopredeter." style:family="text">
      <style:text-properties style:font-name="ATTFBA+Raleway Regular" fo:color="#000000"/>
    </style:style>
    <style:style style:name="P4916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491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4918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4919" style:parent-style-name="Fuentedepárrafopredeter." style:family="text">
      <style:text-properties style:font-name="ATTFBA+Raleway Regular" fo:color="#000000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4" style:parent-style-name="Fuentedepárrafopredeter." style:family="text">
      <style:text-properties style:font-name="VWWJWR+Raleway Bold" fo:font-weight="bold" style:font-weight-asian="bold" fo:color="#000000"/>
    </style:style>
    <style:style style:name="T4925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4926" style:parent-style-name="Fuentedepárrafopredeter." style:family="text">
      <style:text-properties style:font-name="VWWJWR+Raleway Bold" fo:font-weight="bold" style:font-weight-asian="bold" fo:color="#000000"/>
    </style:style>
    <style:style style:name="T4927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4928" style:parent-style-name="Fuentedepárrafopredeter." style:family="text">
      <style:text-properties style:font-name="VWWJWR+Raleway Bold" fo:font-weight="bold" style:font-weight-asian="bold" fo:color="#000000"/>
    </style:style>
    <style:style style:name="P492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1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493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4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BKGAUO+Raleway Regular" fo:color="#000000"/>
    </style:style>
    <style:style style:name="T4938" style:parent-style-name="Fuentedepárrafopredeter." style:family="text">
      <style:text-properties style:font-name="BKGAUO+Raleway Regular" fo:color="#000000" fo:letter-spacing="-0.0006in"/>
    </style:style>
    <style:style style:name="T4939" style:parent-style-name="Fuentedepárrafopredeter." style:family="text">
      <style:text-properties style:font-name="BKGAUO+Raleway Regular" style:font-name-complex="BKGAUO+Raleway Regular" fo:color="#000000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2118in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2" style:parent-style-name="Fuentedepárrafopredeter." style:family="text">
      <style:text-properties style:font-name="ATTFBA+Raleway Regular" fo:color="#000000"/>
    </style:style>
    <style:style style:name="T4943" style:parent-style-name="Fuentedepárrafopredeter." style:family="text">
      <style:text-properties style:font-name="ATTFBA+Raleway Regular" fo:color="#000000" fo:letter-spacing="0.0479in"/>
    </style:style>
    <style:style style:name="T4944" style:parent-style-name="Fuentedepárrafopredeter." style:family="text">
      <style:text-properties style:font-name="ATTFBA+Raleway Regular" fo:color="#000000"/>
    </style:style>
    <style:style style:name="T4945" style:parent-style-name="Fuentedepárrafopredeter." style:family="text">
      <style:text-properties style:font-name="ATTFBA+Raleway Regular" fo:color="#000000" fo:letter-spacing="0.0486in"/>
    </style:style>
    <style:style style:name="T4946" style:parent-style-name="Fuentedepárrafopredeter." style:family="text">
      <style:text-properties style:font-name="ATTFBA+Raleway Regular" fo:color="#000000"/>
    </style:style>
    <style:style style:name="T4947" style:parent-style-name="Fuentedepárrafopredeter." style:family="text">
      <style:text-properties style:font-name="ATTFBA+Raleway Regular" fo:color="#000000" fo:letter-spacing="0.0472in"/>
    </style:style>
    <style:style style:name="T4948" style:parent-style-name="Fuentedepárrafopredeter." style:family="text">
      <style:text-properties style:font-name="ATTFBA+Raleway Regular" fo:color="#000000"/>
    </style:style>
    <style:style style:name="T4949" style:parent-style-name="Fuentedepárrafopredeter." style:family="text">
      <style:text-properties style:font-name="ATTFBA+Raleway Regular" fo:color="#000000" fo:letter-spacing="0.05in"/>
    </style:style>
    <style:style style:name="T4950" style:parent-style-name="Fuentedepárrafopredeter." style:family="text">
      <style:text-properties style:font-name="ATTFBA+Raleway Regular" fo:color="#000000"/>
    </style:style>
    <style:style style:name="T4951" style:parent-style-name="Fuentedepárrafopredeter." style:family="text">
      <style:text-properties style:font-name="ATTFBA+Raleway Regular" fo:color="#000000" fo:letter-spacing="0.05in"/>
    </style:style>
    <style:style style:name="T4952" style:parent-style-name="Fuentedepárrafopredeter." style:family="text">
      <style:text-properties style:font-name="ATTFBA+Raleway Regular" fo:color="#000000"/>
    </style:style>
    <style:style style:name="T4953" style:parent-style-name="Fuentedepárrafopredeter." style:family="text">
      <style:text-properties style:font-name="ATTFBA+Raleway Regular" fo:color="#000000" fo:letter-spacing="0.0486in"/>
    </style:style>
    <style:style style:name="T4954" style:parent-style-name="Fuentedepárrafopredeter." style:family="text">
      <style:text-properties style:font-name="ATTFBA+Raleway Regular" fo:color="#000000"/>
    </style:style>
    <style:style style:name="T4955" style:parent-style-name="Fuentedepárrafopredeter." style:family="text">
      <style:text-properties style:font-name="ATTFBA+Raleway Regular" fo:color="#000000" fo:letter-spacing="0.1125in"/>
    </style:style>
    <style:style style:name="T4956" style:parent-style-name="Fuentedepárrafopredeter." style:family="text">
      <style:text-properties style:font-name="ATTFBA+Raleway Regular" style:font-name-complex="ATTFBA+Raleway Regular" fo:color="#000000"/>
    </style:style>
    <style:style style:name="T4957" style:parent-style-name="Fuentedepárrafopredeter." style:family="text">
      <style:text-properties style:font-name="ATTFBA+Raleway Regular" fo:color="#000000" fo:letter-spacing="-0.0006in"/>
    </style:style>
    <style:style style:name="T4958" style:parent-style-name="Fuentedepárrafopredeter." style:family="text">
      <style:text-properties style:font-name="ATTFBA+Raleway Regular" fo:color="#000000"/>
    </style:style>
    <style:style style:name="T4959" style:parent-style-name="Fuentedepárrafopredeter." style:family="text">
      <style:text-properties style:font-name="ATTFBA+Raleway Regular" fo:color="#000000" fo:letter-spacing="-0.0006in"/>
    </style:style>
    <style:style style:name="T4960" style:parent-style-name="Fuentedepárrafopredeter." style:family="text">
      <style:text-properties style:font-name="ATTFBA+Raleway Regular" fo:color="#000000" fo:letter-spacing="0.0006in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962" style:parent-style-name="Fuentedepárrafopredeter." style:family="text">
      <style:text-properties style:font-name="ATTFBA+Raleway Regular" fo:color="#000000"/>
    </style:style>
    <style:style style:name="T4963" style:parent-style-name="Fuentedepárrafopredeter." style:family="text">
      <style:text-properties style:font-name="ATTFBA+Raleway Regular" fo:color="#000000" fo:letter-spacing="0.0187in"/>
    </style:style>
    <style:style style:name="T4964" style:parent-style-name="Fuentedepárrafopredeter." style:family="text">
      <style:text-properties style:font-name="ATTFBA+Raleway Regular" fo:color="#000000"/>
    </style:style>
    <style:style style:name="T4965" style:parent-style-name="Fuentedepárrafopredeter." style:family="text">
      <style:text-properties style:font-name="ATTFBA+Raleway Regular" fo:color="#000000" fo:letter-spacing="0.0194in"/>
    </style:style>
    <style:style style:name="T4966" style:parent-style-name="Fuentedepárrafopredeter." style:family="text">
      <style:text-properties style:font-name="ATTFBA+Raleway Regular" fo:color="#000000"/>
    </style:style>
    <style:style style:name="T4967" style:parent-style-name="Fuentedepárrafopredeter." style:family="text">
      <style:text-properties style:font-name="ATTFBA+Raleway Regular" fo:color="#000000" fo:letter-spacing="0.018in"/>
    </style:style>
    <style:style style:name="T4968" style:parent-style-name="Fuentedepárrafopredeter." style:family="text">
      <style:text-properties style:font-name="ATTFBA+Raleway Regular" fo:color="#000000"/>
    </style:style>
    <style:style style:name="T4969" style:parent-style-name="Fuentedepárrafopredeter." style:family="text">
      <style:text-properties style:font-name="ATTFBA+Raleway Regular" fo:color="#000000" fo:letter-spacing="0.0201in"/>
    </style:style>
    <style:style style:name="T4970" style:parent-style-name="Fuentedepárrafopredeter." style:family="text">
      <style:text-properties style:font-name="ATTFBA+Raleway Regular" fo:color="#000000"/>
    </style:style>
    <style:style style:name="T4971" style:parent-style-name="Fuentedepárrafopredeter." style:family="text">
      <style:text-properties style:font-name="ATTFBA+Raleway Regular" fo:color="#000000" fo:letter-spacing="0.0201in"/>
    </style:style>
    <style:style style:name="T4972" style:parent-style-name="Fuentedepárrafopredeter." style:family="text">
      <style:text-properties style:font-name="ATTFBA+Raleway Regular" style:font-name-complex="ATTFBA+Raleway Regular" fo:color="#000000" fo:letter-spacing="0.0006in"/>
    </style:style>
    <style:style style:name="T4973" style:parent-style-name="Fuentedepárrafopredeter." style:family="text">
      <style:text-properties style:font-name="ATTFBA+Raleway Regular" fo:color="#000000" fo:letter-spacing="0.1125in"/>
    </style:style>
    <style:style style:name="T4974" style:parent-style-name="Fuentedepárrafopredeter." style:family="text">
      <style:text-properties style:font-name="ATTFBA+Raleway Regular" fo:color="#000000"/>
    </style:style>
    <style:style style:name="T4975" style:parent-style-name="Fuentedepárrafopredeter." style:family="text">
      <style:text-properties style:font-name="ATTFBA+Raleway Regular" style:font-name-complex="ATTFBA+Raleway Regular" fo:color="#000000"/>
    </style:style>
    <style:style style:name="T4976" style:parent-style-name="Fuentedepárrafopredeter." style:family="text">
      <style:text-properties style:font-name="ATTFBA+Raleway Regular" fo:color="#000000" fo:letter-spacing="-0.0013in"/>
    </style:style>
    <style:style style:name="T4977" style:parent-style-name="Fuentedepárrafopredeter." style:family="text">
      <style:text-properties style:font-name="ATTFBA+Raleway Regular" fo:color="#000000"/>
    </style:style>
    <style:style style:name="P49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4979" style:parent-style-name="Fuentedepárrafopredeter." style:family="text">
      <style:text-properties style:font-name="ATTFBA+Raleway Regular" fo:color="#000000"/>
    </style:style>
    <style:style style:name="T4980" style:parent-style-name="Fuentedepárrafopredeter." style:family="text">
      <style:text-properties style:font-name="ATTFBA+Raleway Regular" fo:color="#000000" fo:letter-spacing="0.034in"/>
    </style:style>
    <style:style style:name="T4981" style:parent-style-name="Fuentedepárrafopredeter." style:family="text">
      <style:text-properties style:font-name="ATTFBA+Raleway Regular" fo:color="#000000"/>
    </style:style>
    <style:style style:name="T4982" style:parent-style-name="Fuentedepárrafopredeter." style:family="text">
      <style:text-properties style:font-name="ATTFBA+Raleway Regular" fo:color="#000000" fo:letter-spacing="0.0347in"/>
    </style:style>
    <style:style style:name="T4983" style:parent-style-name="Fuentedepárrafopredeter." style:family="text">
      <style:text-properties style:font-name="ATTFBA+Raleway Regular" fo:color="#000000" fo:letter-spacing="0.0006in"/>
    </style:style>
    <style:style style:name="T4984" style:parent-style-name="Fuentedepárrafopredeter." style:family="text">
      <style:text-properties style:font-name="ATTFBA+Raleway Regular" fo:color="#000000" fo:letter-spacing="0.0347in"/>
    </style:style>
    <style:style style:name="T4985" style:parent-style-name="Fuentedepárrafopredeter." style:family="text">
      <style:text-properties style:font-name="ATTFBA+Raleway Regular" fo:color="#000000"/>
    </style:style>
    <style:style style:name="T4986" style:parent-style-name="Fuentedepárrafopredeter." style:family="text">
      <style:text-properties style:font-name="ATTFBA+Raleway Regular" fo:color="#000000" fo:letter-spacing="0.0333in"/>
    </style:style>
    <style:style style:name="T4987" style:parent-style-name="Fuentedepárrafopredeter." style:family="text">
      <style:text-properties style:font-name="ATTFBA+Raleway Regular" fo:color="#000000"/>
    </style:style>
    <style:style style:name="T4988" style:parent-style-name="Fuentedepárrafopredeter." style:family="text">
      <style:text-properties style:font-name="ATTFBA+Raleway Regular" fo:color="#000000" fo:letter-spacing="0.0333in"/>
    </style:style>
    <style:style style:name="T4989" style:parent-style-name="Fuentedepárrafopredeter." style:family="text">
      <style:text-properties style:font-name="ATTFBA+Raleway Regular" fo:color="#000000"/>
    </style:style>
    <style:style style:name="T4990" style:parent-style-name="Fuentedepárrafopredeter." style:family="text">
      <style:text-properties style:font-name="ATTFBA+Raleway Regular" fo:color="#000000" fo:letter-spacing="0.034in"/>
    </style:style>
    <style:style style:name="T4991" style:parent-style-name="Fuentedepárrafopredeter." style:family="text">
      <style:text-properties style:font-name="ATTFBA+Raleway Regular" style:font-name-complex="ATTFBA+Raleway Regular" fo:color="#000000"/>
    </style:style>
    <style:style style:name="P4992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4993" style:parent-style-name="Fuentedepárrafopredeter." style:family="text">
      <style:text-properties style:font-name="ATTFBA+Raleway Regular" fo:color="#000000"/>
    </style:style>
    <style:style style:name="T4994" style:parent-style-name="Fuentedepárrafopredeter." style:family="text">
      <style:text-properties style:font-name="ATTFBA+Raleway Regular" fo:color="#000000" fo:letter-spacing="0.0263in"/>
    </style:style>
    <style:style style:name="T4995" style:parent-style-name="Fuentedepárrafopredeter." style:family="text">
      <style:text-properties style:font-name="ATTFBA+Raleway Regular" fo:color="#000000" fo:letter-spacing="-0.0013in"/>
    </style:style>
    <style:style style:name="T4996" style:parent-style-name="Fuentedepárrafopredeter." style:family="text">
      <style:text-properties style:font-name="ATTFBA+Raleway Regular" fo:color="#000000" fo:letter-spacing="0.0277in"/>
    </style:style>
    <style:style style:name="T4997" style:parent-style-name="Fuentedepárrafopredeter." style:family="text">
      <style:text-properties style:font-name="ATTFBA+Raleway Regular" fo:color="#000000"/>
    </style:style>
    <style:style style:name="T4998" style:parent-style-name="Fuentedepárrafopredeter." style:family="text">
      <style:text-properties style:font-name="ATTFBA+Raleway Regular" fo:color="#000000" fo:letter-spacing="0.0256in"/>
    </style:style>
    <style:style style:name="T4999" style:parent-style-name="Fuentedepárrafopredeter." style:family="text">
      <style:text-properties style:font-name="ATTFBA+Raleway Regular" style:font-name-complex="ATTFBA+Raleway Regular" fo:color="#000000"/>
    </style:style>
    <style:style style:name="T5000" style:parent-style-name="Fuentedepárrafopredeter." style:family="text">
      <style:text-properties style:font-name="ATTFBA+Raleway Regular" fo:color="#000000" fo:letter-spacing="0.0263in"/>
    </style:style>
    <style:style style:name="T5001" style:parent-style-name="Fuentedepárrafopredeter." style:family="text">
      <style:text-properties style:font-name="ATTFBA+Raleway Regular" fo:color="#000000"/>
    </style:style>
    <style:style style:name="T5002" style:parent-style-name="Fuentedepárrafopredeter." style:family="text">
      <style:text-properties style:font-name="ATTFBA+Raleway Regular" fo:color="#000000" fo:letter-spacing="0.0256in"/>
    </style:style>
    <style:style style:name="T5003" style:parent-style-name="Fuentedepárrafopredeter." style:family="text">
      <style:text-properties style:font-name="ATTFBA+Raleway Regular" fo:color="#000000"/>
    </style:style>
    <style:style style:name="T5004" style:parent-style-name="Fuentedepárrafopredeter." style:family="text">
      <style:text-properties style:font-name="ATTFBA+Raleway Regular" fo:color="#000000" fo:letter-spacing="0.0256in"/>
    </style:style>
    <style:style style:name="T5005" style:parent-style-name="Fuentedepárrafopredeter." style:family="text">
      <style:text-properties style:font-name="ATTFBA+Raleway Regular" fo:color="#000000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5007" style:parent-style-name="Fuentedepárrafopredeter." style:family="text">
      <style:text-properties style:font-name="ATTFBA+Raleway Regular" style:font-name-complex="ATTFBA+Raleway Regular" fo:color="#000000"/>
    </style:style>
    <style:style style:name="T5008" style:parent-style-name="Fuentedepárrafopredeter." style:family="text">
      <style:text-properties style:font-name="ATTFBA+Raleway Regular" fo:color="#000000" fo:letter-spacing="-0.0006in"/>
    </style:style>
    <style:style style:name="T5009" style:parent-style-name="Fuentedepárrafopredeter." style:family="text">
      <style:text-properties style:font-name="ATTFBA+Raleway Regular" fo:color="#000000"/>
    </style:style>
    <style:style style:name="T5010" style:parent-style-name="Fuentedepárrafopredeter." style:family="text">
      <style:text-properties style:font-name="ATTFBA+Raleway Regular" fo:color="#000000" fo:letter-spacing="-0.0006in"/>
    </style:style>
    <style:style style:name="T5011" style:parent-style-name="Fuentedepárrafopredeter." style:family="text">
      <style:text-properties style:font-name="ATTFBA+Raleway Regular" fo:color="#000000" fo:letter-spacing="0.0006in"/>
    </style:style>
    <style:style style:name="T5012" style:parent-style-name="Fuentedepárrafopredeter." style:family="text">
      <style:text-properties style:font-name="ATTFBA+Raleway Regular" fo:color="#000000" fo:letter-spacing="-0.0013in"/>
    </style:style>
    <style:style style:name="T5013" style:parent-style-name="Fuentedepárrafopredeter." style:family="text">
      <style:text-properties style:font-name="ATTFBA+Raleway Regular" fo:color="#000000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6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01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018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019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020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5021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022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5023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5024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025" style:parent-style-name="Fuentedepárrafopredeter." style:family="text">
      <style:text-properties style:font-name="ATTFBA+Raleway Regular" fo:color="#232323" fo:font-size="8pt" style:font-size-asian="8pt"/>
    </style:style>
    <style:style style:name="T5026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027" style:parent-style-name="Fuentedepárrafopredeter." style:family="text">
      <style:text-properties style:font-name="ATTFBA+Raleway Regular" fo:color="#232323" fo:font-size="8pt" style:font-size-asian="8pt"/>
    </style:style>
    <style:style style:name="T5028" style:parent-style-name="Fuentedepárrafopredeter." style:family="text">
      <style:text-properties style:font-name="ATTFBA+Raleway Regular" fo:color="#232323" fo:letter-spacing="-0.002in" fo:font-size="8pt" style:font-size-asian="8pt"/>
    </style:style>
    <style:style style:name="T5029" style:parent-style-name="Fuentedepárrafopredeter." style:family="text">
      <style:text-properties style:font-name="ATTFBA+Raleway Regular" fo:color="#232323" fo:font-size="8pt" style:font-size-asian="8pt"/>
    </style:style>
    <style:style style:name="T5030" style:parent-style-name="Fuentedepárrafopredeter." style:family="text">
      <style:text-properties style:font-name="ATTFBA+Raleway Regular" style:font-name-complex="ATTFBA+Raleway Regular" fo:color="#232323" fo:font-size="8pt" style:font-size-asian="8pt"/>
    </style:style>
    <style:style style:name="T5031" style:parent-style-name="Fuentedepárrafopredeter." style:family="text">
      <style:text-properties style:font-name="ATTFBA+Raleway Regular" fo:color="#232323" fo:font-size="8pt" style:font-size-asian="8pt"/>
    </style:style>
    <style:style style:name="T5032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033" style:parent-style-name="Fuentedepárrafopredeter." style:family="text">
      <style:text-properties style:font-name="ATTFBA+Raleway Regular" fo:color="#232323" fo:letter-spacing="0.0013in" fo:font-size="8pt" style:font-size-asian="8pt"/>
    </style:style>
    <style:style style:name="T5034" style:parent-style-name="Fuentedepárrafopredeter." style:family="text">
      <style:text-properties style:font-name="ATTFBA+Raleway Regular" fo:color="#232323" fo:font-size="8pt" style:font-size-asian="8pt"/>
    </style:style>
    <style:style style:name="T5035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036" style:parent-style-name="Fuentedepárrafopredeter." style:family="text">
      <style:text-properties style:font-name="ATTFBA+Raleway Regular" fo:color="#232323" fo:font-size="8pt" style:font-size-asian="8pt"/>
    </style:style>
    <style:style style:name="T5037" style:parent-style-name="Fuentedepárrafopredeter." style:family="text">
      <style:text-properties style:font-name="ATTFBA+Raleway Regular" fo:color="#232323" fo:letter-spacing="0.0006in" fo:font-size="8pt" style:font-size-asian="8pt"/>
    </style:style>
    <style:style style:name="T5038" style:parent-style-name="Fuentedepárrafopredeter." style:family="text">
      <style:text-properties style:font-name="ATTFBA+Raleway Regular" fo:color="#232323" fo:font-size="8pt" style:font-size-asian="8pt"/>
    </style:style>
    <style:style style:name="T5039" style:parent-style-name="Fuentedepárrafopredeter." style:family="text">
      <style:text-properties style:font-name="ATTFBA+Raleway Regular" fo:color="#232323" fo:letter-spacing="-0.0013in" fo:font-size="8pt" style:font-size-asian="8pt"/>
    </style:style>
    <style:style style:name="T5040" style:parent-style-name="Fuentedepárrafopredeter." style:family="text">
      <style:text-properties style:font-name="ATTFBA+Raleway Regular" fo:color="#232323" fo:letter-spacing="0.0006in" fo:font-size="8pt" style:font-size-asian="8pt"/>
    </style:style>
    <style:style style:name="T5041" style:parent-style-name="Fuentedepárrafopredeter." style:family="text">
      <style:text-properties style:font-name="ATTFBA+Raleway Regular" fo:color="#232323" fo:font-size="8pt" style:font-size-asian="8pt"/>
    </style:style>
    <style:style style:name="T5042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043" style:parent-style-name="Fuentedepárrafopredeter." style:family="text">
      <style:text-properties style:font-name="ATTFBA+Raleway Regular" fo:color="#232323" fo:letter-spacing="0.0034in" fo:font-size="8pt" style:font-size-asian="8pt"/>
    </style:style>
    <style:style style:name="T5044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50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4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5047" style:parent-style-name="Normal" style:family="paragraph">
      <style:paragraph-properties fo:text-align="start" fo:margin-top="0in" fo:margin-bottom="0in" style:line-height-at-least="0in"/>
    </style:style>
    <style:style style:name="F5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9" style:parent-style-name="Fuentedepárrafopredeter." style:family="text">
      <style:text-properties style:font-name="VWWJWR+Raleway Bold" fo:font-weight="bold" style:font-weight-asian="bold" fo:color="#000000"/>
    </style:style>
    <style:style style:name="T505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051" style:parent-style-name="Fuentedepárrafopredeter." style:family="text">
      <style:text-properties style:font-name="VWWJWR+Raleway Bold" fo:font-weight="bold" style:font-weight-asian="bold" fo:color="#000000"/>
    </style:style>
    <style:style style:name="T505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053" style:parent-style-name="Fuentedepárrafopredeter." style:family="text">
      <style:text-properties style:font-name="ATTFBA+Raleway Regular" style:font-name-complex="ATTFBA+Raleway Regular" fo:color="#000000"/>
    </style:style>
    <style:style style:name="T5054" style:parent-style-name="Fuentedepárrafopredeter." style:family="text">
      <style:text-properties style:font-name="ATTFBA+Raleway Regular" fo:color="#000000" fo:letter-spacing="0.0006in"/>
    </style:style>
    <style:style style:name="T5055" style:parent-style-name="Fuentedepárrafopredeter." style:family="text">
      <style:text-properties style:font-name="ATTFBA+Raleway Regular" style:font-name-complex="ATTFBA+Raleway Regular" fo:color="#000000"/>
    </style:style>
    <style:style style:name="T5056" style:parent-style-name="Fuentedepárrafopredeter." style:family="text">
      <style:text-properties style:font-name="ATTFBA+Raleway Regular" fo:color="#000000"/>
    </style:style>
    <style:style style:name="T5057" style:parent-style-name="Fuentedepárrafopredeter." style:family="text">
      <style:text-properties style:font-name="ATTFBA+Raleway Regular" fo:color="#000000" fo:letter-spacing="-0.0006in"/>
    </style:style>
    <style:style style:name="T5058" style:parent-style-name="Fuentedepárrafopredeter." style:family="text">
      <style:text-properties style:font-name="ATTFBA+Raleway Regular" fo:color="#000000"/>
    </style:style>
    <style:style style:name="T5059" style:parent-style-name="Fuentedepárrafopredeter." style:family="text">
      <style:text-properties style:font-name="ATTFBA+Raleway Regular" fo:color="#000000" fo:letter-spacing="-0.0006in"/>
    </style:style>
    <style:style style:name="T5060" style:parent-style-name="Fuentedepárrafopredeter." style:family="text">
      <style:text-properties style:font-name="ATTFBA+Raleway Regular" style:font-name-complex="ATTFBA+Raleway Regular" fo:color="#000000" fo:letter-spacing="0.0006in"/>
    </style:style>
    <style:style style:name="P50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5062" style:parent-style-name="Fuentedepárrafopredeter." style:family="text">
      <style:text-properties style:font-name="VWWJWR+Raleway Bold" fo:font-weight="bold" style:font-weight-asian="bold" fo:color="#000000"/>
    </style:style>
    <style:style style:name="T506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064" style:parent-style-name="Fuentedepárrafopredeter." style:family="text">
      <style:text-properties style:font-name="ATTFBA+Raleway Regular" fo:color="#000000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uentedepárrafopredeter." style:family="text">
      <style:text-properties style:font-name="VWWJWR+Raleway Bold" fo:font-weight="bold" style:font-weight-asian="bold" fo:color="#000000"/>
    </style:style>
    <style:style style:name="T506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06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070" style:parent-style-name="Fuentedepárrafopredeter." style:family="text">
      <style:text-properties style:font-name="ATTFBA+Raleway Regular" fo:color="#000000" fo:letter-spacing="0.0006in"/>
    </style:style>
    <style:style style:name="T5071" style:parent-style-name="Fuentedepárrafopredeter." style:family="text">
      <style:text-properties style:font-name="ATTFBA+Raleway Regular" fo:color="#000000" fo:letter-spacing="-0.0013in"/>
    </style:style>
    <style:style style:name="T5072" style:parent-style-name="Fuentedepárrafopredeter." style:family="text">
      <style:text-properties style:font-name="ATTFBA+Raleway Regular" fo:color="#000000"/>
    </style:style>
    <style:style style:name="P5073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5074" style:parent-style-name="Fuentedepárrafopredeter." style:family="text">
      <style:text-properties style:font-name="VWWJWR+Raleway Bold" fo:font-weight="bold" style:font-weight-asian="bold" fo:color="#000000"/>
    </style:style>
    <style:style style:name="T5075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5076" style:parent-style-name="Fuentedepárrafopredeter." style:family="text">
      <style:text-properties style:font-name="ATTFBA+Raleway Regular" fo:color="#000000"/>
    </style:style>
    <style:style style:name="T5077" style:parent-style-name="Fuentedepárrafopredeter." style:family="text">
      <style:text-properties style:font-name="ATTFBA+Raleway Regular" fo:color="#000000" fo:letter-spacing="-0.0027in"/>
    </style:style>
    <style:style style:name="T5078" style:parent-style-name="Fuentedepárrafopredeter." style:family="text">
      <style:text-properties style:font-name="ATTFBA+Raleway Regular" fo:color="#000000"/>
    </style:style>
    <style:style style:name="P5079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5080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081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082" style:parent-style-name="Fuentedepárrafopredeter." style:family="text">
      <style:text-properties style:font-name="ATTFBA+Raleway Regular" fo:color="#000000"/>
    </style:style>
    <style:style style:name="P508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5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7" style:parent-style-name="Fuentedepárrafopredeter." style:family="text">
      <style:text-properties style:font-name="VWWJWR+Raleway Bold" fo:font-weight="bold" style:font-weight-asian="bold" fo:color="#000000"/>
    </style:style>
    <style:style style:name="T5088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089" style:parent-style-name="Fuentedepárrafopredeter." style:family="text">
      <style:text-properties style:font-name="VWWJWR+Raleway Bold" fo:font-weight="bold" style:font-weight-asian="bold" fo:color="#000000"/>
    </style:style>
    <style:style style:name="T509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091" style:parent-style-name="Fuentedepárrafopredeter." style:family="text">
      <style:text-properties style:font-name="VWWJWR+Raleway Bold" fo:font-weight="bold" style:font-weight-asian="bold" fo:color="#000000"/>
    </style:style>
    <style:style style:name="P5092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5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uentedepárrafopredeter." style:family="text">
      <style:text-properties style:font-name="BKGAUO+Raleway Regular" fo:color="#000000"/>
    </style:style>
    <style:style style:name="T5101" style:parent-style-name="Fuentedepárrafopredeter." style:family="text">
      <style:text-properties style:font-name="BKGAUO+Raleway Regular" fo:color="#000000" fo:letter-spacing="-0.0006in"/>
    </style:style>
    <style:style style:name="T5102" style:parent-style-name="Fuentedepárrafopredeter." style:family="text">
      <style:text-properties style:font-name="BKGAUO+Raleway Regular" style:font-name-complex="BKGAUO+Raleway Regular" fo:color="#000000"/>
    </style:style>
    <style:style style:name="P510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5" style:parent-style-name="Fuentedepárrafopredeter." style:family="text">
      <style:text-properties style:font-name="ATTFBA+Raleway Regular" fo:color="#000000"/>
    </style:style>
    <style:style style:name="T5106" style:parent-style-name="Fuentedepárrafopredeter." style:family="text">
      <style:text-properties style:font-name="ATTFBA+Raleway Regular" fo:color="#000000" fo:letter-spacing="0.0187in"/>
    </style:style>
    <style:style style:name="T5107" style:parent-style-name="Fuentedepárrafopredeter." style:family="text">
      <style:text-properties style:font-name="ATTFBA+Raleway Regular" fo:color="#000000"/>
    </style:style>
    <style:style style:name="T5108" style:parent-style-name="Fuentedepárrafopredeter." style:family="text">
      <style:text-properties style:font-name="ATTFBA+Raleway Regular" fo:color="#000000" fo:letter-spacing="0.0187in"/>
    </style:style>
    <style:style style:name="T5109" style:parent-style-name="Fuentedepárrafopredeter." style:family="text">
      <style:text-properties style:font-name="ATTFBA+Raleway Regular" fo:color="#000000"/>
    </style:style>
    <style:style style:name="T5110" style:parent-style-name="Fuentedepárrafopredeter." style:family="text">
      <style:text-properties style:font-name="ATTFBA+Raleway Regular" fo:color="#000000" fo:letter-spacing="0.0187in"/>
    </style:style>
    <style:style style:name="T5111" style:parent-style-name="Fuentedepárrafopredeter." style:family="text">
      <style:text-properties style:font-name="ATTFBA+Raleway Regular" fo:color="#000000"/>
    </style:style>
    <style:style style:name="T5112" style:parent-style-name="Fuentedepárrafopredeter." style:family="text">
      <style:text-properties style:font-name="ATTFBA+Raleway Regular" fo:color="#000000" fo:letter-spacing="0.018in"/>
    </style:style>
    <style:style style:name="T5113" style:parent-style-name="Fuentedepárrafopredeter." style:family="text">
      <style:text-properties style:font-name="ATTFBA+Raleway Regular" fo:color="#000000"/>
    </style:style>
    <style:style style:name="T5114" style:parent-style-name="Fuentedepárrafopredeter." style:family="text">
      <style:text-properties style:font-name="ATTFBA+Raleway Regular" fo:color="#000000" fo:letter-spacing="0.0187in"/>
    </style:style>
    <style:style style:name="T5115" style:parent-style-name="Fuentedepárrafopredeter." style:family="text">
      <style:text-properties style:font-name="ATTFBA+Raleway Regular" fo:color="#000000"/>
    </style:style>
    <style:style style:name="T5116" style:parent-style-name="Fuentedepárrafopredeter." style:family="text">
      <style:text-properties style:font-name="ATTFBA+Raleway Regular" fo:color="#000000" fo:letter-spacing="0.1118in"/>
    </style:style>
    <style:style style:name="T5117" style:parent-style-name="Fuentedepárrafopredeter." style:family="text">
      <style:text-properties style:font-name="ATTFBA+Raleway Regular" fo:color="#000000" fo:letter-spacing="0.0006in"/>
    </style:style>
    <style:style style:name="T5118" style:parent-style-name="Fuentedepárrafopredeter." style:family="text">
      <style:text-properties style:font-name="ATTFBA+Raleway Regular" fo:color="#000000" fo:letter-spacing="-0.0006in"/>
    </style:style>
    <style:style style:name="T5119" style:parent-style-name="Fuentedepárrafopredeter." style:family="text">
      <style:text-properties style:font-name="ATTFBA+Raleway Regular" fo:color="#000000"/>
    </style:style>
    <style:style style:name="T5120" style:parent-style-name="Fuentedepárrafopredeter." style:family="text">
      <style:text-properties style:font-name="ATTFBA+Raleway Regular" style:font-name-complex="ATTFBA+Raleway Regular" fo:color="#000000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5122" style:parent-style-name="Fuentedepárrafopredeter." style:family="text">
      <style:text-properties style:font-name="ATTFBA+Raleway Regular" fo:color="#000000"/>
    </style:style>
    <style:style style:name="T5123" style:parent-style-name="Fuentedepárrafopredeter." style:family="text">
      <style:text-properties style:font-name="ATTFBA+Raleway Regular" fo:color="#000000" fo:letter-spacing="-0.0006in"/>
    </style:style>
    <style:style style:name="T5124" style:parent-style-name="Fuentedepárrafopredeter." style:family="text">
      <style:text-properties style:font-name="ATTFBA+Raleway Regular" fo:color="#000000"/>
    </style:style>
    <style:style style:name="T5125" style:parent-style-name="Fuentedepárrafopredeter." style:family="text">
      <style:text-properties style:font-name="ATTFBA+Raleway Regular" fo:color="#000000" fo:letter-spacing="-0.0013in"/>
    </style:style>
    <style:style style:name="T5126" style:parent-style-name="Fuentedepárrafopredeter." style:family="text">
      <style:text-properties style:font-name="ATTFBA+Raleway Regular" fo:color="#000000"/>
    </style:style>
    <style:style style:name="T5127" style:parent-style-name="Fuentedepárrafopredeter." style:family="text">
      <style:text-properties style:font-name="ATTFBA+Raleway Regular" fo:color="#000000" fo:letter-spacing="-0.0013in"/>
    </style:style>
    <style:style style:name="T5128" style:parent-style-name="Fuentedepárrafopredeter." style:family="text">
      <style:text-properties style:font-name="ATTFBA+Raleway Regular" fo:color="#000000"/>
    </style:style>
    <style:style style:name="T5129" style:parent-style-name="Fuentedepárrafopredeter." style:family="text">
      <style:text-properties style:font-name="ATTFBA+Raleway Regular" fo:color="#000000" fo:letter-spacing="-0.0006in"/>
    </style:style>
    <style:style style:name="T5130" style:parent-style-name="Fuentedepárrafopredeter." style:family="text">
      <style:text-properties style:font-name="ATTFBA+Raleway Regular" style:font-name-complex="ATTFBA+Raleway Regular" fo:color="#000000"/>
    </style:style>
    <style:style style:name="T5131" style:parent-style-name="Fuentedepárrafopredeter." style:family="text">
      <style:text-properties style:font-name="ATTFBA+Raleway Regular" fo:color="#000000"/>
    </style:style>
    <style:style style:name="T5132" style:parent-style-name="Fuentedepárrafopredeter." style:family="text">
      <style:text-properties style:font-name="ATTFBA+Raleway Regular" fo:color="#000000" fo:letter-spacing="0.9534in"/>
    </style:style>
    <style:style style:name="T5133" style:parent-style-name="Fuentedepárrafopredeter." style:family="text">
      <style:text-properties style:font-name="ATTFBA+Raleway Regular" fo:color="#000000"/>
    </style:style>
    <style:style style:name="P51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6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137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138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139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140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5141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142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5143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5144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145" style:parent-style-name="Fuentedepárrafopredeter." style:family="text">
      <style:text-properties style:font-name="ATTFBA+Raleway Regular" fo:color="#232323" fo:font-size="8pt" style:font-size-asian="8pt"/>
    </style:style>
    <style:style style:name="T5146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147" style:parent-style-name="Fuentedepárrafopredeter." style:family="text">
      <style:text-properties style:font-name="ATTFBA+Raleway Regular" fo:color="#232323" fo:font-size="8pt" style:font-size-asian="8pt"/>
    </style:style>
    <style:style style:name="T5148" style:parent-style-name="Fuentedepárrafopredeter." style:family="text">
      <style:text-properties style:font-name="ATTFBA+Raleway Regular" fo:color="#232323" fo:letter-spacing="-0.002in" fo:font-size="8pt" style:font-size-asian="8pt"/>
    </style:style>
    <style:style style:name="T5149" style:parent-style-name="Fuentedepárrafopredeter." style:family="text">
      <style:text-properties style:font-name="ATTFBA+Raleway Regular" fo:color="#232323" fo:font-size="8pt" style:font-size-asian="8pt"/>
    </style:style>
    <style:style style:name="T5150" style:parent-style-name="Fuentedepárrafopredeter." style:family="text">
      <style:text-properties style:font-name="ATTFBA+Raleway Regular" style:font-name-complex="ATTFBA+Raleway Regular" fo:color="#232323" fo:font-size="8pt" style:font-size-asian="8pt"/>
    </style:style>
    <style:style style:name="T5151" style:parent-style-name="Fuentedepárrafopredeter." style:family="text">
      <style:text-properties style:font-name="ATTFBA+Raleway Regular" fo:color="#232323" fo:font-size="8pt" style:font-size-asian="8pt"/>
    </style:style>
    <style:style style:name="T5152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153" style:parent-style-name="Fuentedepárrafopredeter." style:family="text">
      <style:text-properties style:font-name="ATTFBA+Raleway Regular" fo:color="#232323" fo:letter-spacing="0.0013in" fo:font-size="8pt" style:font-size-asian="8pt"/>
    </style:style>
    <style:style style:name="T5154" style:parent-style-name="Fuentedepárrafopredeter." style:family="text">
      <style:text-properties style:font-name="ATTFBA+Raleway Regular" fo:color="#232323" fo:font-size="8pt" style:font-size-asian="8pt"/>
    </style:style>
    <style:style style:name="T5155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156" style:parent-style-name="Fuentedepárrafopredeter." style:family="text">
      <style:text-properties style:font-name="ATTFBA+Raleway Regular" fo:color="#232323" fo:font-size="8pt" style:font-size-asian="8pt"/>
    </style:style>
    <style:style style:name="T5157" style:parent-style-name="Fuentedepárrafopredeter." style:family="text">
      <style:text-properties style:font-name="ATTFBA+Raleway Regular" fo:color="#232323" fo:letter-spacing="0.0006in" fo:font-size="8pt" style:font-size-asian="8pt"/>
    </style:style>
    <style:style style:name="T5158" style:parent-style-name="Fuentedepárrafopredeter." style:family="text">
      <style:text-properties style:font-name="ATTFBA+Raleway Regular" fo:color="#232323" fo:font-size="8pt" style:font-size-asian="8pt"/>
    </style:style>
    <style:style style:name="T5159" style:parent-style-name="Fuentedepárrafopredeter." style:family="text">
      <style:text-properties style:font-name="ATTFBA+Raleway Regular" fo:color="#232323" fo:letter-spacing="-0.0013in" fo:font-size="8pt" style:font-size-asian="8pt"/>
    </style:style>
    <style:style style:name="T5160" style:parent-style-name="Fuentedepárrafopredeter." style:family="text">
      <style:text-properties style:font-name="ATTFBA+Raleway Regular" fo:color="#232323" fo:letter-spacing="0.0006in" fo:font-size="8pt" style:font-size-asian="8pt"/>
    </style:style>
    <style:style style:name="T5161" style:parent-style-name="Fuentedepárrafopredeter." style:family="text">
      <style:text-properties style:font-name="ATTFBA+Raleway Regular" fo:color="#232323" fo:font-size="8pt" style:font-size-asian="8pt"/>
    </style:style>
    <style:style style:name="T5162" style:parent-style-name="Fuentedepárrafopredeter." style:family="text">
      <style:text-properties style:font-name="ATTFBA+Raleway Regular" fo:color="#232323" fo:letter-spacing="-0.0006in" fo:font-size="8pt" style:font-size-asian="8pt"/>
    </style:style>
    <style:style style:name="T5163" style:parent-style-name="Fuentedepárrafopredeter." style:family="text">
      <style:text-properties style:font-name="ATTFBA+Raleway Regular" fo:color="#232323" fo:letter-spacing="0.0034in" fo:font-size="8pt" style:font-size-asian="8pt"/>
    </style:style>
    <style:style style:name="T5164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51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6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5167" style:parent-style-name="Normal" style:family="paragraph">
      <style:paragraph-properties fo:text-align="start" fo:margin-top="0in" fo:margin-bottom="0in" style:line-height-at-least="0in"/>
    </style:style>
    <style:style style:name="F5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9" style:parent-style-name="Fuentedepárrafopredeter." style:family="text">
      <style:text-properties style:font-name="VWWJWR+Raleway Bold" fo:font-weight="bold" style:font-weight-asian="bold" fo:color="#000000"/>
    </style:style>
    <style:style style:name="T5170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171" style:parent-style-name="Fuentedepárrafopredeter." style:family="text">
      <style:text-properties style:font-name="VWWJWR+Raleway Bold" fo:font-weight="bold" style:font-weight-asian="bold" fo:color="#000000"/>
    </style:style>
    <style:style style:name="T5172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173" style:parent-style-name="Fuentedepárrafopredeter." style:family="text">
      <style:text-properties style:font-name="FWQUFR+Raleway Regular" style:font-name-complex="FWQUFR+Raleway Regular" fo:color="#000000"/>
    </style:style>
    <style:style style:name="T5174" style:parent-style-name="Fuentedepárrafopredeter." style:family="text">
      <style:text-properties style:font-name="FWQUFR+Raleway Regular" fo:color="#000000" fo:letter-spacing="0.0006in"/>
    </style:style>
    <style:style style:name="T5175" style:parent-style-name="Fuentedepárrafopredeter." style:family="text">
      <style:text-properties style:font-name="FWQUFR+Raleway Regular" style:font-name-complex="FWQUFR+Raleway Regular" fo:color="#000000"/>
    </style:style>
    <style:style style:name="T5176" style:parent-style-name="Fuentedepárrafopredeter." style:family="text">
      <style:text-properties style:font-name="FWQUFR+Raleway Regular" fo:color="#000000"/>
    </style:style>
    <style:style style:name="T5177" style:parent-style-name="Fuentedepárrafopredeter." style:family="text">
      <style:text-properties style:font-name="FWQUFR+Raleway Regular" fo:color="#000000" fo:letter-spacing="-0.0006in"/>
    </style:style>
    <style:style style:name="T5178" style:parent-style-name="Fuentedepárrafopredeter." style:family="text">
      <style:text-properties style:font-name="FWQUFR+Raleway Regular" fo:color="#000000"/>
    </style:style>
    <style:style style:name="T5179" style:parent-style-name="Fuentedepárrafopredeter." style:family="text">
      <style:text-properties style:font-name="FWQUFR+Raleway Regular" fo:color="#000000" fo:letter-spacing="-0.0006in"/>
    </style:style>
    <style:style style:name="T5180" style:parent-style-name="Fuentedepárrafopredeter." style:family="text">
      <style:text-properties style:font-name="FWQUFR+Raleway Regular" style:font-name-complex="FWQUFR+Raleway Regular" fo:color="#000000" fo:letter-spacing="0.0006in"/>
    </style:style>
    <style:style style:name="P5181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5182" style:parent-style-name="Fuentedepárrafopredeter." style:family="text">
      <style:text-properties style:font-name="VWWJWR+Raleway Bold" fo:font-weight="bold" style:font-weight-asian="bold" fo:color="#000000"/>
    </style:style>
    <style:style style:name="T518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184" style:parent-style-name="Fuentedepárrafopredeter." style:family="text">
      <style:text-properties style:font-name="FWQUFR+Raleway Regular" fo:color="#000000"/>
    </style:style>
    <style:style style:name="P5185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5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7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5188" style:parent-style-name="Fuentedepárrafopredeter." style:family="text">
      <style:text-properties style:font-name="VWWJWR+Raleway Bold" fo:font-weight="bold" style:font-weight-asian="bold" fo:color="#000000"/>
    </style:style>
    <style:style style:name="T5189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190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191" style:parent-style-name="Fuentedepárrafopredeter." style:family="text">
      <style:text-properties style:font-name="FWQUFR+Raleway Regular" fo:color="#000000"/>
    </style:style>
    <style:style style:name="P5192" style:parent-style-name="Normal" style:family="paragraph">
      <style:paragraph-properties fo:widows="0" fo:orphans="0" style:text-autospace="none" fo:text-align="start" fo:margin-top="0.0888in" fo:margin-bottom="0in" fo:line-height="0.2125in"/>
    </style:style>
    <style:style style:name="T5193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194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195" style:parent-style-name="Fuentedepárrafopredeter." style:family="text">
      <style:text-properties style:font-name="FWQUFR+Raleway Regular" fo:color="#000000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0" style:parent-style-name="Fuentedepárrafopredeter." style:family="text">
      <style:text-properties style:font-name="VWWJWR+Raleway Bold" fo:font-weight="bold" style:font-weight-asian="bold" fo:color="#000000"/>
    </style:style>
    <style:style style:name="T5201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202" style:parent-style-name="Fuentedepárrafopredeter." style:family="text">
      <style:text-properties style:font-name="VWWJWR+Raleway Bold" fo:font-weight="bold" style:font-weight-asian="bold" fo:color="#000000"/>
    </style:style>
    <style:style style:name="T5203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204" style:parent-style-name="Fuentedepárrafopredeter." style:family="text">
      <style:text-properties style:font-name="VWWJWR+Raleway Bold" fo:font-weight="bold" style:font-weight-asian="bold" fo:color="#000000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5208" style:parent-style-name="Normal" style:family="paragraph">
      <style:paragraph-properties fo:widows="0" fo:orphans="0" style:text-autospace="none" fo:text-align="start" fo:margin-top="0in" fo:margin-bottom="0in" fo:line-height="0.1881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5209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5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Fuentedepárrafopredeter." style:family="text">
      <style:text-properties style:font-name="BKGAUO+Raleway Regular" fo:color="#000000"/>
    </style:style>
    <style:style style:name="T5214" style:parent-style-name="Fuentedepárrafopredeter." style:family="text">
      <style:text-properties style:font-name="BKGAUO+Raleway Regular" fo:color="#000000" fo:letter-spacing="0.0006in"/>
    </style:style>
    <style:style style:name="T5215" style:parent-style-name="Fuentedepárrafopredeter." style:family="text">
      <style:text-properties style:font-name="BKGAUO+Raleway Regular" style:font-name-complex="BKGAUO+Raleway Regular" fo:color="#000000"/>
    </style:style>
    <style:style style:name="P521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8" style:parent-style-name="Fuentedepárrafopredeter." style:family="text">
      <style:text-properties style:font-name="FWQUFR+Raleway Regular" fo:color="#000000"/>
    </style:style>
    <style:style style:name="T5219" style:parent-style-name="Fuentedepárrafopredeter." style:family="text">
      <style:text-properties style:font-name="FWQUFR+Raleway Regular" fo:color="#000000" fo:letter-spacing="0.0041in"/>
    </style:style>
    <style:style style:name="T5220" style:parent-style-name="Fuentedepárrafopredeter." style:family="text">
      <style:text-properties style:font-name="FWQUFR+Raleway Regular" fo:color="#000000"/>
    </style:style>
    <style:style style:name="T5221" style:parent-style-name="Fuentedepárrafopredeter." style:family="text">
      <style:text-properties style:font-name="FWQUFR+Raleway Regular" fo:color="#000000" fo:letter-spacing="0.0034in"/>
    </style:style>
    <style:style style:name="T5222" style:parent-style-name="Fuentedepárrafopredeter." style:family="text">
      <style:text-properties style:font-name="FWQUFR+Raleway Regular" fo:color="#000000"/>
    </style:style>
    <style:style style:name="T5223" style:parent-style-name="Fuentedepárrafopredeter." style:family="text">
      <style:text-properties style:font-name="FWQUFR+Raleway Regular" fo:color="#000000" fo:letter-spacing="0.0034in"/>
    </style:style>
    <style:style style:name="T5224" style:parent-style-name="Fuentedepárrafopredeter." style:family="text">
      <style:text-properties style:font-name="FWQUFR+Raleway Regular" fo:color="#000000"/>
    </style:style>
    <style:style style:name="T5225" style:parent-style-name="Fuentedepárrafopredeter." style:family="text">
      <style:text-properties style:font-name="FWQUFR+Raleway Regular" fo:color="#000000" fo:letter-spacing="0.0034in"/>
    </style:style>
    <style:style style:name="T5226" style:parent-style-name="Fuentedepárrafopredeter." style:family="text">
      <style:text-properties style:font-name="FWQUFR+Raleway Regular" fo:color="#000000"/>
    </style:style>
    <style:style style:name="T5227" style:parent-style-name="Fuentedepárrafopredeter." style:family="text">
      <style:text-properties style:font-name="FWQUFR+Raleway Regular" fo:color="#000000" fo:letter-spacing="0.0041in"/>
    </style:style>
    <style:style style:name="T5228" style:parent-style-name="Fuentedepárrafopredeter." style:family="text">
      <style:text-properties style:font-name="FWQUFR+Raleway Regular" fo:color="#000000"/>
    </style:style>
    <style:style style:name="T5229" style:parent-style-name="Fuentedepárrafopredeter." style:family="text">
      <style:text-properties style:font-name="FWQUFR+Raleway Regular" fo:color="#000000" fo:letter-spacing="0.1131in"/>
    </style:style>
    <style:style style:name="T5230" style:parent-style-name="Fuentedepárrafopredeter." style:family="text">
      <style:text-properties style:font-name="FWQUFR+Raleway Regular" style:font-name-complex="FWQUFR+Raleway Regular" fo:color="#000000"/>
    </style:style>
    <style:style style:name="T5231" style:parent-style-name="Fuentedepárrafopredeter." style:family="text">
      <style:text-properties style:font-name="FWQUFR+Raleway Regular" fo:color="#000000" fo:letter-spacing="-0.0006in"/>
    </style:style>
    <style:style style:name="T5232" style:parent-style-name="Fuentedepárrafopredeter." style:family="text">
      <style:text-properties style:font-name="FWQUFR+Raleway Regular" fo:color="#000000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5234" style:parent-style-name="Fuentedepárrafopredeter." style:family="text">
      <style:text-properties style:font-name="FWQUFR+Raleway Regular" style:font-name-complex="FWQUFR+Raleway Regular" fo:color="#000000"/>
    </style:style>
    <style:style style:name="T5235" style:parent-style-name="Fuentedepárrafopredeter." style:family="text">
      <style:text-properties style:font-name="FWQUFR+Raleway Regular" fo:color="#000000" fo:letter-spacing="0.0368in"/>
    </style:style>
    <style:style style:name="T5236" style:parent-style-name="Fuentedepárrafopredeter." style:family="text">
      <style:text-properties style:font-name="FWQUFR+Raleway Regular" fo:color="#000000"/>
    </style:style>
    <style:style style:name="T5237" style:parent-style-name="Fuentedepárrafopredeter." style:family="text">
      <style:text-properties style:font-name="FWQUFR+Raleway Regular" fo:color="#000000" fo:letter-spacing="0.0354in"/>
    </style:style>
    <style:style style:name="T5238" style:parent-style-name="Fuentedepárrafopredeter." style:family="text">
      <style:text-properties style:font-name="FWQUFR+Raleway Regular" fo:color="#000000"/>
    </style:style>
    <style:style style:name="T5239" style:parent-style-name="Fuentedepárrafopredeter." style:family="text">
      <style:text-properties style:font-name="FWQUFR+Raleway Regular" fo:color="#000000" fo:letter-spacing="0.0354in"/>
    </style:style>
    <style:style style:name="T5240" style:parent-style-name="Fuentedepárrafopredeter." style:family="text">
      <style:text-properties style:font-name="FWQUFR+Raleway Regular" fo:color="#000000"/>
    </style:style>
    <style:style style:name="T5241" style:parent-style-name="Fuentedepárrafopredeter." style:family="text">
      <style:text-properties style:font-name="FWQUFR+Raleway Regular" fo:color="#000000" fo:letter-spacing="0.0354in"/>
    </style:style>
    <style:style style:name="T5242" style:parent-style-name="Fuentedepárrafopredeter." style:family="text">
      <style:text-properties style:font-name="FWQUFR+Raleway Regular" style:font-name-complex="FWQUFR+Raleway Regular" fo:color="#000000"/>
    </style:style>
    <style:style style:name="T5243" style:parent-style-name="Fuentedepárrafopredeter." style:family="text">
      <style:text-properties style:font-name="FWQUFR+Raleway Regular" fo:color="#000000" fo:letter-spacing="0.0347in"/>
    </style:style>
    <style:style style:name="T5244" style:parent-style-name="Fuentedepárrafopredeter." style:family="text">
      <style:text-properties style:font-name="FWQUFR+Raleway Regular" fo:color="#000000"/>
    </style:style>
    <style:style style:name="T5245" style:parent-style-name="Fuentedepárrafopredeter." style:family="text">
      <style:text-properties style:font-name="FWQUFR+Raleway Regular" fo:color="#000000" fo:letter-spacing="0.1125in"/>
    </style:style>
    <style:style style:name="T5246" style:parent-style-name="Fuentedepárrafopredeter." style:family="text">
      <style:text-properties style:font-name="FWQUFR+Raleway Regular" fo:color="#000000"/>
    </style:style>
    <style:style style:name="T5247" style:parent-style-name="Fuentedepárrafopredeter." style:family="text">
      <style:text-properties style:font-name="FWQUFR+Raleway Regular" fo:color="#000000" fo:letter-spacing="-0.0006in"/>
    </style:style>
    <style:style style:name="T5248" style:parent-style-name="Fuentedepárrafopredeter." style:family="text">
      <style:text-properties style:font-name="FWQUFR+Raleway Regular" fo:color="#000000"/>
    </style:style>
    <style:style style:name="T5249" style:parent-style-name="Fuentedepárrafopredeter." style:family="text">
      <style:text-properties style:font-name="FWQUFR+Raleway Regular" fo:color="#000000" fo:letter-spacing="-0.0006in"/>
    </style:style>
    <style:style style:name="T5250" style:parent-style-name="Fuentedepárrafopredeter." style:family="text">
      <style:text-properties style:font-name="FWQUFR+Raleway Regular" fo:color="#000000"/>
    </style:style>
    <style:style style:name="P5251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5252" style:parent-style-name="Fuentedepárrafopredeter." style:family="text">
      <style:text-properties style:font-name="FWQUFR+Raleway Regular" fo:color="#000000"/>
    </style:style>
    <style:style style:name="T5253" style:parent-style-name="Fuentedepárrafopredeter." style:family="text">
      <style:text-properties style:font-name="FWQUFR+Raleway Regular" fo:color="#000000" fo:letter-spacing="-0.0006in"/>
    </style:style>
    <style:style style:name="T5254" style:parent-style-name="Fuentedepárrafopredeter." style:family="text">
      <style:text-properties style:font-name="FWQUFR+Raleway Regular" fo:color="#000000"/>
    </style:style>
    <style:style style:name="T5255" style:parent-style-name="Fuentedepárrafopredeter." style:family="text">
      <style:text-properties style:font-name="FWQUFR+Raleway Regular" fo:color="#000000" fo:letter-spacing="-0.0006in"/>
    </style:style>
    <style:style style:name="T5256" style:parent-style-name="Fuentedepárrafopredeter." style:family="text">
      <style:text-properties style:font-name="FWQUFR+Raleway Regular" style:font-name-complex="FWQUFR+Raleway Regular" fo:color="#000000"/>
    </style:style>
    <style:style style:name="T5257" style:parent-style-name="Fuentedepárrafopredeter." style:family="text">
      <style:text-properties style:font-name="FWQUFR+Raleway Regular" fo:color="#000000" fo:letter-spacing="-0.0013in"/>
    </style:style>
    <style:style style:name="T5258" style:parent-style-name="Fuentedepárrafopredeter." style:family="text">
      <style:text-properties style:font-name="FWQUFR+Raleway Regular" fo:color="#000000"/>
    </style:style>
    <style:style style:name="T5259" style:parent-style-name="Fuentedepárrafopredeter." style:family="text">
      <style:text-properties style:font-name="FWQUFR+Raleway Regular" fo:color="#000000" fo:letter-spacing="-0.0006in"/>
    </style:style>
    <style:style style:name="T5260" style:parent-style-name="Fuentedepárrafopredeter." style:family="text">
      <style:text-properties style:font-name="FWQUFR+Raleway Regular" fo:color="#000000"/>
    </style:style>
    <style:style style:name="T5261" style:parent-style-name="Fuentedepárrafopredeter." style:family="text">
      <style:text-properties style:font-name="FWQUFR+Raleway Regular" fo:color="#000000" fo:letter-spacing="-0.0006in"/>
    </style:style>
    <style:style style:name="T5262" style:parent-style-name="Fuentedepárrafopredeter." style:family="text">
      <style:text-properties style:font-name="FWQUFR+Raleway Regular" fo:color="#000000"/>
    </style:style>
    <style:style style:name="T5263" style:parent-style-name="Fuentedepárrafopredeter." style:family="text">
      <style:text-properties style:font-name="FWQUFR+Raleway Regular" fo:color="#000000" fo:letter-spacing="0.1131in"/>
    </style:style>
    <style:style style:name="T5264" style:parent-style-name="Fuentedepárrafopredeter." style:family="text">
      <style:text-properties style:font-name="FWQUFR+Raleway Regular" fo:color="#000000"/>
    </style:style>
    <style:style style:name="T5265" style:parent-style-name="Fuentedepárrafopredeter." style:family="text">
      <style:text-properties style:font-name="FWQUFR+Raleway Regular" fo:color="#000000" fo:letter-spacing="-0.0006in"/>
    </style:style>
    <style:style style:name="T5266" style:parent-style-name="Fuentedepárrafopredeter." style:family="text">
      <style:text-properties style:font-name="FWQUFR+Raleway Regular" fo:color="#000000"/>
    </style:style>
    <style:style style:name="P5267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5268" style:parent-style-name="Fuentedepárrafopredeter." style:family="text">
      <style:text-properties style:font-name="FWQUFR+Raleway Regular" fo:color="#000000"/>
    </style:style>
    <style:style style:name="T5269" style:parent-style-name="Fuentedepárrafopredeter." style:family="text">
      <style:text-properties style:font-name="FWQUFR+Raleway Regular" fo:color="#000000" fo:letter-spacing="0.0201in"/>
    </style:style>
    <style:style style:name="T5270" style:parent-style-name="Fuentedepárrafopredeter." style:family="text">
      <style:text-properties style:font-name="FWQUFR+Raleway Regular" fo:color="#000000"/>
    </style:style>
    <style:style style:name="T5271" style:parent-style-name="Fuentedepárrafopredeter." style:family="text">
      <style:text-properties style:font-name="FWQUFR+Raleway Regular" fo:color="#000000" fo:letter-spacing="0.0201in"/>
    </style:style>
    <style:style style:name="T5272" style:parent-style-name="Fuentedepárrafopredeter." style:family="text">
      <style:text-properties style:font-name="FWQUFR+Raleway Regular" fo:color="#000000"/>
    </style:style>
    <style:style style:name="T5273" style:parent-style-name="Fuentedepárrafopredeter." style:family="text">
      <style:text-properties style:font-name="FWQUFR+Raleway Regular" fo:color="#000000" fo:letter-spacing="0.0222in"/>
    </style:style>
    <style:style style:name="T5274" style:parent-style-name="Fuentedepárrafopredeter." style:family="text">
      <style:text-properties style:font-name="FWQUFR+Raleway Regular" fo:color="#000000"/>
    </style:style>
    <style:style style:name="T5275" style:parent-style-name="Fuentedepárrafopredeter." style:family="text">
      <style:text-properties style:font-name="FWQUFR+Raleway Regular" fo:color="#000000" fo:letter-spacing="0.0208in"/>
    </style:style>
    <style:style style:name="T5276" style:parent-style-name="Fuentedepárrafopredeter." style:family="text">
      <style:text-properties style:font-name="FWQUFR+Raleway Regular" fo:color="#000000" fo:letter-spacing="0.0006in"/>
    </style:style>
    <style:style style:name="T5277" style:parent-style-name="Fuentedepárrafopredeter." style:family="text">
      <style:text-properties style:font-name="FWQUFR+Raleway Regular" fo:color="#000000" fo:letter-spacing="0.0201in"/>
    </style:style>
    <style:style style:name="T5278" style:parent-style-name="Fuentedepárrafopredeter." style:family="text">
      <style:text-properties style:font-name="FWQUFR+Raleway Regular" fo:color="#000000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uentedepárrafopredeter." style:family="text">
      <style:text-properties style:font-name="FWQUFR+Raleway Regular" fo:color="#000000"/>
    </style:style>
    <style:style style:name="T5282" style:parent-style-name="Fuentedepárrafopredeter." style:family="text">
      <style:text-properties style:font-name="FWQUFR+Raleway Regular" fo:color="#000000" fo:letter-spacing="0.0194in"/>
    </style:style>
    <style:style style:name="T5283" style:parent-style-name="Fuentedepárrafopredeter." style:family="text">
      <style:text-properties style:font-name="FWQUFR+Raleway Regular" fo:color="#000000"/>
    </style:style>
    <style:style style:name="T5284" style:parent-style-name="Fuentedepárrafopredeter." style:family="text">
      <style:text-properties style:font-name="FWQUFR+Raleway Regular" fo:color="#000000" fo:letter-spacing="0.0187in"/>
    </style:style>
    <style:style style:name="T5285" style:parent-style-name="Fuentedepárrafopredeter." style:family="text">
      <style:text-properties style:font-name="FWQUFR+Raleway Regular" fo:color="#000000"/>
    </style:style>
    <style:style style:name="T5286" style:parent-style-name="Fuentedepárrafopredeter." style:family="text">
      <style:text-properties style:font-name="FWQUFR+Raleway Regular" fo:color="#000000" fo:letter-spacing="0.0187in"/>
    </style:style>
    <style:style style:name="T5287" style:parent-style-name="Fuentedepárrafopredeter." style:family="text">
      <style:text-properties style:font-name="FWQUFR+Raleway Regular" fo:color="#000000"/>
    </style:style>
    <style:style style:name="T5288" style:parent-style-name="Fuentedepárrafopredeter." style:family="text">
      <style:text-properties style:font-name="FWQUFR+Raleway Regular" fo:color="#000000" fo:letter-spacing="0.0194in"/>
    </style:style>
    <style:style style:name="T5289" style:parent-style-name="Fuentedepárrafopredeter." style:family="text">
      <style:text-properties style:font-name="FWQUFR+Raleway Regular" fo:color="#000000"/>
    </style:style>
    <style:style style:name="T5290" style:parent-style-name="Fuentedepárrafopredeter." style:family="text">
      <style:text-properties style:font-name="FWQUFR+Raleway Regular" fo:color="#000000" fo:letter-spacing="0.0194in"/>
    </style:style>
    <style:style style:name="T5291" style:parent-style-name="Fuentedepárrafopredeter." style:family="text">
      <style:text-properties style:font-name="FWQUFR+Raleway Regular" fo:color="#000000"/>
    </style:style>
    <style:style style:name="T5292" style:parent-style-name="Fuentedepárrafopredeter." style:family="text">
      <style:text-properties style:font-name="FWQUFR+Raleway Regular" fo:color="#000000" fo:letter-spacing="0.0187in"/>
    </style:style>
    <style:style style:name="T5293" style:parent-style-name="Fuentedepárrafopredeter." style:family="text">
      <style:text-properties style:font-name="FWQUFR+Raleway Regular" fo:color="#000000"/>
    </style:style>
    <style:style style:name="T5294" style:parent-style-name="Fuentedepárrafopredeter." style:family="text">
      <style:text-properties style:font-name="FWQUFR+Raleway Regular" fo:color="#000000" fo:letter-spacing="0.0201in"/>
    </style:style>
    <style:style style:name="T5295" style:parent-style-name="Fuentedepárrafopredeter." style:family="text">
      <style:text-properties style:font-name="FWQUFR+Raleway Regular" fo:color="#000000"/>
    </style:style>
    <style:style style:name="T5296" style:parent-style-name="Fuentedepárrafopredeter." style:family="text">
      <style:text-properties style:font-name="FWQUFR+Raleway Regular" fo:color="#000000" fo:letter-spacing="0.0187in"/>
    </style:style>
    <style:style style:name="T5297" style:parent-style-name="Fuentedepárrafopredeter." style:family="text">
      <style:text-properties style:font-name="FWQUFR+Raleway Regular" fo:color="#000000"/>
    </style:style>
    <style:style style:name="P529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0" style:parent-style-name="Fuentedepárrafopredeter." style:family="text">
      <style:text-properties style:font-name="FWQUFR+Raleway Regular" fo:color="#000000"/>
    </style:style>
    <style:style style:name="T5301" style:parent-style-name="Fuentedepárrafopredeter." style:family="text">
      <style:text-properties style:font-name="FWQUFR+Raleway Regular" fo:color="#000000" fo:letter-spacing="0.0569in"/>
    </style:style>
    <style:style style:name="T5302" style:parent-style-name="Fuentedepárrafopredeter." style:family="text">
      <style:text-properties style:font-name="FWQUFR+Raleway Regular" fo:color="#000000"/>
    </style:style>
    <style:style style:name="T5303" style:parent-style-name="Fuentedepárrafopredeter." style:family="text">
      <style:text-properties style:font-name="FWQUFR+Raleway Regular" fo:color="#000000" fo:letter-spacing="0.0576in"/>
    </style:style>
    <style:style style:name="T5304" style:parent-style-name="Fuentedepárrafopredeter." style:family="text">
      <style:text-properties style:font-name="FWQUFR+Raleway Regular" fo:color="#000000"/>
    </style:style>
    <style:style style:name="T5305" style:parent-style-name="Fuentedepárrafopredeter." style:family="text">
      <style:text-properties style:font-name="FWQUFR+Raleway Regular" fo:color="#000000" fo:letter-spacing="0.0576in"/>
    </style:style>
    <style:style style:name="T5306" style:parent-style-name="Fuentedepárrafopredeter." style:family="text">
      <style:text-properties style:font-name="FWQUFR+Raleway Regular" fo:color="#000000"/>
    </style:style>
    <style:style style:name="T5307" style:parent-style-name="Fuentedepárrafopredeter." style:family="text">
      <style:text-properties style:font-name="FWQUFR+Raleway Regular" fo:color="#000000" fo:letter-spacing="0.0583in"/>
    </style:style>
    <style:style style:name="T5308" style:parent-style-name="Fuentedepárrafopredeter." style:family="text">
      <style:text-properties style:font-name="FWQUFR+Raleway Regular" fo:color="#000000"/>
    </style:style>
    <style:style style:name="T5309" style:parent-style-name="Fuentedepárrafopredeter." style:family="text">
      <style:text-properties style:font-name="FWQUFR+Raleway Regular" fo:color="#000000" fo:letter-spacing="0.0569in"/>
    </style:style>
    <style:style style:name="T5310" style:parent-style-name="Fuentedepárrafopredeter." style:family="text">
      <style:text-properties style:font-name="FWQUFR+Raleway Regular" fo:color="#000000"/>
    </style:style>
    <style:style style:name="T5311" style:parent-style-name="Fuentedepárrafopredeter." style:family="text">
      <style:text-properties style:font-name="FWQUFR+Raleway Regular" fo:color="#000000" fo:letter-spacing="0.0562in"/>
    </style:style>
    <style:style style:name="T5312" style:parent-style-name="Fuentedepárrafopredeter." style:family="text">
      <style:text-properties style:font-name="FWQUFR+Raleway Regular" fo:color="#000000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uentedepárrafopredeter." style:family="text">
      <style:text-properties style:font-name="FWQUFR+Raleway Regular" style:font-name-complex="FWQUFR+Raleway Regular" fo:color="#000000"/>
    </style:style>
    <style:style style:name="P5316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WQUFR+Raleway Regular" fo:color="#000000"/>
    </style:style>
    <style:style style:name="F5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0" style:parent-style-name="Fuentedepárrafopredeter." style:family="text">
      <style:text-properties style:font-name="FWQUFR+Raleway Regular" fo:color="#000000"/>
    </style:style>
    <style:style style:name="T5321" style:parent-style-name="Fuentedepárrafopredeter." style:family="text">
      <style:text-properties style:font-name="FWQUFR+Raleway Regular" fo:color="#000000" fo:letter-spacing="0.1625in"/>
    </style:style>
    <style:style style:name="T5322" style:parent-style-name="Fuentedepárrafopredeter." style:family="text">
      <style:text-properties style:font-name="FWQUFR+Raleway Regular" fo:color="#000000"/>
    </style:style>
    <style:style style:name="P5323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FWQUFR+Raleway Regular" fo:color="#000000"/>
    </style:style>
    <style:style style:name="F5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uentedepárrafopredeter." style:family="text">
      <style:text-properties style:font-name="FWQUFR+Raleway Regular" fo:color="#000000"/>
    </style:style>
    <style:style style:name="T5328" style:parent-style-name="Fuentedepárrafopredeter." style:family="text">
      <style:text-properties style:font-name="FWQUFR+Raleway Regular" fo:color="#000000" fo:letter-spacing="0.1618in"/>
    </style:style>
    <style:style style:name="T5329" style:parent-style-name="Fuentedepárrafopredeter." style:family="text">
      <style:text-properties style:font-name="FWQUFR+Raleway Regular" fo:color="#000000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2" style:parent-style-name="Fuentedepárrafopredeter." style:family="text">
      <style:text-properties style:font-name="FWQUFR+Raleway Regular" fo:color="#000000"/>
    </style:style>
    <style:style style:name="T5333" style:parent-style-name="Fuentedepárrafopredeter." style:family="text">
      <style:text-properties style:font-name="FWQUFR+Raleway Regular" fo:color="#000000" fo:letter-spacing="0.1513in"/>
    </style:style>
    <style:style style:name="T5334" style:parent-style-name="Fuentedepárrafopredeter." style:family="text">
      <style:text-properties style:font-name="FWQUFR+Raleway Regular" fo:color="#000000" fo:letter-spacing="-0.0013in"/>
    </style:style>
    <style:style style:name="T5335" style:parent-style-name="Fuentedepárrafopredeter." style:family="text">
      <style:text-properties style:font-name="FWQUFR+Raleway Regular" fo:color="#000000" fo:letter-spacing="0.1513in"/>
    </style:style>
    <style:style style:name="T5336" style:parent-style-name="Fuentedepárrafopredeter." style:family="text">
      <style:text-properties style:font-name="FWQUFR+Raleway Regular" fo:color="#000000"/>
    </style:style>
    <style:style style:name="T5337" style:parent-style-name="Fuentedepárrafopredeter." style:family="text">
      <style:text-properties style:font-name="FWQUFR+Raleway Regular" fo:color="#000000" fo:letter-spacing="0.1506in"/>
    </style:style>
    <style:style style:name="T5338" style:parent-style-name="Fuentedepárrafopredeter." style:family="text">
      <style:text-properties style:font-name="FWQUFR+Raleway Regular" style:font-name-complex="FWQUFR+Raleway Regular" fo:color="#000000"/>
    </style:style>
    <style:style style:name="T5339" style:parent-style-name="Fuentedepárrafopredeter." style:family="text">
      <style:text-properties style:font-name="FWQUFR+Raleway Regular" fo:color="#000000" fo:letter-spacing="0.1513in"/>
    </style:style>
    <style:style style:name="T5340" style:parent-style-name="Fuentedepárrafopredeter." style:family="text">
      <style:text-properties style:font-name="FWQUFR+Raleway Regular" fo:color="#000000"/>
    </style:style>
    <style:style style:name="T5341" style:parent-style-name="Fuentedepárrafopredeter." style:family="text">
      <style:text-properties style:font-name="FWQUFR+Raleway Regular" fo:color="#000000" fo:letter-spacing="0.1506in"/>
    </style:style>
    <style:style style:name="T5342" style:parent-style-name="Fuentedepárrafopredeter." style:family="text">
      <style:text-properties style:font-name="FWQUFR+Raleway Regular" fo:color="#000000"/>
    </style:style>
    <style:style style:name="P5343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5344" style:parent-style-name="Fuentedepárrafopredeter." style:family="text">
      <style:text-properties style:font-name="FWQUFR+Raleway Regular" fo:color="#000000"/>
    </style:style>
    <style:style style:name="T5345" style:parent-style-name="Fuentedepárrafopredeter." style:family="text">
      <style:text-properties style:font-name="FWQUFR+Raleway Regular" fo:color="#000000" fo:letter-spacing="-0.0013in"/>
    </style:style>
    <style:style style:name="T5346" style:parent-style-name="Fuentedepárrafopredeter." style:family="text">
      <style:text-properties style:font-name="FWQUFR+Raleway Regular" fo:color="#000000"/>
    </style:style>
    <style:style style:name="T5347" style:parent-style-name="Fuentedepárrafopredeter." style:family="text">
      <style:text-properties style:font-name="FWQUFR+Raleway Regular" fo:color="#000000" fo:letter-spacing="-0.0006in"/>
    </style:style>
    <style:style style:name="T5348" style:parent-style-name="Fuentedepárrafopredeter." style:family="text">
      <style:text-properties style:font-name="FWQUFR+Raleway Regular" fo:color="#000000"/>
    </style:style>
    <style:style style:name="P5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1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352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353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354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355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5356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357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5358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5359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360" style:parent-style-name="Fuentedepárrafopredeter." style:family="text">
      <style:text-properties style:font-name="FWQUFR+Raleway Regular" fo:color="#232323" fo:font-size="8pt" style:font-size-asian="8pt"/>
    </style:style>
    <style:style style:name="T5361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5362" style:parent-style-name="Fuentedepárrafopredeter." style:family="text">
      <style:text-properties style:font-name="FWQUFR+Raleway Regular" fo:color="#232323" fo:font-size="8pt" style:font-size-asian="8pt"/>
    </style:style>
    <style:style style:name="T5363" style:parent-style-name="Fuentedepárrafopredeter." style:family="text">
      <style:text-properties style:font-name="FWQUFR+Raleway Regular" fo:color="#232323" fo:letter-spacing="-0.002in" fo:font-size="8pt" style:font-size-asian="8pt"/>
    </style:style>
    <style:style style:name="T5364" style:parent-style-name="Fuentedepárrafopredeter." style:family="text">
      <style:text-properties style:font-name="FWQUFR+Raleway Regular" fo:color="#232323" fo:font-size="8pt" style:font-size-asian="8pt"/>
    </style:style>
    <style:style style:name="T5365" style:parent-style-name="Fuentedepárrafopredeter." style:family="text">
      <style:text-properties style:font-name="FWQUFR+Raleway Regular" style:font-name-complex="FWQUFR+Raleway Regular" fo:color="#232323" fo:font-size="8pt" style:font-size-asian="8pt"/>
    </style:style>
    <style:style style:name="T5366" style:parent-style-name="Fuentedepárrafopredeter." style:family="text">
      <style:text-properties style:font-name="FWQUFR+Raleway Regular" fo:color="#232323" fo:font-size="8pt" style:font-size-asian="8pt"/>
    </style:style>
    <style:style style:name="T5367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5368" style:parent-style-name="Fuentedepárrafopredeter." style:family="text">
      <style:text-properties style:font-name="FWQUFR+Raleway Regular" fo:color="#232323" fo:letter-spacing="0.0013in" fo:font-size="8pt" style:font-size-asian="8pt"/>
    </style:style>
    <style:style style:name="T5369" style:parent-style-name="Fuentedepárrafopredeter." style:family="text">
      <style:text-properties style:font-name="FWQUFR+Raleway Regular" fo:color="#232323" fo:font-size="8pt" style:font-size-asian="8pt"/>
    </style:style>
    <style:style style:name="T5370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5371" style:parent-style-name="Fuentedepárrafopredeter." style:family="text">
      <style:text-properties style:font-name="FWQUFR+Raleway Regular" fo:color="#232323" fo:font-size="8pt" style:font-size-asian="8pt"/>
    </style:style>
    <style:style style:name="T5372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5373" style:parent-style-name="Fuentedepárrafopredeter." style:family="text">
      <style:text-properties style:font-name="FWQUFR+Raleway Regular" fo:color="#232323" fo:font-size="8pt" style:font-size-asian="8pt"/>
    </style:style>
    <style:style style:name="T5374" style:parent-style-name="Fuentedepárrafopredeter." style:family="text">
      <style:text-properties style:font-name="FWQUFR+Raleway Regular" fo:color="#232323" fo:letter-spacing="-0.0013in" fo:font-size="8pt" style:font-size-asian="8pt"/>
    </style:style>
    <style:style style:name="T5375" style:parent-style-name="Fuentedepárrafopredeter." style:family="text">
      <style:text-properties style:font-name="FWQUFR+Raleway Regular" fo:color="#232323" fo:letter-spacing="0.0006in" fo:font-size="8pt" style:font-size-asian="8pt"/>
    </style:style>
    <style:style style:name="T5376" style:parent-style-name="Fuentedepárrafopredeter." style:family="text">
      <style:text-properties style:font-name="FWQUFR+Raleway Regular" fo:color="#232323" fo:font-size="8pt" style:font-size-asian="8pt"/>
    </style:style>
    <style:style style:name="T5377" style:parent-style-name="Fuentedepárrafopredeter." style:family="text">
      <style:text-properties style:font-name="FWQUFR+Raleway Regular" fo:color="#232323" fo:letter-spacing="-0.0006in" fo:font-size="8pt" style:font-size-asian="8pt"/>
    </style:style>
    <style:style style:name="T5378" style:parent-style-name="Fuentedepárrafopredeter." style:family="text">
      <style:text-properties style:font-name="FWQUFR+Raleway Regular" fo:color="#232323" fo:letter-spacing="0.0034in" fo:font-size="8pt" style:font-size-asian="8pt"/>
    </style:style>
    <style:style style:name="T5379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53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8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5382" style:parent-style-name="Normal" style:family="paragraph">
      <style:paragraph-properties fo:text-align="start" fo:margin-top="0in" fo:margin-bottom="0in" style:line-height-at-least="0in"/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uentedepárrafopredeter." style:family="text">
      <style:text-properties style:font-name="VWWJWR+Raleway Bold" fo:font-weight="bold" style:font-weight-asian="bold" fo:color="#000000"/>
    </style:style>
    <style:style style:name="T5385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386" style:parent-style-name="Fuentedepárrafopredeter." style:family="text">
      <style:text-properties style:font-name="VWWJWR+Raleway Bold" fo:font-weight="bold" style:font-weight-asian="bold" fo:color="#000000"/>
    </style:style>
    <style:style style:name="T5387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388" style:parent-style-name="Fuentedepárrafopredeter." style:family="text">
      <style:text-properties style:font-name="EONWNG+Raleway Regular" style:font-name-complex="EONWNG+Raleway Regular" fo:color="#000000"/>
    </style:style>
    <style:style style:name="T5389" style:parent-style-name="Fuentedepárrafopredeter." style:family="text">
      <style:text-properties style:font-name="EONWNG+Raleway Regular" fo:color="#000000" fo:letter-spacing="0.0006in"/>
    </style:style>
    <style:style style:name="T5390" style:parent-style-name="Fuentedepárrafopredeter." style:family="text">
      <style:text-properties style:font-name="EONWNG+Raleway Regular" style:font-name-complex="EONWNG+Raleway Regular" fo:color="#000000"/>
    </style:style>
    <style:style style:name="T5391" style:parent-style-name="Fuentedepárrafopredeter." style:family="text">
      <style:text-properties style:font-name="EONWNG+Raleway Regular" fo:color="#000000"/>
    </style:style>
    <style:style style:name="T5392" style:parent-style-name="Fuentedepárrafopredeter." style:family="text">
      <style:text-properties style:font-name="EONWNG+Raleway Regular" fo:color="#000000" fo:letter-spacing="-0.0006in"/>
    </style:style>
    <style:style style:name="T5393" style:parent-style-name="Fuentedepárrafopredeter." style:family="text">
      <style:text-properties style:font-name="EONWNG+Raleway Regular" fo:color="#000000"/>
    </style:style>
    <style:style style:name="T5394" style:parent-style-name="Fuentedepárrafopredeter." style:family="text">
      <style:text-properties style:font-name="EONWNG+Raleway Regular" fo:color="#000000" fo:letter-spacing="-0.0006in"/>
    </style:style>
    <style:style style:name="T5395" style:parent-style-name="Fuentedepárrafopredeter." style:family="text">
      <style:text-properties style:font-name="EONWNG+Raleway Regular" style:font-name-complex="EONWNG+Raleway Regular" fo:color="#000000" fo:letter-spacing="0.0006in"/>
    </style:style>
    <style:style style:name="P53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5397" style:parent-style-name="Fuentedepárrafopredeter." style:family="text">
      <style:text-properties style:font-name="VWWJWR+Raleway Bold" fo:font-weight="bold" style:font-weight-asian="bold" fo:color="#000000"/>
    </style:style>
    <style:style style:name="T539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399" style:parent-style-name="Fuentedepárrafopredeter." style:family="text">
      <style:text-properties style:font-name="EONWNG+Raleway Regular" fo:color="#000000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2125in" fo:margin-left="2.7888in">
        <style:tab-stops/>
      </style:paragraph-properties>
      <style:text-properties style:font-name="VWWJWR+Raleway Bold" fo:font-weight="bold" style:font-weight-asian="bold" fo:color="#000000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2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5403" style:parent-style-name="Fuentedepárrafopredeter." style:family="text">
      <style:text-properties style:font-name="VWWJWR+Raleway Bold" fo:font-weight="bold" style:font-weight-asian="bold" fo:color="#000000"/>
    </style:style>
    <style:style style:name="T540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40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406" style:parent-style-name="Fuentedepárrafopredeter." style:family="text">
      <style:text-properties style:font-name="EONWNG+Raleway Regular" fo:color="#000000"/>
    </style:style>
    <style:style style:name="P5407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5408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409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410" style:parent-style-name="Fuentedepárrafopredeter." style:family="text">
      <style:text-properties style:font-name="EONWNG+Raleway Regular" fo:color="#000000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5" style:parent-style-name="Fuentedepárrafopredeter." style:family="text">
      <style:text-properties style:font-name="VWWJWR+Raleway Bold" fo:font-weight="bold" style:font-weight-asian="bold" fo:color="#000000"/>
    </style:style>
    <style:style style:name="T541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417" style:parent-style-name="Fuentedepárrafopredeter." style:family="text">
      <style:text-properties style:font-name="VWWJWR+Raleway Bold" fo:font-weight="bold" style:font-weight-asian="bold" fo:color="#000000"/>
    </style:style>
    <style:style style:name="T541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419" style:parent-style-name="Fuentedepárrafopredeter." style:family="text">
      <style:text-properties style:font-name="VWWJWR+Raleway Bold" fo:font-weight="bold" style:font-weight-asian="bold" fo:color="#000000"/>
    </style:style>
    <style:style style:name="P542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1847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542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5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8" style:parent-style-name="Fuentedepárrafopredeter." style:family="text">
      <style:text-properties style:font-name="BKGAUO+Raleway Regular" fo:color="#000000"/>
    </style:style>
    <style:style style:name="T5429" style:parent-style-name="Fuentedepárrafopredeter." style:family="text">
      <style:text-properties style:font-name="BKGAUO+Raleway Regular" fo:color="#000000" fo:letter-spacing="-0.0006in"/>
    </style:style>
    <style:style style:name="T5430" style:parent-style-name="Fuentedepárrafopredeter." style:family="text">
      <style:text-properties style:font-name="BKGAUO+Raleway Regular" style:font-name-complex="BKGAUO+Raleway Regular" fo:color="#000000"/>
    </style:style>
    <style:style style:name="P543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3" style:parent-style-name="Fuentedepárrafopredeter." style:family="text">
      <style:text-properties style:font-name="EONWNG+Raleway Regular" fo:color="#000000"/>
    </style:style>
    <style:style style:name="T5434" style:parent-style-name="Fuentedepárrafopredeter." style:family="text">
      <style:text-properties style:font-name="EONWNG+Raleway Regular" fo:color="#000000" fo:letter-spacing="0.1493in"/>
    </style:style>
    <style:style style:name="T5435" style:parent-style-name="Fuentedepárrafopredeter." style:family="text">
      <style:text-properties style:font-name="EONWNG+Raleway Regular" fo:color="#000000"/>
    </style:style>
    <style:style style:name="T5436" style:parent-style-name="Fuentedepárrafopredeter." style:family="text">
      <style:text-properties style:font-name="EONWNG+Raleway Regular" fo:color="#000000" fo:letter-spacing="0.1486in"/>
    </style:style>
    <style:style style:name="T5437" style:parent-style-name="Fuentedepárrafopredeter." style:family="text">
      <style:text-properties style:font-name="EONWNG+Raleway Regular" fo:color="#000000"/>
    </style:style>
    <style:style style:name="T5438" style:parent-style-name="Fuentedepárrafopredeter." style:family="text">
      <style:text-properties style:font-name="EONWNG+Raleway Regular" fo:color="#000000" fo:letter-spacing="0.1486in"/>
    </style:style>
    <style:style style:name="T5439" style:parent-style-name="Fuentedepárrafopredeter." style:family="text">
      <style:text-properties style:font-name="EONWNG+Raleway Regular" fo:color="#000000"/>
    </style:style>
    <style:style style:name="T5440" style:parent-style-name="Fuentedepárrafopredeter." style:family="text">
      <style:text-properties style:font-name="EONWNG+Raleway Regular" fo:color="#000000" fo:letter-spacing="0.1486in"/>
    </style:style>
    <style:style style:name="T5441" style:parent-style-name="Fuentedepárrafopredeter." style:family="text">
      <style:text-properties style:font-name="EONWNG+Raleway Regular" fo:color="#000000"/>
    </style:style>
    <style:style style:name="T5442" style:parent-style-name="Fuentedepárrafopredeter." style:family="text">
      <style:text-properties style:font-name="EONWNG+Raleway Regular" fo:color="#000000" fo:letter-spacing="0.1111in"/>
    </style:style>
    <style:style style:name="T5443" style:parent-style-name="Fuentedepárrafopredeter." style:family="text">
      <style:text-properties style:font-name="EONWNG+Raleway Regular" style:font-name-complex="EONWNG+Raleway Regular" fo:color="#000000"/>
    </style:style>
    <style:style style:name="T5444" style:parent-style-name="Fuentedepárrafopredeter." style:family="text">
      <style:text-properties style:font-name="EONWNG+Raleway Regular" fo:color="#000000" fo:letter-spacing="-0.0006in"/>
    </style:style>
    <style:style style:name="T5445" style:parent-style-name="Fuentedepárrafopredeter." style:family="text">
      <style:text-properties style:font-name="EONWNG+Raleway Regular" fo:color="#000000"/>
    </style:style>
    <style:style style:name="P54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447" style:parent-style-name="Fuentedepárrafopredeter." style:family="text">
      <style:text-properties style:font-name="EONWNG+Raleway Regular" style:font-name-complex="EONWNG+Raleway Regular" fo:color="#000000"/>
    </style:style>
    <style:style style:name="T5448" style:parent-style-name="Fuentedepárrafopredeter." style:family="text">
      <style:text-properties style:font-name="EONWNG+Raleway Regular" fo:color="#000000" fo:letter-spacing="0.0368in"/>
    </style:style>
    <style:style style:name="T5449" style:parent-style-name="Fuentedepárrafopredeter." style:family="text">
      <style:text-properties style:font-name="EONWNG+Raleway Regular" fo:color="#000000"/>
    </style:style>
    <style:style style:name="T5450" style:parent-style-name="Fuentedepárrafopredeter." style:family="text">
      <style:text-properties style:font-name="EONWNG+Raleway Regular" fo:color="#000000" fo:letter-spacing="0.0354in"/>
    </style:style>
    <style:style style:name="T5451" style:parent-style-name="Fuentedepárrafopredeter." style:family="text">
      <style:text-properties style:font-name="EONWNG+Raleway Regular" fo:color="#000000"/>
    </style:style>
    <style:style style:name="T5452" style:parent-style-name="Fuentedepárrafopredeter." style:family="text">
      <style:text-properties style:font-name="EONWNG+Raleway Regular" fo:color="#000000" fo:letter-spacing="0.0354in"/>
    </style:style>
    <style:style style:name="T5453" style:parent-style-name="Fuentedepárrafopredeter." style:family="text">
      <style:text-properties style:font-name="EONWNG+Raleway Regular" fo:color="#000000"/>
    </style:style>
    <style:style style:name="T5454" style:parent-style-name="Fuentedepárrafopredeter." style:family="text">
      <style:text-properties style:font-name="EONWNG+Raleway Regular" fo:color="#000000" fo:letter-spacing="0.0354in"/>
    </style:style>
    <style:style style:name="T5455" style:parent-style-name="Fuentedepárrafopredeter." style:family="text">
      <style:text-properties style:font-name="EONWNG+Raleway Regular" style:font-name-complex="EONWNG+Raleway Regular" fo:color="#000000"/>
    </style:style>
    <style:style style:name="T5456" style:parent-style-name="Fuentedepárrafopredeter." style:family="text">
      <style:text-properties style:font-name="EONWNG+Raleway Regular" fo:color="#000000" fo:letter-spacing="0.0347in"/>
    </style:style>
    <style:style style:name="T5457" style:parent-style-name="Fuentedepárrafopredeter." style:family="text">
      <style:text-properties style:font-name="EONWNG+Raleway Regular" fo:color="#000000"/>
    </style:style>
    <style:style style:name="T5458" style:parent-style-name="Fuentedepárrafopredeter." style:family="text">
      <style:text-properties style:font-name="EONWNG+Raleway Regular" fo:color="#000000" fo:letter-spacing="0.1125in"/>
    </style:style>
    <style:style style:name="T5459" style:parent-style-name="Fuentedepárrafopredeter." style:family="text">
      <style:text-properties style:font-name="EONWNG+Raleway Regular" style:font-name-complex="EONWNG+Raleway Regular" fo:color="#000000"/>
    </style:style>
    <style:style style:name="T5460" style:parent-style-name="Fuentedepárrafopredeter." style:family="text">
      <style:text-properties style:font-name="EONWNG+Raleway Regular" fo:color="#000000" fo:letter-spacing="-0.0006in"/>
    </style:style>
    <style:style style:name="T5461" style:parent-style-name="Fuentedepárrafopredeter." style:family="text">
      <style:text-properties style:font-name="EONWNG+Raleway Regular" fo:color="#000000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463" style:parent-style-name="Fuentedepárrafopredeter." style:family="text">
      <style:text-properties style:font-name="EONWNG+Raleway Regular" fo:color="#000000"/>
    </style:style>
    <style:style style:name="T5464" style:parent-style-name="Fuentedepárrafopredeter." style:family="text">
      <style:text-properties style:font-name="EONWNG+Raleway Regular" fo:color="#000000" fo:letter-spacing="-0.0076in"/>
    </style:style>
    <style:style style:name="T5465" style:parent-style-name="Fuentedepárrafopredeter." style:family="text">
      <style:text-properties style:font-name="EONWNG+Raleway Regular" fo:color="#000000"/>
    </style:style>
    <style:style style:name="T5466" style:parent-style-name="Fuentedepárrafopredeter." style:family="text">
      <style:text-properties style:font-name="EONWNG+Raleway Regular" fo:color="#000000" fo:letter-spacing="-0.0076in"/>
    </style:style>
    <style:style style:name="T5467" style:parent-style-name="Fuentedepárrafopredeter." style:family="text">
      <style:text-properties style:font-name="EONWNG+Raleway Regular" style:font-name-complex="EONWNG+Raleway Regular" fo:color="#000000"/>
    </style:style>
    <style:style style:name="T5468" style:parent-style-name="Fuentedepárrafopredeter." style:family="text">
      <style:text-properties style:font-name="EONWNG+Raleway Regular" fo:color="#000000" fo:letter-spacing="-0.0083in"/>
    </style:style>
    <style:style style:name="T5469" style:parent-style-name="Fuentedepárrafopredeter." style:family="text">
      <style:text-properties style:font-name="EONWNG+Raleway Regular" fo:color="#000000"/>
    </style:style>
    <style:style style:name="T5470" style:parent-style-name="Fuentedepárrafopredeter." style:family="text">
      <style:text-properties style:font-name="EONWNG+Raleway Regular" fo:color="#000000" fo:letter-spacing="-0.0076in"/>
    </style:style>
    <style:style style:name="T5471" style:parent-style-name="Fuentedepárrafopredeter." style:family="text">
      <style:text-properties style:font-name="EONWNG+Raleway Regular" fo:color="#000000"/>
    </style:style>
    <style:style style:name="T5472" style:parent-style-name="Fuentedepárrafopredeter." style:family="text">
      <style:text-properties style:font-name="EONWNG+Raleway Regular" fo:color="#000000" fo:letter-spacing="-0.0069in"/>
    </style:style>
    <style:style style:name="T5473" style:parent-style-name="Fuentedepárrafopredeter." style:family="text">
      <style:text-properties style:font-name="EONWNG+Raleway Regular" fo:color="#000000"/>
    </style:style>
    <style:style style:name="T5474" style:parent-style-name="Fuentedepárrafopredeter." style:family="text">
      <style:text-properties style:font-name="EONWNG+Raleway Regular" fo:color="#000000" fo:letter-spacing="-0.0076in"/>
    </style:style>
    <style:style style:name="T5475" style:parent-style-name="Fuentedepárrafopredeter." style:family="text">
      <style:text-properties style:font-name="EONWNG+Raleway Regular" fo:color="#000000" fo:letter-spacing="0.0006in"/>
    </style:style>
    <style:style style:name="T5476" style:parent-style-name="Fuentedepárrafopredeter." style:family="text">
      <style:text-properties style:font-name="EONWNG+Raleway Regular" fo:color="#000000" fo:letter-spacing="0.1131in"/>
    </style:style>
    <style:style style:name="T5477" style:parent-style-name="Fuentedepárrafopredeter." style:family="text">
      <style:text-properties style:font-name="EONWNG+Raleway Regular" fo:color="#000000"/>
    </style:style>
    <style:style style:name="T5478" style:parent-style-name="Fuentedepárrafopredeter." style:family="text">
      <style:text-properties style:font-name="EONWNG+Raleway Regular" fo:color="#000000" fo:letter-spacing="-0.0013in"/>
    </style:style>
    <style:style style:name="T5479" style:parent-style-name="Fuentedepárrafopredeter." style:family="text">
      <style:text-properties style:font-name="EONWNG+Raleway Regular" fo:color="#000000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481" style:parent-style-name="Fuentedepárrafopredeter." style:family="text">
      <style:text-properties style:font-name="EONWNG+Raleway Regular" fo:color="#000000"/>
    </style:style>
    <style:style style:name="T5482" style:parent-style-name="Fuentedepárrafopredeter." style:family="text">
      <style:text-properties style:font-name="EONWNG+Raleway Regular" fo:color="#000000" fo:letter-spacing="0.0166in"/>
    </style:style>
    <style:style style:name="T5483" style:parent-style-name="Fuentedepárrafopredeter." style:family="text">
      <style:text-properties style:font-name="EONWNG+Raleway Regular" fo:color="#000000"/>
    </style:style>
    <style:style style:name="T5484" style:parent-style-name="Fuentedepárrafopredeter." style:family="text">
      <style:text-properties style:font-name="EONWNG+Raleway Regular" fo:color="#000000" fo:letter-spacing="0.0166in"/>
    </style:style>
    <style:style style:name="T5485" style:parent-style-name="Fuentedepárrafopredeter." style:family="text">
      <style:text-properties style:font-name="EONWNG+Raleway Regular" fo:color="#000000"/>
    </style:style>
    <style:style style:name="T5486" style:parent-style-name="Fuentedepárrafopredeter." style:family="text">
      <style:text-properties style:font-name="EONWNG+Raleway Regular" fo:color="#000000" fo:letter-spacing="0.0173in"/>
    </style:style>
    <style:style style:name="T5487" style:parent-style-name="Fuentedepárrafopredeter." style:family="text">
      <style:text-properties style:font-name="EONWNG+Raleway Regular" fo:color="#000000"/>
    </style:style>
    <style:style style:name="T5488" style:parent-style-name="Fuentedepárrafopredeter." style:family="text">
      <style:text-properties style:font-name="EONWNG+Raleway Regular" fo:color="#000000" fo:letter-spacing="0.018in"/>
    </style:style>
    <style:style style:name="T5489" style:parent-style-name="Fuentedepárrafopredeter." style:family="text">
      <style:text-properties style:font-name="EONWNG+Raleway Regular" fo:color="#000000"/>
    </style:style>
    <style:style style:name="T5490" style:parent-style-name="Fuentedepárrafopredeter." style:family="text">
      <style:text-properties style:font-name="EONWNG+Raleway Regular" fo:color="#000000" fo:letter-spacing="0.0173in"/>
    </style:style>
    <style:style style:name="T5491" style:parent-style-name="Fuentedepárrafopredeter." style:family="text">
      <style:text-properties style:font-name="EONWNG+Raleway Regular" style:font-name-complex="EONWNG+Raleway Regular" fo:color="#000000"/>
    </style:style>
    <style:style style:name="T5492" style:parent-style-name="Fuentedepárrafopredeter." style:family="text">
      <style:text-properties style:font-name="EONWNG+Raleway Regular" fo:color="#000000" fo:letter-spacing="0.0187in"/>
    </style:style>
    <style:style style:name="T5493" style:parent-style-name="Fuentedepárrafopredeter." style:family="text">
      <style:text-properties style:font-name="EONWNG+Raleway Regular" fo:color="#000000"/>
    </style:style>
    <style:style style:name="P549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6" style:parent-style-name="Fuentedepárrafopredeter." style:family="text">
      <style:text-properties style:font-name="EONWNG+Raleway Regular" fo:color="#000000"/>
    </style:style>
    <style:style style:name="T5497" style:parent-style-name="Fuentedepárrafopredeter." style:family="text">
      <style:text-properties style:font-name="EONWNG+Raleway Regular" fo:color="#000000" fo:letter-spacing="0.0229in"/>
    </style:style>
    <style:style style:name="T5498" style:parent-style-name="Fuentedepárrafopredeter." style:family="text">
      <style:text-properties style:font-name="EONWNG+Raleway Regular" fo:color="#000000"/>
    </style:style>
    <style:style style:name="T5499" style:parent-style-name="Fuentedepárrafopredeter." style:family="text">
      <style:text-properties style:font-name="EONWNG+Raleway Regular" fo:color="#000000" fo:letter-spacing="0.0222in"/>
    </style:style>
    <style:style style:name="T5500" style:parent-style-name="Fuentedepárrafopredeter." style:family="text">
      <style:text-properties style:font-name="EONWNG+Raleway Regular" fo:color="#000000"/>
    </style:style>
    <style:style style:name="T5501" style:parent-style-name="Fuentedepárrafopredeter." style:family="text">
      <style:text-properties style:font-name="EONWNG+Raleway Regular" fo:color="#000000" fo:letter-spacing="0.0222in"/>
    </style:style>
    <style:style style:name="T5502" style:parent-style-name="Fuentedepárrafopredeter." style:family="text">
      <style:text-properties style:font-name="EONWNG+Raleway Regular" style:font-name-complex="EONWNG+Raleway Regular" fo:color="#000000"/>
    </style:style>
    <style:style style:name="T5503" style:parent-style-name="Fuentedepárrafopredeter." style:family="text">
      <style:text-properties style:font-name="EONWNG+Raleway Regular" fo:color="#000000" fo:letter-spacing="0.0229in"/>
    </style:style>
    <style:style style:name="T5504" style:parent-style-name="Fuentedepárrafopredeter." style:family="text">
      <style:text-properties style:font-name="EONWNG+Raleway Regular" fo:color="#000000"/>
    </style:style>
    <style:style style:name="T5505" style:parent-style-name="Fuentedepárrafopredeter." style:family="text">
      <style:text-properties style:font-name="EONWNG+Raleway Regular" fo:color="#000000" fo:letter-spacing="0.0222in"/>
    </style:style>
    <style:style style:name="T5506" style:parent-style-name="Fuentedepárrafopredeter." style:family="text">
      <style:text-properties style:font-name="EONWNG+Raleway Regular" fo:color="#000000"/>
    </style:style>
    <style:style style:name="T5507" style:parent-style-name="Fuentedepárrafopredeter." style:family="text">
      <style:text-properties style:font-name="EONWNG+Raleway Regular" fo:color="#000000" fo:letter-spacing="0.0222in"/>
    </style:style>
    <style:style style:name="T5508" style:parent-style-name="Fuentedepárrafopredeter." style:family="text">
      <style:text-properties style:font-name="EONWNG+Raleway Regular" style:font-name-complex="EONWNG+Raleway Regular" fo:color="#000000"/>
    </style:style>
    <style:style style:name="T5509" style:parent-style-name="Fuentedepárrafopredeter." style:family="text">
      <style:text-properties style:font-name="EONWNG+Raleway Regular" fo:color="#000000" fo:letter-spacing="0.0236in"/>
    </style:style>
    <style:style style:name="T5510" style:parent-style-name="Fuentedepárrafopredeter." style:family="text">
      <style:text-properties style:font-name="EONWNG+Raleway Regular" fo:color="#000000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uentedepárrafopredeter." style:family="text">
      <style:text-properties style:font-name="EONWNG+Raleway Regular" fo:color="#000000"/>
    </style:style>
    <style:style style:name="T5514" style:parent-style-name="Fuentedepárrafopredeter." style:family="text">
      <style:text-properties style:font-name="EONWNG+Raleway Regular" fo:color="#000000" fo:letter-spacing="0.0027in"/>
    </style:style>
    <style:style style:name="T5515" style:parent-style-name="Fuentedepárrafopredeter." style:family="text">
      <style:text-properties style:font-name="EONWNG+Raleway Regular" fo:color="#000000"/>
    </style:style>
    <style:style style:name="T5516" style:parent-style-name="Fuentedepárrafopredeter." style:family="text">
      <style:text-properties style:font-name="EONWNG+Raleway Regular" fo:color="#000000" fo:letter-spacing="0.002in"/>
    </style:style>
    <style:style style:name="T5517" style:parent-style-name="Fuentedepárrafopredeter." style:family="text">
      <style:text-properties style:font-name="EONWNG+Raleway Regular" fo:color="#000000"/>
    </style:style>
    <style:style style:name="T5518" style:parent-style-name="Fuentedepárrafopredeter." style:family="text">
      <style:text-properties style:font-name="EONWNG+Raleway Regular" fo:color="#000000" fo:letter-spacing="0.0034in"/>
    </style:style>
    <style:style style:name="T5519" style:parent-style-name="Fuentedepárrafopredeter." style:family="text">
      <style:text-properties style:font-name="EONWNG+Raleway Regular" fo:color="#000000"/>
    </style:style>
    <style:style style:name="T5520" style:parent-style-name="Fuentedepárrafopredeter." style:family="text">
      <style:text-properties style:font-name="EONWNG+Raleway Regular" fo:color="#000000" fo:letter-spacing="0.0027in"/>
    </style:style>
    <style:style style:name="T5521" style:parent-style-name="Fuentedepárrafopredeter." style:family="text">
      <style:text-properties style:font-name="EONWNG+Raleway Regular" fo:color="#000000"/>
    </style:style>
    <style:style style:name="T5522" style:parent-style-name="Fuentedepárrafopredeter." style:family="text">
      <style:text-properties style:font-name="EONWNG+Raleway Regular" fo:color="#000000" fo:letter-spacing="0.0027in"/>
    </style:style>
    <style:style style:name="T5523" style:parent-style-name="Fuentedepárrafopredeter." style:family="text">
      <style:text-properties style:font-name="EONWNG+Raleway Regular" style:font-name-complex="EONWNG+Raleway Regular" fo:color="#000000"/>
    </style:style>
    <style:style style:name="T5524" style:parent-style-name="Fuentedepárrafopredeter." style:family="text">
      <style:text-properties style:font-name="EONWNG+Raleway Regular" fo:color="#000000" fo:letter-spacing="0.0034in"/>
    </style:style>
    <style:style style:name="T5525" style:parent-style-name="Fuentedepárrafopredeter." style:family="text">
      <style:text-properties style:font-name="EONWNG+Raleway Regular" fo:color="#000000"/>
    </style:style>
    <style:style style:name="T5526" style:parent-style-name="Fuentedepárrafopredeter." style:family="text">
      <style:text-properties style:font-name="EONWNG+Raleway Regular" fo:color="#000000" fo:letter-spacing="0.0027in"/>
    </style:style>
    <style:style style:name="T5527" style:parent-style-name="Fuentedepárrafopredeter." style:family="text">
      <style:text-properties style:font-name="EONWNG+Raleway Regular" fo:color="#000000"/>
    </style:style>
    <style:style style:name="P5528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EONWNG+Raleway Regular" fo:color="#000000"/>
    </style:style>
    <style:style style:name="F5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2" style:parent-style-name="Fuentedepárrafopredeter." style:family="text">
      <style:text-properties style:font-name="EONWNG+Raleway Regular" fo:color="#000000" fo:letter-spacing="0.0006in"/>
    </style:style>
    <style:style style:name="T5533" style:parent-style-name="Fuentedepárrafopredeter." style:family="text">
      <style:text-properties style:font-name="EONWNG+Raleway Regular" fo:color="#000000" fo:letter-spacing="0.0534in"/>
    </style:style>
    <style:style style:name="T5534" style:parent-style-name="Fuentedepárrafopredeter." style:family="text">
      <style:text-properties style:font-name="EONWNG+Raleway Regular" fo:color="#000000"/>
    </style:style>
    <style:style style:name="T5535" style:parent-style-name="Fuentedepárrafopredeter." style:family="text">
      <style:text-properties style:font-name="EONWNG+Raleway Regular" fo:color="#000000" fo:letter-spacing="0.0548in"/>
    </style:style>
    <style:style style:name="T5536" style:parent-style-name="Fuentedepárrafopredeter." style:family="text">
      <style:text-properties style:font-name="EONWNG+Raleway Regular" fo:color="#000000"/>
    </style:style>
    <style:style style:name="T5537" style:parent-style-name="Fuentedepárrafopredeter." style:family="text">
      <style:text-properties style:font-name="EONWNG+Raleway Regular" fo:color="#000000" fo:letter-spacing="0.0534in"/>
    </style:style>
    <style:style style:name="T5538" style:parent-style-name="Fuentedepárrafopredeter." style:family="text">
      <style:text-properties style:font-name="EONWNG+Raleway Regular" fo:color="#000000" fo:letter-spacing="0.0006in"/>
    </style:style>
    <style:style style:name="T5539" style:parent-style-name="Fuentedepárrafopredeter." style:family="text">
      <style:text-properties style:font-name="EONWNG+Raleway Regular" fo:color="#000000" fo:letter-spacing="0.0548in"/>
    </style:style>
    <style:style style:name="T5540" style:parent-style-name="Fuentedepárrafopredeter." style:family="text">
      <style:text-properties style:font-name="EONWNG+Raleway Regular" fo:color="#000000"/>
    </style:style>
    <style:style style:name="T5541" style:parent-style-name="Fuentedepárrafopredeter." style:family="text">
      <style:text-properties style:font-name="EONWNG+Raleway Regular" fo:color="#000000" fo:letter-spacing="0.0541in"/>
    </style:style>
    <style:style style:name="T5542" style:parent-style-name="Fuentedepárrafopredeter." style:family="text">
      <style:text-properties style:font-name="EONWNG+Raleway Regular" fo:color="#000000"/>
    </style:style>
    <style:style style:name="T5543" style:parent-style-name="Fuentedepárrafopredeter." style:family="text">
      <style:text-properties style:font-name="EONWNG+Raleway Regular" fo:color="#000000" fo:letter-spacing="0.0562in"/>
    </style:style>
    <style:style style:name="T5544" style:parent-style-name="Fuentedepárrafopredeter." style:family="text">
      <style:text-properties style:font-name="EONWNG+Raleway Regular" fo:color="#000000" fo:letter-spacing="0.0006in"/>
    </style:style>
    <style:style style:name="T5545" style:parent-style-name="Fuentedepárrafopredeter." style:family="text">
      <style:text-properties style:font-name="EONWNG+Raleway Regular" fo:color="#000000" fo:letter-spacing="0.0541in"/>
    </style:style>
    <style:style style:name="T5546" style:parent-style-name="Fuentedepárrafopredeter." style:family="text">
      <style:text-properties style:font-name="EONWNG+Raleway Regular" fo:color="#000000"/>
    </style:style>
    <style:style style:name="T5547" style:parent-style-name="Fuentedepárrafopredeter." style:family="text">
      <style:text-properties style:font-name="EONWNG+Raleway Regular" fo:color="#000000" fo:letter-spacing="0.0534in"/>
    </style:style>
    <style:style style:name="T5548" style:parent-style-name="Fuentedepárrafopredeter." style:family="text">
      <style:text-properties style:font-name="EONWNG+Raleway Regular" fo:color="#000000"/>
    </style:style>
    <style:style style:name="P5549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1" style:parent-style-name="Fuentedepárrafopredeter." style:family="text">
      <style:text-properties style:font-name="EONWNG+Raleway Regular" fo:color="#000000"/>
    </style:style>
    <style:style style:name="T5552" style:parent-style-name="Fuentedepárrafopredeter." style:family="text">
      <style:text-properties style:font-name="EONWNG+Raleway Regular" fo:color="#000000" fo:letter-spacing="0.1187in"/>
    </style:style>
    <style:style style:name="T5553" style:parent-style-name="Fuentedepárrafopredeter." style:family="text">
      <style:text-properties style:font-name="EONWNG+Raleway Regular" style:font-name-complex="EONWNG+Raleway Regular" fo:color="#000000"/>
    </style:style>
    <style:style style:name="P555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EONWNG+Raleway Regular" fo:color="#000000"/>
    </style:style>
    <style:style style:name="F5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uentedepárrafopredeter." style:family="text">
      <style:text-properties style:font-name="EONWNG+Raleway Regular" fo:color="#000000"/>
    </style:style>
    <style:style style:name="T5559" style:parent-style-name="Fuentedepárrafopredeter." style:family="text">
      <style:text-properties style:font-name="EONWNG+Raleway Regular" fo:color="#000000" fo:letter-spacing="0.1187in"/>
    </style:style>
    <style:style style:name="T5560" style:parent-style-name="Fuentedepárrafopredeter." style:family="text">
      <style:text-properties style:font-name="EONWNG+Raleway Regular" fo:color="#000000"/>
    </style:style>
    <style:style style:name="T5561" style:parent-style-name="Fuentedepárrafopredeter." style:family="text">
      <style:text-properties style:font-name="EONWNG+Raleway Regular" fo:color="#000000" fo:letter-spacing="0.1201in"/>
    </style:style>
    <style:style style:name="T5562" style:parent-style-name="Fuentedepárrafopredeter." style:family="text">
      <style:text-properties style:font-name="EONWNG+Raleway Regular" fo:color="#000000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uentedepárrafopredeter." style:family="text">
      <style:text-properties style:font-name="EONWNG+Raleway Regular" fo:color="#000000"/>
    </style:style>
    <style:style style:name="T5566" style:parent-style-name="Fuentedepárrafopredeter." style:family="text">
      <style:text-properties style:font-name="EONWNG+Raleway Regular" fo:color="#000000" fo:letter-spacing="-0.0013in"/>
    </style:style>
    <style:style style:name="T5567" style:parent-style-name="Fuentedepárrafopredeter." style:family="text">
      <style:text-properties style:font-name="EONWNG+Raleway Regular" fo:color="#000000"/>
    </style:style>
    <style:style style:name="T5568" style:parent-style-name="Fuentedepárrafopredeter." style:family="text">
      <style:text-properties style:font-name="EONWNG+Raleway Regular" fo:color="#000000" fo:letter-spacing="-0.0006in"/>
    </style:style>
    <style:style style:name="T5569" style:parent-style-name="Fuentedepárrafopredeter." style:family="text">
      <style:text-properties style:font-name="EONWNG+Raleway Regular" style:font-name-complex="EONWNG+Raleway Regular" fo:color="#000000"/>
    </style:style>
    <style:style style:name="T5570" style:parent-style-name="Fuentedepárrafopredeter." style:family="text">
      <style:text-properties style:font-name="EONWNG+Raleway Regular" fo:color="#000000" fo:letter-spacing="-0.0013in"/>
    </style:style>
    <style:style style:name="T5571" style:parent-style-name="Fuentedepárrafopredeter." style:family="text">
      <style:text-properties style:font-name="EONWNG+Raleway Regular" fo:color="#000000"/>
    </style:style>
    <style:style style:name="P557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4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575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576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577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578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5579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580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5581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5582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583" style:parent-style-name="Fuentedepárrafopredeter." style:family="text">
      <style:text-properties style:font-name="EONWNG+Raleway Regular" fo:color="#232323" fo:font-size="8pt" style:font-size-asian="8pt"/>
    </style:style>
    <style:style style:name="T5584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585" style:parent-style-name="Fuentedepárrafopredeter." style:family="text">
      <style:text-properties style:font-name="EONWNG+Raleway Regular" fo:color="#232323" fo:font-size="8pt" style:font-size-asian="8pt"/>
    </style:style>
    <style:style style:name="T5586" style:parent-style-name="Fuentedepárrafopredeter." style:family="text">
      <style:text-properties style:font-name="EONWNG+Raleway Regular" fo:color="#232323" fo:letter-spacing="-0.002in" fo:font-size="8pt" style:font-size-asian="8pt"/>
    </style:style>
    <style:style style:name="T5587" style:parent-style-name="Fuentedepárrafopredeter." style:family="text">
      <style:text-properties style:font-name="EONWNG+Raleway Regular" fo:color="#232323" fo:font-size="8pt" style:font-size-asian="8pt"/>
    </style:style>
    <style:style style:name="T5588" style:parent-style-name="Fuentedepárrafopredeter." style:family="text">
      <style:text-properties style:font-name="EONWNG+Raleway Regular" style:font-name-complex="EONWNG+Raleway Regular" fo:color="#232323" fo:font-size="8pt" style:font-size-asian="8pt"/>
    </style:style>
    <style:style style:name="T5589" style:parent-style-name="Fuentedepárrafopredeter." style:family="text">
      <style:text-properties style:font-name="EONWNG+Raleway Regular" fo:color="#232323" fo:font-size="8pt" style:font-size-asian="8pt"/>
    </style:style>
    <style:style style:name="T5590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591" style:parent-style-name="Fuentedepárrafopredeter." style:family="text">
      <style:text-properties style:font-name="EONWNG+Raleway Regular" fo:color="#232323" fo:letter-spacing="0.0013in" fo:font-size="8pt" style:font-size-asian="8pt"/>
    </style:style>
    <style:style style:name="T5592" style:parent-style-name="Fuentedepárrafopredeter." style:family="text">
      <style:text-properties style:font-name="EONWNG+Raleway Regular" fo:color="#232323" fo:font-size="8pt" style:font-size-asian="8pt"/>
    </style:style>
    <style:style style:name="T5593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594" style:parent-style-name="Fuentedepárrafopredeter." style:family="text">
      <style:text-properties style:font-name="EONWNG+Raleway Regular" fo:color="#232323" fo:font-size="8pt" style:font-size-asian="8pt"/>
    </style:style>
    <style:style style:name="T5595" style:parent-style-name="Fuentedepárrafopredeter." style:family="text">
      <style:text-properties style:font-name="EONWNG+Raleway Regular" fo:color="#232323" fo:letter-spacing="0.0006in" fo:font-size="8pt" style:font-size-asian="8pt"/>
    </style:style>
    <style:style style:name="T5596" style:parent-style-name="Fuentedepárrafopredeter." style:family="text">
      <style:text-properties style:font-name="EONWNG+Raleway Regular" fo:color="#232323" fo:font-size="8pt" style:font-size-asian="8pt"/>
    </style:style>
    <style:style style:name="T5597" style:parent-style-name="Fuentedepárrafopredeter." style:family="text">
      <style:text-properties style:font-name="EONWNG+Raleway Regular" fo:color="#232323" fo:letter-spacing="-0.0013in" fo:font-size="8pt" style:font-size-asian="8pt"/>
    </style:style>
    <style:style style:name="T5598" style:parent-style-name="Fuentedepárrafopredeter." style:family="text">
      <style:text-properties style:font-name="EONWNG+Raleway Regular" fo:color="#232323" fo:letter-spacing="0.0006in" fo:font-size="8pt" style:font-size-asian="8pt"/>
    </style:style>
    <style:style style:name="T5599" style:parent-style-name="Fuentedepárrafopredeter." style:family="text">
      <style:text-properties style:font-name="EONWNG+Raleway Regular" fo:color="#232323" fo:font-size="8pt" style:font-size-asian="8pt"/>
    </style:style>
    <style:style style:name="T5600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601" style:parent-style-name="Fuentedepárrafopredeter." style:family="text">
      <style:text-properties style:font-name="EONWNG+Raleway Regular" fo:color="#232323" fo:letter-spacing="0.0034in" fo:font-size="8pt" style:font-size-asian="8pt"/>
    </style:style>
    <style:style style:name="T5602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name="P56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04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P5605" style:parent-style-name="Normal" style:family="paragraph">
      <style:paragraph-properties fo:text-align="start" fo:margin-top="0in" fo:margin-bottom="0in" style:line-height-at-least="0in"/>
    </style:style>
    <style:style style:name="F5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7" style:parent-style-name="Fuentedepárrafopredeter." style:family="text">
      <style:text-properties style:font-name="VWWJWR+Raleway Bold" fo:font-weight="bold" style:font-weight-asian="bold" fo:color="#000000"/>
    </style:style>
    <style:style style:name="T560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609" style:parent-style-name="Fuentedepárrafopredeter." style:family="text">
      <style:text-properties style:font-name="VWWJWR+Raleway Bold" fo:font-weight="bold" style:font-weight-asian="bold" fo:color="#000000"/>
    </style:style>
    <style:style style:name="T5610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611" style:parent-style-name="Fuentedepárrafopredeter." style:family="text">
      <style:text-properties style:font-name="EONWNG+Raleway Regular" style:font-name-complex="EONWNG+Raleway Regular" fo:color="#000000"/>
    </style:style>
    <style:style style:name="T5612" style:parent-style-name="Fuentedepárrafopredeter." style:family="text">
      <style:text-properties style:font-name="EONWNG+Raleway Regular" fo:color="#000000" fo:letter-spacing="0.0006in"/>
    </style:style>
    <style:style style:name="T5613" style:parent-style-name="Fuentedepárrafopredeter." style:family="text">
      <style:text-properties style:font-name="EONWNG+Raleway Regular" style:font-name-complex="EONWNG+Raleway Regular" fo:color="#000000"/>
    </style:style>
    <style:style style:name="T5614" style:parent-style-name="Fuentedepárrafopredeter." style:family="text">
      <style:text-properties style:font-name="EONWNG+Raleway Regular" fo:color="#000000"/>
    </style:style>
    <style:style style:name="T5615" style:parent-style-name="Fuentedepárrafopredeter." style:family="text">
      <style:text-properties style:font-name="EONWNG+Raleway Regular" fo:color="#000000" fo:letter-spacing="-0.0006in"/>
    </style:style>
    <style:style style:name="T5616" style:parent-style-name="Fuentedepárrafopredeter." style:family="text">
      <style:text-properties style:font-name="EONWNG+Raleway Regular" fo:color="#000000"/>
    </style:style>
    <style:style style:name="T5617" style:parent-style-name="Fuentedepárrafopredeter." style:family="text">
      <style:text-properties style:font-name="EONWNG+Raleway Regular" fo:color="#000000" fo:letter-spacing="-0.0006in"/>
    </style:style>
    <style:style style:name="T5618" style:parent-style-name="Fuentedepárrafopredeter." style:family="text">
      <style:text-properties style:font-name="EONWNG+Raleway Regular" style:font-name-complex="EONWNG+Raleway Regular" fo:color="#000000" fo:letter-spacing="0.0006in"/>
    </style:style>
    <style:style style:name="P56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620" style:parent-style-name="Fuentedepárrafopredeter." style:family="text">
      <style:text-properties style:font-name="VWWJWR+Raleway Bold" fo:font-weight="bold" style:font-weight-asian="bold" fo:color="#000000"/>
    </style:style>
    <style:style style:name="T5621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622" style:parent-style-name="Fuentedepárrafopredeter." style:family="text">
      <style:text-properties style:font-name="EONWNG+Raleway Regular" fo:color="#000000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5" style:parent-style-name="Fuentedepárrafopredeter." style:family="text">
      <style:text-properties style:font-name="VWWJWR+Raleway Bold" fo:font-weight="bold" style:font-weight-asian="bold" fo:color="#000000"/>
    </style:style>
    <style:style style:name="T5626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627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628" style:parent-style-name="Fuentedepárrafopredeter." style:family="text">
      <style:text-properties style:font-name="EONWNG+Raleway Regular" fo:color="#000000"/>
    </style:style>
    <style:style style:name="P5629" style:parent-style-name="Normal" style:family="paragraph">
      <style:paragraph-properties fo:widows="0" fo:orphans="0" style:text-autospace="none" fo:text-align="start" fo:margin-top="0.0875in" fo:margin-bottom="0in" fo:line-height="0.2125in"/>
    </style:style>
    <style:style style:name="T5630" style:parent-style-name="Fuentedepárrafopredeter." style:family="text">
      <style:text-properties style:font-name="VWWJWR+Raleway Bold" fo:font-weight="bold" style:font-weight-asian="bold" fo:color="#000000"/>
    </style:style>
    <style:style style:name="T5631" style:parent-style-name="Fuentedepárrafopredeter." style:family="text">
      <style:text-properties style:font-name="VWWJWR+Raleway Bold" fo:font-weight="bold" style:font-weight-asian="bold" fo:color="#000000" fo:letter-spacing="0.0034in"/>
    </style:style>
    <style:style style:name="T5632" style:parent-style-name="Fuentedepárrafopredeter." style:family="text">
      <style:text-properties style:font-name="EONWNG+Raleway Regular" fo:color="#000000" fo:letter-spacing="-0.0006in"/>
    </style:style>
    <style:style style:name="P5633" style:parent-style-name="Normal" style:family="paragraph">
      <style:paragraph-properties fo:widows="0" fo:orphans="0" style:text-autospace="none" fo:text-align="start" fo:margin-top="0.0854in" fo:margin-bottom="0in" fo:line-height="0.2125in"/>
    </style:style>
    <style:style style:name="T5634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T5635" style:parent-style-name="Fuentedepárrafopredeter." style:family="text">
      <style:text-properties style:font-name="VWWJWR+Raleway Bold" fo:font-weight="bold" style:font-weight-asian="bold" fo:color="#000000" fo:letter-spacing="-0.0013in"/>
    </style:style>
    <style:style style:name="T5636" style:parent-style-name="Fuentedepárrafopredeter." style:family="text">
      <style:text-properties style:font-name="EONWNG+Raleway Regular" fo:color="#000000"/>
    </style:style>
    <style:style style:name="P5637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VWWJWR+Raleway Bold" fo:font-weight="bold" style:font-weight-asian="bold" fo:color="#000000"/>
    </style:style>
    <style:style style:name="F5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9" style:parent-style-name="Normal" style:family="paragraph">
      <style:paragraph-properties fo:widows="0" fo:orphans="0" style:text-autospace="none" fo:text-align="start" fo:margin-top="0.2805in" fo:margin-bottom="0in" fo:line-height="0.2125in"/>
    </style:style>
    <style:style style:name="T5640" style:parent-style-name="Fuentedepárrafopredeter." style:family="text">
      <style:text-properties style:font-name="BKGAUO+Raleway Regular" fo:color="#000000"/>
    </style:style>
    <style:style style:name="T5641" style:parent-style-name="Fuentedepárrafopredeter." style:family="text">
      <style:text-properties style:font-name="BKGAUO+Raleway Regular" fo:color="#000000" fo:letter-spacing="-0.0006in"/>
    </style:style>
    <style:style style:name="T5642" style:parent-style-name="Fuentedepárrafopredeter." style:family="text">
      <style:text-properties style:font-name="BKGAUO+Raleway Regular" style:font-name-complex="BKGAUO+Raleway Regular" fo:color="#000000"/>
    </style:style>
    <style:style style:name="P5643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5" style:parent-style-name="Fuentedepárrafopredeter." style:family="text">
      <style:text-properties style:font-name="VWWJWR+Raleway Bold" fo:font-weight="bold" style:font-weight-asian="bold" fo:color="#000000"/>
    </style:style>
    <style:style style:name="T5646" style:parent-style-name="Fuentedepárrafopredeter." style:family="text">
      <style:text-properties style:font-name="VWWJWR+Raleway Bold" fo:font-weight="bold" style:font-weight-asian="bold" fo:color="#000000" fo:letter-spacing="-0.0006in"/>
    </style:style>
    <style:style style:name="T5647" style:parent-style-name="Fuentedepárrafopredeter." style:family="text">
      <style:text-properties style:font-name="VWWJWR+Raleway Bold" fo:font-weight="bold" style:font-weight-asian="bold" fo:color="#000000"/>
    </style:style>
    <style:style style:name="T5648" style:parent-style-name="Fuentedepárrafopredeter." style:family="text">
      <style:text-properties style:font-name="VWWJWR+Raleway Bold" fo:font-weight="bold" style:font-weight-asian="bold" fo:color="#000000" fo:letter-spacing="0.0006in"/>
    </style:style>
    <style:style style:name="T5649" style:parent-style-name="Fuentedepárrafopredeter." style:family="text">
      <style:text-properties style:font-name="VWWJWR+Raleway Bold" fo:font-weight="bold" style:font-weight-asian="bold" fo:color="#000000"/>
    </style:style>
    <style:style style:name="P5650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2" style:parent-style-name="Fuentedepárrafopredeter." style:family="text">
      <style:text-properties style:font-name="VWWJWR+Raleway Bold" style:font-name-complex="VWWJWR+Raleway Bold" fo:font-weight="bold" style:font-weight-asian="bold" fo:color="#000000"/>
    </style:style>
    <style:style style:name="P5653" style:parent-style-name="Normal" style:family="paragraph">
      <style:paragraph-properties fo:widows="0" fo:orphans="0" style:text-autospace="none" fo:text-align="start" fo:margin-top="0in" fo:margin-bottom="0in" fo:line-height="0.1868in" fo:margin-left="0.1131in">
        <style:tab-stops/>
      </style:paragraph-properties>
      <style:text-properties style:font-name="VWWJWR+Raleway Bold" fo:font-weight="bold" style:font-weight-asian="bold" fo:color="#000000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2125in"/>
      <style:text-properties style:font-name="BKGAUO+Raleway Regular" fo:color="#000000"/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2125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uentedepárrafopredeter." style:family="text">
      <style:text-properties style:font-name="EONWNG+Raleway Regular" fo:color="#000000"/>
    </style:style>
    <style:style style:name="T5659" style:parent-style-name="Fuentedepárrafopredeter." style:family="text">
      <style:text-properties style:font-name="EONWNG+Raleway Regular" fo:color="#000000" fo:letter-spacing="0.0409in"/>
    </style:style>
    <style:style style:name="T5660" style:parent-style-name="Fuentedepárrafopredeter." style:family="text">
      <style:text-properties style:font-name="EONWNG+Raleway Regular" fo:color="#000000"/>
    </style:style>
    <style:style style:name="T5661" style:parent-style-name="Fuentedepárrafopredeter." style:family="text">
      <style:text-properties style:font-name="EONWNG+Raleway Regular" fo:color="#000000" fo:letter-spacing="0.0402in"/>
    </style:style>
    <style:style style:name="T5662" style:parent-style-name="Fuentedepárrafopredeter." style:family="text">
      <style:text-properties style:font-name="EONWNG+Raleway Regular" fo:color="#000000"/>
    </style:style>
    <style:style style:name="T5663" style:parent-style-name="Fuentedepárrafopredeter." style:family="text">
      <style:text-properties style:font-name="EONWNG+Raleway Regular" fo:color="#000000" fo:letter-spacing="0.0402in"/>
    </style:style>
    <style:style style:name="T5664" style:parent-style-name="Fuentedepárrafopredeter." style:family="text">
      <style:text-properties style:font-name="EONWNG+Raleway Regular" fo:color="#000000"/>
    </style:style>
    <style:style style:name="T5665" style:parent-style-name="Fuentedepárrafopredeter." style:family="text">
      <style:text-properties style:font-name="EONWNG+Raleway Regular" fo:color="#000000" fo:letter-spacing="0.0409in"/>
    </style:style>
    <style:style style:name="T5666" style:parent-style-name="Fuentedepárrafopredeter." style:family="text">
      <style:text-properties style:font-name="EONWNG+Raleway Regular" fo:color="#000000" fo:letter-spacing="-0.0006in"/>
    </style:style>
    <style:style style:name="T5667" style:parent-style-name="Fuentedepárrafopredeter." style:family="text">
      <style:text-properties style:font-name="EONWNG+Raleway Regular" fo:color="#000000" fo:letter-spacing="0.0416in"/>
    </style:style>
    <style:style style:name="T5668" style:parent-style-name="Fuentedepárrafopredeter." style:family="text">
      <style:text-properties style:font-name="EONWNG+Raleway Regular" fo:color="#000000"/>
    </style:style>
    <style:style style:name="T5669" style:parent-style-name="Fuentedepárrafopredeter." style:family="text">
      <style:text-properties style:font-name="EONWNG+Raleway Regular" fo:color="#000000" fo:letter-spacing="0.1125in"/>
    </style:style>
    <style:style style:name="T5670" style:parent-style-name="Fuentedepárrafopredeter." style:family="text">
      <style:text-properties style:font-name="EONWNG+Raleway Regular" style:font-name-complex="EONWNG+Raleway Regular" fo:color="#000000"/>
    </style:style>
    <style:style style:name="T5671" style:parent-style-name="Fuentedepárrafopredeter." style:family="text">
      <style:text-properties style:font-name="EONWNG+Raleway Regular" fo:color="#000000" fo:letter-spacing="-0.0006in"/>
    </style:style>
    <style:style style:name="T5672" style:parent-style-name="Fuentedepárrafopredeter." style:family="text">
      <style:text-properties style:font-name="EONWNG+Raleway Regular" fo:color="#000000"/>
    </style:style>
    <style:style style:name="P56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674" style:parent-style-name="Fuentedepárrafopredeter." style:family="text">
      <style:text-properties style:font-name="EONWNG+Raleway Regular" fo:color="#000000"/>
    </style:style>
    <style:style style:name="T5675" style:parent-style-name="Fuentedepárrafopredeter." style:family="text">
      <style:text-properties style:font-name="EONWNG+Raleway Regular" fo:color="#000000" fo:letter-spacing="0.0027in"/>
    </style:style>
    <style:style style:name="T5676" style:parent-style-name="Fuentedepárrafopredeter." style:family="text">
      <style:text-properties style:font-name="EONWNG+Raleway Regular" fo:color="#000000"/>
    </style:style>
    <style:style style:name="T5677" style:parent-style-name="Fuentedepárrafopredeter." style:family="text">
      <style:text-properties style:font-name="EONWNG+Raleway Regular" fo:color="#000000" fo:letter-spacing="0.002in"/>
    </style:style>
    <style:style style:name="T5678" style:parent-style-name="Fuentedepárrafopredeter." style:family="text">
      <style:text-properties style:font-name="EONWNG+Raleway Regular" style:font-name-complex="EONWNG+Raleway Regular" fo:color="#000000"/>
    </style:style>
    <style:style style:name="T5679" style:parent-style-name="Fuentedepárrafopredeter." style:family="text">
      <style:text-properties style:font-name="EONWNG+Raleway Regular" fo:color="#000000" fo:letter-spacing="0.0034in"/>
    </style:style>
    <style:style style:name="T5680" style:parent-style-name="Fuentedepárrafopredeter." style:family="text">
      <style:text-properties style:font-name="EONWNG+Raleway Regular" fo:color="#000000"/>
    </style:style>
    <style:style style:name="T5681" style:parent-style-name="Fuentedepárrafopredeter." style:family="text">
      <style:text-properties style:font-name="EONWNG+Raleway Regular" fo:color="#000000" fo:letter-spacing="0.0027in"/>
    </style:style>
    <style:style style:name="T5682" style:parent-style-name="Fuentedepárrafopredeter." style:family="text">
      <style:text-properties style:font-name="EONWNG+Raleway Regular" fo:color="#000000"/>
    </style:style>
    <style:style style:name="T5683" style:parent-style-name="Fuentedepárrafopredeter." style:family="text">
      <style:text-properties style:font-name="EONWNG+Raleway Regular" fo:color="#000000" fo:letter-spacing="0.0027in"/>
    </style:style>
    <style:style style:name="T5684" style:parent-style-name="Fuentedepárrafopredeter." style:family="text">
      <style:text-properties style:font-name="EONWNG+Raleway Regular" style:font-name-complex="EONWNG+Raleway Regular" fo:color="#000000"/>
    </style:style>
    <style:style style:name="T5685" style:parent-style-name="Fuentedepárrafopredeter." style:family="text">
      <style:text-properties style:font-name="EONWNG+Raleway Regular" fo:color="#000000" fo:letter-spacing="0.002in"/>
    </style:style>
    <style:style style:name="T5686" style:parent-style-name="Fuentedepárrafopredeter." style:family="text">
      <style:text-properties style:font-name="EONWNG+Raleway Regular" fo:color="#000000"/>
    </style:style>
    <style:style style:name="T5687" style:parent-style-name="Fuentedepárrafopredeter." style:family="text">
      <style:text-properties style:font-name="EONWNG+Raleway Regular" fo:color="#000000" fo:letter-spacing="0.002in"/>
    </style:style>
    <style:style style:name="T5688" style:parent-style-name="Fuentedepárrafopredeter." style:family="text">
      <style:text-properties style:font-name="EONWNG+Raleway Regular" fo:color="#000000"/>
    </style:style>
    <style:style style:name="T5689" style:parent-style-name="Fuentedepárrafopredeter." style:family="text">
      <style:text-properties style:font-name="EONWNG+Raleway Regular" fo:color="#000000" fo:letter-spacing="0.1131in"/>
    </style:style>
    <style:style style:name="T5690" style:parent-style-name="Fuentedepárrafopredeter." style:family="text">
      <style:text-properties style:font-name="EONWNG+Raleway Regular" fo:color="#000000" fo:letter-spacing="0.0006in"/>
    </style:style>
    <style:style style:name="P5691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692" style:parent-style-name="Fuentedepárrafopredeter." style:family="text">
      <style:text-properties style:font-name="EONWNG+Raleway Regular" fo:color="#000000"/>
    </style:style>
    <style:style style:name="T5693" style:parent-style-name="Fuentedepárrafopredeter." style:family="text">
      <style:text-properties style:font-name="EONWNG+Raleway Regular" fo:color="#000000" fo:letter-spacing="0.0493in"/>
    </style:style>
    <style:style style:name="T5694" style:parent-style-name="Fuentedepárrafopredeter." style:family="text">
      <style:text-properties style:font-name="EONWNG+Raleway Regular" fo:color="#000000"/>
    </style:style>
    <style:style style:name="T5695" style:parent-style-name="Fuentedepárrafopredeter." style:family="text">
      <style:text-properties style:font-name="EONWNG+Raleway Regular" fo:color="#000000" fo:letter-spacing="0.0486in"/>
    </style:style>
    <style:style style:name="T5696" style:parent-style-name="Fuentedepárrafopredeter." style:family="text">
      <style:text-properties style:font-name="EONWNG+Raleway Regular" fo:color="#000000"/>
    </style:style>
    <style:style style:name="T5697" style:parent-style-name="Fuentedepárrafopredeter." style:family="text">
      <style:text-properties style:font-name="EONWNG+Raleway Regular" fo:color="#000000" fo:letter-spacing="0.05in"/>
    </style:style>
    <style:style style:name="T5698" style:parent-style-name="Fuentedepárrafopredeter." style:family="text">
      <style:text-properties style:font-name="EONWNG+Raleway Regular" fo:color="#000000"/>
    </style:style>
    <style:style style:name="T5699" style:parent-style-name="Fuentedepárrafopredeter." style:family="text">
      <style:text-properties style:font-name="EONWNG+Raleway Regular" fo:color="#000000" fo:letter-spacing="0.0486in"/>
    </style:style>
    <style:style style:name="T5700" style:parent-style-name="Fuentedepárrafopredeter." style:family="text">
      <style:text-properties style:font-name="EONWNG+Raleway Regular" fo:color="#000000"/>
    </style:style>
    <style:style style:name="T5701" style:parent-style-name="Fuentedepárrafopredeter." style:family="text">
      <style:text-properties style:font-name="EONWNG+Raleway Regular" fo:color="#000000" fo:letter-spacing="0.05in"/>
    </style:style>
    <style:style style:name="T5702" style:parent-style-name="Fuentedepárrafopredeter." style:family="text">
      <style:text-properties style:font-name="EONWNG+Raleway Regular" style:font-name-complex="EONWNG+Raleway Regular" fo:color="#000000"/>
    </style:style>
    <style:style style:name="T5703" style:parent-style-name="Fuentedepárrafopredeter." style:family="text">
      <style:text-properties style:font-name="EONWNG+Raleway Regular" fo:color="#000000" fo:letter-spacing="0.05in"/>
    </style:style>
    <style:style style:name="T5704" style:parent-style-name="Fuentedepárrafopredeter." style:family="text">
      <style:text-properties style:font-name="EONWNG+Raleway Regular" fo:color="#000000"/>
    </style:style>
    <style:style style:name="P5705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706" style:parent-style-name="Fuentedepárrafopredeter." style:family="text">
      <style:text-properties style:font-name="EONWNG+Raleway Regular" fo:color="#000000"/>
    </style:style>
    <style:style style:name="T5707" style:parent-style-name="Fuentedepárrafopredeter." style:family="text">
      <style:text-properties style:font-name="EONWNG+Raleway Regular" fo:color="#000000" fo:letter-spacing="0.0319in"/>
    </style:style>
    <style:style style:name="T5708" style:parent-style-name="Fuentedepárrafopredeter." style:family="text">
      <style:text-properties style:font-name="EONWNG+Raleway Regular" fo:color="#000000"/>
    </style:style>
    <style:style style:name="T5709" style:parent-style-name="Fuentedepárrafopredeter." style:family="text">
      <style:text-properties style:font-name="EONWNG+Raleway Regular" fo:color="#000000" fo:letter-spacing="0.0305in"/>
    </style:style>
    <style:style style:name="T5710" style:parent-style-name="Fuentedepárrafopredeter." style:family="text">
      <style:text-properties style:font-name="EONWNG+Raleway Regular" fo:color="#000000"/>
    </style:style>
    <style:style style:name="T5711" style:parent-style-name="Fuentedepárrafopredeter." style:family="text">
      <style:text-properties style:font-name="EONWNG+Raleway Regular" fo:color="#000000" fo:letter-spacing="0.0305in"/>
    </style:style>
    <style:style style:name="T5712" style:parent-style-name="Fuentedepárrafopredeter." style:family="text">
      <style:text-properties style:font-name="EONWNG+Raleway Regular" fo:color="#000000"/>
    </style:style>
    <style:style style:name="T5713" style:parent-style-name="Fuentedepárrafopredeter." style:family="text">
      <style:text-properties style:font-name="EONWNG+Raleway Regular" fo:color="#000000" fo:letter-spacing="0.0326in"/>
    </style:style>
    <style:style style:name="T5714" style:parent-style-name="Fuentedepárrafopredeter." style:family="text">
      <style:text-properties style:font-name="EONWNG+Raleway Regular" fo:color="#000000"/>
    </style:style>
    <style:style style:name="T5715" style:parent-style-name="Fuentedepárrafopredeter." style:family="text">
      <style:text-properties style:font-name="EONWNG+Raleway Regular" fo:color="#000000" fo:letter-spacing="0.0305in"/>
    </style:style>
    <style:style style:name="T5716" style:parent-style-name="Fuentedepárrafopredeter." style:family="text">
      <style:text-properties style:font-name="EONWNG+Raleway Regular" fo:color="#000000"/>
    </style:style>
    <style:style style:name="T5717" style:parent-style-name="Fuentedepárrafopredeter." style:family="text">
      <style:text-properties style:font-name="EONWNG+Raleway Regular" fo:color="#000000" fo:letter-spacing="0.0305in"/>
    </style:style>
    <style:style style:name="T5718" style:parent-style-name="Fuentedepárrafopredeter." style:family="text">
      <style:text-properties style:font-name="EONWNG+Raleway Regular" fo:color="#000000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720" style:parent-style-name="Fuentedepárrafopredeter." style:family="text">
      <style:text-properties style:font-name="EONWNG+Raleway Regular" fo:color="#000000" fo:letter-spacing="0.0006in"/>
    </style:style>
    <style:style style:name="T5721" style:parent-style-name="Fuentedepárrafopredeter." style:family="text">
      <style:text-properties style:font-name="EONWNG+Raleway Regular" fo:color="#000000" fo:letter-spacing="0.0805in"/>
    </style:style>
    <style:style style:name="T5722" style:parent-style-name="Fuentedepárrafopredeter." style:family="text">
      <style:text-properties style:font-name="EONWNG+Raleway Regular" fo:color="#000000"/>
    </style:style>
    <style:style style:name="T5723" style:parent-style-name="Fuentedepárrafopredeter." style:family="text">
      <style:text-properties style:font-name="EONWNG+Raleway Regular" fo:color="#000000" fo:letter-spacing="0.0819in"/>
    </style:style>
    <style:style style:name="T5724" style:parent-style-name="Fuentedepárrafopredeter." style:family="text">
      <style:text-properties style:font-name="EONWNG+Raleway Regular" fo:color="#000000" fo:letter-spacing="-0.0013in"/>
    </style:style>
    <style:style style:name="T5725" style:parent-style-name="Fuentedepárrafopredeter." style:family="text">
      <style:text-properties style:font-name="EONWNG+Raleway Regular" fo:color="#000000" fo:letter-spacing="0.0833in"/>
    </style:style>
    <style:style style:name="T5726" style:parent-style-name="Fuentedepárrafopredeter." style:family="text">
      <style:text-properties style:font-name="EONWNG+Raleway Regular" fo:color="#000000" fo:letter-spacing="-0.0013in"/>
    </style:style>
    <style:style style:name="T5727" style:parent-style-name="Fuentedepárrafopredeter." style:family="text">
      <style:text-properties style:font-name="EONWNG+Raleway Regular" fo:color="#000000" fo:letter-spacing="0.0826in"/>
    </style:style>
    <style:style style:name="T5728" style:parent-style-name="Fuentedepárrafopredeter." style:family="text">
      <style:text-properties style:font-name="EONWNG+Raleway Regular" style:font-name-complex="EONWNG+Raleway Regular" fo:color="#000000"/>
    </style:style>
    <style:style style:name="T5729" style:parent-style-name="Fuentedepárrafopredeter." style:family="text">
      <style:text-properties style:font-name="EONWNG+Raleway Regular" fo:color="#000000" fo:letter-spacing="0.0819in"/>
    </style:style>
    <style:style style:name="T5730" style:parent-style-name="Fuentedepárrafopredeter." style:family="text">
      <style:text-properties style:font-name="EONWNG+Raleway Regular" fo:color="#000000"/>
    </style:style>
    <style:style style:name="T5731" style:parent-style-name="Fuentedepárrafopredeter." style:family="text">
      <style:text-properties style:font-name="EONWNG+Raleway Regular" fo:color="#000000" fo:letter-spacing="0.0784in"/>
    </style:style>
    <style:style style:name="T5732" style:parent-style-name="Fuentedepárrafopredeter." style:family="text">
      <style:text-properties style:font-name="EONWNG+Raleway Regular" fo:color="#000000"/>
    </style:style>
    <style:style style:name="P573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5734" style:parent-style-name="Fuentedepárrafopredeter." style:family="text">
      <style:text-properties style:font-name="EONWNG+Raleway Regular" fo:color="#000000"/>
    </style:style>
    <style:style style:name="T5735" style:parent-style-name="Fuentedepárrafopredeter." style:family="text">
      <style:text-properties style:font-name="EONWNG+Raleway Regular" fo:color="#000000" fo:letter-spacing="0.025in"/>
    </style:style>
    <style:style style:name="T5736" style:parent-style-name="Fuentedepárrafopredeter." style:family="text">
      <style:text-properties style:font-name="EONWNG+Raleway Regular" fo:color="#000000"/>
    </style:style>
    <style:style style:name="T5737" style:parent-style-name="Fuentedepárrafopredeter." style:family="text">
      <style:text-properties style:font-name="EONWNG+Raleway Regular" fo:color="#000000" fo:letter-spacing="0.0256in"/>
    </style:style>
    <style:style style:name="T5738" style:parent-style-name="Fuentedepárrafopredeter." style:family="text">
      <style:text-properties style:font-name="EONWNG+Raleway Regular" style:font-name-complex="EONWNG+Raleway Regular" fo:color="#000000"/>
    </style:style>
    <style:style style:name="T5739" style:parent-style-name="Fuentedepárrafopredeter." style:family="text">
      <style:text-properties style:font-name="EONWNG+Raleway Regular" fo:color="#000000" fo:letter-spacing="0.027in"/>
    </style:style>
    <style:style style:name="T5740" style:parent-style-name="Fuentedepárrafopredeter." style:family="text">
      <style:text-properties style:font-name="EONWNG+Raleway Regular" fo:color="#000000"/>
    </style:style>
    <style:style style:name="T5741" style:parent-style-name="Fuentedepárrafopredeter." style:family="text">
      <style:text-properties style:font-name="EONWNG+Raleway Regular" fo:color="#000000" fo:letter-spacing="0.0256in"/>
    </style:style>
    <style:style style:name="T5742" style:parent-style-name="Fuentedepárrafopredeter." style:family="text">
      <style:text-properties style:font-name="EONWNG+Raleway Regular" fo:color="#000000"/>
    </style:style>
    <style:style style:name="T5743" style:parent-style-name="Fuentedepárrafopredeter." style:family="text">
      <style:text-properties style:font-name="EONWNG+Raleway Regular" fo:color="#000000" fo:letter-spacing="0.0256in"/>
    </style:style>
    <style:style style:name="T5744" style:parent-style-name="Fuentedepárrafopredeter." style:family="text">
      <style:text-properties style:font-name="EONWNG+Raleway Regular" fo:color="#000000"/>
    </style:style>
    <style:style style:name="P57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746" style:parent-style-name="Fuentedepárrafopredeter." style:family="text">
      <style:text-properties style:font-name="EONWNG+Raleway Regular" fo:color="#000000" fo:letter-spacing="0.0006in"/>
    </style:style>
    <style:style style:name="T5747" style:parent-style-name="Fuentedepárrafopredeter." style:family="text">
      <style:text-properties style:font-name="EONWNG+Raleway Regular" fo:color="#000000" fo:letter-spacing="0.0381in"/>
    </style:style>
    <style:style style:name="T5748" style:parent-style-name="Fuentedepárrafopredeter." style:family="text">
      <style:text-properties style:font-name="EONWNG+Raleway Regular" fo:color="#000000"/>
    </style:style>
    <style:style style:name="T5749" style:parent-style-name="Fuentedepárrafopredeter." style:family="text">
      <style:text-properties style:font-name="EONWNG+Raleway Regular" fo:color="#000000" fo:letter-spacing="0.0395in"/>
    </style:style>
    <style:style style:name="T5750" style:parent-style-name="Fuentedepárrafopredeter." style:family="text">
      <style:text-properties style:font-name="EONWNG+Raleway Regular" fo:color="#000000"/>
    </style:style>
    <style:style style:name="T5751" style:parent-style-name="Fuentedepárrafopredeter." style:family="text">
      <style:text-properties style:font-name="EONWNG+Raleway Regular" fo:color="#000000" fo:letter-spacing="0.0395in"/>
    </style:style>
    <style:style style:name="T5752" style:parent-style-name="Fuentedepárrafopredeter." style:family="text">
      <style:text-properties style:font-name="EONWNG+Raleway Regular" fo:color="#000000"/>
    </style:style>
    <style:style style:name="T5753" style:parent-style-name="Fuentedepárrafopredeter." style:family="text">
      <style:text-properties style:font-name="EONWNG+Raleway Regular" fo:color="#000000" fo:letter-spacing="0.0395in"/>
    </style:style>
    <style:style style:name="T5754" style:parent-style-name="Fuentedepárrafopredeter." style:family="text">
      <style:text-properties style:font-name="EONWNG+Raleway Regular" fo:color="#000000"/>
    </style:style>
    <style:style style:name="T5755" style:parent-style-name="Fuentedepárrafopredeter." style:family="text">
      <style:text-properties style:font-name="EONWNG+Raleway Regular" fo:color="#000000" fo:letter-spacing="0.0388in"/>
    </style:style>
    <style:style style:name="T5756" style:parent-style-name="Fuentedepárrafopredeter." style:family="text">
      <style:text-properties style:font-name="EONWNG+Raleway Regular" fo:color="#000000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T5758" style:parent-style-name="Fuentedepárrafopredeter." style:family="text">
      <style:text-properties style:font-name="EONWNG+Raleway Regular" fo:color="#000000"/>
    </style:style>
    <style:style style:name="T5759" style:parent-style-name="Fuentedepárrafopredeter." style:family="text">
      <style:text-properties style:font-name="EONWNG+Raleway Regular" fo:color="#000000" fo:letter-spacing="-0.0013in"/>
    </style:style>
    <style:style style:name="T5760" style:parent-style-name="Fuentedepárrafopredeter." style:family="text">
      <style:text-properties style:font-name="EONWNG+Raleway Regular" style:font-name-complex="EONWNG+Raleway Regular" fo:color="#000000"/>
    </style:style>
    <style:style style:name="P576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3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764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765" style:parent-style-name="Fuentedepárrafopredeter." style:family="text">
      <style:text-properties style:font-name="VWWJWR+Raleway Bold" style:font-name-complex="VWWJWR+Raleway Bold" fo:font-weight="bold" style:font-weight-asian="bold" fo:color="#232323" fo:font-size="8pt" style:font-size-asian="8pt"/>
    </style:style>
    <style:style style:name="T5766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767" style:parent-style-name="Fuentedepárrafopredeter." style:family="text">
      <style:text-properties style:font-name="VWWJWR+Raleway Bold" fo:font-weight="bold" style:font-weight-asian="bold" fo:color="#232323" fo:letter-spacing="-0.0006in" fo:font-size="8pt" style:font-size-asian="8pt"/>
    </style:style>
    <style:style style:name="T5768" style:parent-style-name="Fuentedepárrafopredeter." style:family="text">
      <style:text-properties style:font-name="VWWJWR+Raleway Bold" fo:font-weight="bold" style:font-weight-asian="bold" fo:color="#232323" fo:font-size="8pt" style:font-size-asian="8pt"/>
    </style:style>
    <style:style style:name="T5769" style:parent-style-name="Fuentedepárrafopredeter." style:family="text">
      <style:text-properties style:font-name="VWWJWR+Raleway Bold" fo:font-weight="bold" style:font-weight-asian="bold" fo:color="#232323" fo:letter-spacing="-0.002in" fo:font-size="8pt" style:font-size-asian="8pt"/>
    </style:style>
    <style:style style:name="T5770" style:parent-style-name="Fuentedepárrafopredeter." style:family="text">
      <style:text-properties style:font-name="VWWJWR+Raleway Bold" style:font-name-complex="VWWJWR+Raleway Bold" fo:font-weight="bold" style:font-weight-asian="bold" fo:color="#232323" fo:letter-spacing="0.0006in" fo:font-size="8pt" style:font-size-asian="8pt"/>
    </style:style>
    <style:style style:name="T5771" style:parent-style-name="Fuentedepárrafopredeter." style:family="text">
      <style:text-properties style:font-name="VWWJWR+Raleway Bold" fo:font-weight="bold" style:font-weight-asian="bold" fo:color="#232323" fo:letter-spacing="0.0013in" fo:font-size="8pt" style:font-size-asian="8pt"/>
    </style:style>
    <style:style style:name="T5772" style:parent-style-name="Fuentedepárrafopredeter." style:family="text">
      <style:text-properties style:font-name="EONWNG+Raleway Regular" fo:color="#232323" fo:font-size="8pt" style:font-size-asian="8pt"/>
    </style:style>
    <style:style style:name="T5773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774" style:parent-style-name="Fuentedepárrafopredeter." style:family="text">
      <style:text-properties style:font-name="EONWNG+Raleway Regular" fo:color="#232323" fo:font-size="8pt" style:font-size-asian="8pt"/>
    </style:style>
    <style:style style:name="T5775" style:parent-style-name="Fuentedepárrafopredeter." style:family="text">
      <style:text-properties style:font-name="EONWNG+Raleway Regular" fo:color="#232323" fo:letter-spacing="-0.002in" fo:font-size="8pt" style:font-size-asian="8pt"/>
    </style:style>
    <style:style style:name="T5776" style:parent-style-name="Fuentedepárrafopredeter." style:family="text">
      <style:text-properties style:font-name="EONWNG+Raleway Regular" fo:color="#232323" fo:font-size="8pt" style:font-size-asian="8pt"/>
    </style:style>
    <style:style style:name="T5777" style:parent-style-name="Fuentedepárrafopredeter." style:family="text">
      <style:text-properties style:font-name="EONWNG+Raleway Regular" style:font-name-complex="EONWNG+Raleway Regular" fo:color="#232323" fo:font-size="8pt" style:font-size-asian="8pt"/>
    </style:style>
    <style:style style:name="T5778" style:parent-style-name="Fuentedepárrafopredeter." style:family="text">
      <style:text-properties style:font-name="EONWNG+Raleway Regular" fo:color="#232323" fo:font-size="8pt" style:font-size-asian="8pt"/>
    </style:style>
    <style:style style:name="T5779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780" style:parent-style-name="Fuentedepárrafopredeter." style:family="text">
      <style:text-properties style:font-name="EONWNG+Raleway Regular" fo:color="#232323" fo:letter-spacing="0.0013in" fo:font-size="8pt" style:font-size-asian="8pt"/>
    </style:style>
    <style:style style:name="T5781" style:parent-style-name="Fuentedepárrafopredeter." style:family="text">
      <style:text-properties style:font-name="EONWNG+Raleway Regular" fo:color="#232323" fo:font-size="8pt" style:font-size-asian="8pt"/>
    </style:style>
    <style:style style:name="T5782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783" style:parent-style-name="Fuentedepárrafopredeter." style:family="text">
      <style:text-properties style:font-name="EONWNG+Raleway Regular" fo:color="#232323" fo:font-size="8pt" style:font-size-asian="8pt"/>
    </style:style>
    <style:style style:name="T5784" style:parent-style-name="Fuentedepárrafopredeter." style:family="text">
      <style:text-properties style:font-name="EONWNG+Raleway Regular" fo:color="#232323" fo:letter-spacing="0.0006in" fo:font-size="8pt" style:font-size-asian="8pt"/>
    </style:style>
    <style:style style:name="T5785" style:parent-style-name="Fuentedepárrafopredeter." style:family="text">
      <style:text-properties style:font-name="EONWNG+Raleway Regular" fo:color="#232323" fo:font-size="8pt" style:font-size-asian="8pt"/>
    </style:style>
    <style:style style:name="T5786" style:parent-style-name="Fuentedepárrafopredeter." style:family="text">
      <style:text-properties style:font-name="EONWNG+Raleway Regular" fo:color="#232323" fo:letter-spacing="-0.0013in" fo:font-size="8pt" style:font-size-asian="8pt"/>
    </style:style>
    <style:style style:name="T5787" style:parent-style-name="Fuentedepárrafopredeter." style:family="text">
      <style:text-properties style:font-name="EONWNG+Raleway Regular" fo:color="#232323" fo:letter-spacing="0.0006in" fo:font-size="8pt" style:font-size-asian="8pt"/>
    </style:style>
    <style:style style:name="T5788" style:parent-style-name="Fuentedepárrafopredeter." style:family="text">
      <style:text-properties style:font-name="EONWNG+Raleway Regular" fo:color="#232323" fo:font-size="8pt" style:font-size-asian="8pt"/>
    </style:style>
    <style:style style:name="T5789" style:parent-style-name="Fuentedepárrafopredeter." style:family="text">
      <style:text-properties style:font-name="EONWNG+Raleway Regular" fo:color="#232323" fo:letter-spacing="-0.0006in" fo:font-size="8pt" style:font-size-asian="8pt"/>
    </style:style>
    <style:style style:name="T5790" style:parent-style-name="Fuentedepárrafopredeter." style:family="text">
      <style:text-properties style:font-name="EONWNG+Raleway Regular" fo:color="#232323" fo:letter-spacing="0.0034in" fo:font-size="8pt" style:font-size-asian="8pt"/>
    </style:style>
    <style:style style:name="T5791" style:parent-style-name="Fuentedepárrafopredeter." style:family="text">
      <style:text-properties style:font-name="VWWJWR+Raleway Bold" fo:font-weight="bold" style:font-weight-asian="bold" fo:color="#24C347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19in" svg:y="1.8388in" svg:width="4.2916in" draw:z-index="0"><draw:text-box fo:min-height="0in"><text:p text:style-name="P2"><text:span text:style-name="T5">Entidad</text:span><text:span text:style-name="T6"><text:s/></text:span><text:span text:style-name="T7">solicitante:</text:span><text:span text:style-name="T8"><text:s/></text:span><text:span text:style-name="T9">Asociación</text:span><text:span text:style-name="T10"><text:s/></text:span><text:span text:style-name="T11">Española</text:span><text:span text:style-name="T12"><text:s/>Contra</text:span><text:span text:style-name="T13"><text:s/></text:span><text:span text:style-name="T14">el</text:span><text:span text:style-name="T15"><text:s/></text:span><text:span text:style-name="T16">Cáncer</text:span></text:p><text:p text:style-name="P17"><text:span text:style-name="T18">NIF:</text:span><text:span text:style-name="T19"><text:s/></text:span><text:span text:style-name="T20">G28197564</text:span></text:p></draw:text-box></draw:frame><draw:frame draw:style-name="F22" text:anchor-type="paragraph" svg:x="1.1819in" svg:y="2.6388in" svg:width="3.284in" draw:z-index="0"><draw:text-box fo:min-height="0in"><text:p text:style-name="P21">IRPF</text:p><text:p text:style-name="P23"><text:span text:style-name="T24">Comunidad<text:s/></text:span><text:span text:style-name="T25">Autónoma:</text:span><text:span text:style-name="T26"><text:s/></text:span><text:span text:style-name="T27">Andalucía</text:span></text:p><text:p text:style-name="P28"><text:span text:style-name="T29">Año:</text:span><text:span text:style-name="T30"><text:s/></text:span><text:span text:style-name="T31">2024</text:span></text:p></draw:text-box></draw:frame><draw:frame draw:style-name="F33" text:anchor-type="paragraph" svg:x="1.6305in" svg:y="3.8576in" svg:width="0.7534in" draw:z-index="0"><draw:text-box fo:min-height="0in"><text:p text:style-name="P32">Importe</text:p></draw:text-box></draw:frame><draw:frame draw:style-name="F35" text:anchor-type="paragraph" svg:x="3.6659in" svg:y="3.8576in" svg:width="1.5993in" draw:z-index="0"><draw:text-box fo:min-height="0in"><text:p text:style-name="P34"><text:span text:style-name="T36">Objetivo</text:span><text:span text:style-name="T37"><text:s/></text:span><text:span text:style-name="T38">o</text:span><text:span text:style-name="T39"><text:s/></text:span><text:span text:style-name="T40">finalidad</text:span></text:p></draw:text-box></draw:frame><draw:frame draw:style-name="F42" text:anchor-type="paragraph" svg:x="6.3381in" svg:y="3.8576in" svg:width="1.275in" draw:z-index="0"><draw:text-box fo:min-height="0in"><text:p text:style-name="P41"><text:span text:style-name="T43">Administración</text:span></text:p><text:p text:style-name="P44">concedente</text:p></draw:text-box></draw:frame><draw:frame draw:style-name="F46" text:anchor-type="paragraph" svg:x="1.477in" svg:y="4.3541in" svg:width="0.2486in" draw:z-index="0"><draw:text-box fo:min-height="0in"><text:p text:style-name="P45">3</text:p></draw:text-box></draw:frame><draw:frame draw:style-name="F48" text:anchor-type="paragraph" svg:x="1.559in" svg:y="4.3541in" svg:width="0.977in" draw:z-index="0"><draw:text-box fo:min-height="0in"><text:p text:style-name="P47"><text:span text:style-name="T49">16.051,06</text:span><text:span text:style-name="T50"><text:s/></text:span><text:span text:style-name="T51">€</text:span></text:p></draw:text-box></draw:frame><draw:frame draw:style-name="F53" text:anchor-type="paragraph" svg:x="2.734in" svg:y="4.3541in" svg:width="4.743in" draw:z-index="0"><draw:text-box fo:min-height="0in"><text:p text:style-name="P52"><text:span text:style-name="T54">Convocatoria</text:span><text:span text:style-name="T55"><text:s/></text:span><text:span text:style-name="T56">de</text:span><text:span text:style-name="T57"><text:s/></text:span><text:span text:style-name="T58">subvenciones,</text:span><text:span text:style-name="T59"><text:s/></text:span><text:span text:style-name="T60">en</text:span><text:span text:style-name="T61"><text:s/></text:span><text:span text:style-name="T62">régimen</text:span><text:span text:style-name="T63"><text:s/></text:span><text:span text:style-name="T64">de</text:span><text:span text:style-name="T65"><text:s/></text:span><text:span text:style-name="T66">Consejería</text:span><text:span text:style-name="T67"><text:s/></text:span><text:span text:style-name="T68">de</text:span></text:p><text:p text:style-name="P69"><text:span text:style-name="T70">concurrencia</text:span><text:span text:style-name="T71"><text:s/></text:span><text:span text:style-name="T72">competitiva,</text:span><text:span text:style-name="T73"><text:s/></text:span><text:span text:style-name="T74">destinadas</text:span><text:span text:style-name="T75"><text:s/></text:span><text:span text:style-name="T76">Inclusión</text:span><text:span text:style-name="T77"><text:s/>Social,</text:span></text:p></draw:text-box></draw:frame><draw:frame draw:style-name="F79" text:anchor-type="paragraph" svg:x="5.9458in" svg:y="4.5444in" svg:width="0.25in" draw:z-index="0"><draw:text-box fo:min-height="0in"><text:p text:style-name="P78">a</text:p></draw:text-box></draw:frame><draw:frame draw:style-name="F81" text:anchor-type="paragraph" svg:x="2.734in" svg:y="4.734in" svg:width="4.9277in" draw:z-index="0"><draw:text-box fo:min-height="0in"><text:p text:style-name="P80"><text:span text:style-name="T82">entidades</text:span><text:span text:style-name="T83"><text:s/></text:span><text:span text:style-name="T84">privadas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realización</text:span><text:span text:style-name="T91"><text:s/></text:span><text:span text:style-name="T92">de</text:span><text:span text:style-name="T93"><text:s/></text:span><text:span text:style-name="T94">Juventud, Familias</text:span></text:p><text:p text:style-name="P95"><text:span text:style-name="T96">actuaciones</text:span><text:span text:style-name="T97"><text:s/></text:span><text:span text:style-name="T98">de</text:span><text:span text:style-name="T99"><text:s/></text:span><text:span text:style-name="T100">interés</text:span><text:span text:style-name="T101"><text:s/></text:span><text:span text:style-name="T102">general</text:span><text:span text:style-name="T103"><text:s/></text:span><text:span text:style-name="T104">para</text:span><text:span text:style-name="T105"><text:s/></text:span><text:span text:style-name="T106">atender</text:span><text:span text:style-name="T107"><text:s/></text:span><text:span text:style-name="T108">e Igualdad.</text:span></text:p><text:p text:style-name="P109"><text:span text:style-name="T110">fines</text:span><text:span text:style-name="T111"><text:s/></text:span><text:span text:style-name="T112">sociales</text:span><text:span text:style-name="T113"><text:s/></text:span><text:span text:style-name="T114">con</text:span><text:span text:style-name="T115"><text:s/></text:span><text:span text:style-name="T116">cargo</text:span><text:span text:style-name="T117"><text:s/></text:span><text:span text:style-name="T118">a</text:span><text:span text:style-name="T119"><text:s/></text:span><text:span text:style-name="T120">la</text:span><text:span text:style-name="T121"><text:s/></text:span><text:span text:style-name="T122">asignación</text:span></text:p><text:p text:style-name="P123"><text:span text:style-name="T124">tributaria</text:span><text:span text:style-name="T125"><text:s/></text:span><text:span text:style-name="T126">del 0,7%</text:span><text:span text:style-name="T127"><text:s/></text:span><text:span text:style-name="T128">del Impuesto</text:span><text:span text:style-name="T129"><text:s/></text:span><text:span text:style-name="T130">sobre</text:span><text:span text:style-name="T131"><text:s/></text:span><text:span text:style-name="T132">la</text:span><text:span text:style-name="T133"><text:s/></text:span><text:span text:style-name="T134">Renta</text:span></text:p><text:p text:style-name="P135"><text:span text:style-name="T136">de</text:span><text:span text:style-name="T137"><text:s/></text:span><text:span text:style-name="T138">las</text:span><text:span text:style-name="T139"><text:s/></text:span><text:span text:style-name="T140">Personas</text:span><text:span text:style-name="T141"><text:s/></text:span><text:span text:style-name="T142">Físicas</text:span><text:span text:style-name="T143"><text:s/></text:span><text:span text:style-name="T144">y</text:span><text:span text:style-name="T145"><text:s/></text:span><text:span text:style-name="T146">del</text:span><text:span text:style-name="T147"><text:s/></text:span><text:span text:style-name="T148">Impuesto</text:span><text:span text:style-name="T149"><text:s/></text:span><text:span text:style-name="T150">sobre</text:span></text:p><text:p text:style-name="P151"><text:span text:style-name="T152">Sociedades, para</text:span><text:span text:style-name="T153"><text:s/></text:span><text:span text:style-name="T154">el</text:span><text:span text:style-name="T155"><text:s/></text:span><text:span text:style-name="T156">ejercicio</text:span><text:span text:style-name="T157"><text:s/></text:span><text:span text:style-name="T158">2023.</text:span></text:p></draw:text-box></draw:frame><draw:frame draw:style-name="F160" text:anchor-type="paragraph" svg:x="0.8833in" svg:y="10.5666in" svg:width="7.1437in" draw:z-index="0"><draw:text-box fo:min-height="0in"><text:p text:style-name="P159"><text:span text:style-name="T161">Asociación</text:span><text:span text:style-name="T162"><text:s/></text:span><text:span text:style-name="T163">Española</text:span><text:span text:style-name="T164"><text:s/>Contra</text:span><text:span text:style-name="T165"><text:s/></text:span><text:span text:style-name="T166">el</text:span><text:span text:style-name="T167"><text:s/></text:span><text:span text:style-name="T168">Cáncer</text:span><text:span text:style-name="T169"><text:s/></text:span><text:span text:style-name="T170">Calle</text:span><text:span text:style-name="T171"><text:s/></text:span><text:span text:style-name="T172">del</text:span><text:span text:style-name="T173"><text:s/></text:span><text:span text:style-name="T174">Teniente Coronel<text:s/></text:span><text:span text:style-name="T175">Noreña,</text:span><text:span text:style-name="T176"><text:s/></text:span><text:span text:style-name="T177">30.</text:span><text:span text:style-name="T178"><text:s/></text:span><text:span text:style-name="T179">28045</text:span><text:span text:style-name="T180"><text:s/></text:span><text:span text:style-name="T181">Madrid.</text:span><text:span text:style-name="T182"><text:s/></text:span><text:span text:style-name="T183">900</text:span><text:span text:style-name="T184"><text:s/></text:span><text:span text:style-name="T185">100</text:span><text:span text:style-name="T186"><text:s/></text:span><text:span text:style-name="T187">036.</text:span><text:span text:style-name="T188"><text:s/></text:span><text:span text:style-name="T189">asociacioncontaelcancer.es</text:span></text:p></draw:text-box></draw:frame><draw:frame draw:z-index="251658373" draw:style-name="a1" draw:name="_x00002" text:anchor-type="paragraph" svg:x="1.23056in" svg:y="6.13542in" svg:width="6.52917in" svg:height="2.16944in" style:rel-width="scale" style:rel-height="scale"><draw:image xlink:href="" xlink:type="simple" xlink:show="embed" xlink:actuate="onLoad"/><svg:title/><svg:desc/></draw:frame><draw:frame draw:z-index="251658375" draw:style-name="a2" draw:name="_x0000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74" draw:style-name="a3" draw:name="_x0000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72" draw:style-name="a4" draw:name="_x00003" text:anchor-type="paragraph" svg:x="1.16736in" svg:y="2.49236in" svg:width="0.02778in" svg:height="0.04792in" style:rel-width="scale" style:rel-height="scale"><draw:image xlink:href="" xlink:type="simple" xlink:show="embed" xlink:actuate="onLoad"/><svg:title/><svg:desc/></draw:frame></text:p>
      <text:p text:style-name="P190"><text:bookmark-start text:name="br2"/><text:bookmark-end text:name="br2"/><text:soft-page-break/><text:s/></text:p>
      <text:p text:style-name="P192"><draw:frame draw:style-name="F193" text:anchor-type="paragraph" svg:x="1.1819in" svg:y="1.8402in" svg:width="4.2916in" draw:z-index="0"><draw:text-box fo:min-height="0in"><text:p text:style-name="P191"><text:span text:style-name="T194">Entidad</text:span><text:span text:style-name="T195"><text:s/></text:span><text:span text:style-name="T196">solicitante:</text:span><text:span text:style-name="T197"><text:s/></text:span><text:span text:style-name="T198">Asociación</text:span><text:span text:style-name="T199"><text:s/></text:span><text:span text:style-name="T200">Española</text:span><text:span text:style-name="T201"><text:s/>Contra</text:span><text:span text:style-name="T202"><text:s/></text:span><text:span text:style-name="T203">el</text:span><text:span text:style-name="T204"><text:s/></text:span><text:span text:style-name="T205">Cáncer</text:span></text:p><text:p text:style-name="P206"><text:span text:style-name="T207">NIF:</text:span><text:span text:style-name="T208"><text:s/></text:span><text:span text:style-name="T209">G28197564</text:span></text:p></draw:text-box></draw:frame><draw:frame draw:style-name="F211" text:anchor-type="paragraph" svg:x="1.1819in" svg:y="2.6541in" svg:width="3.284in" draw:z-index="0"><draw:text-box fo:min-height="0in"><text:p text:style-name="P210">IRPF</text:p><text:p text:style-name="P212"><text:span text:style-name="T213">Comunidad<text:s/></text:span><text:span text:style-name="T214">Autónoma:</text:span><text:span text:style-name="T215"><text:s/></text:span><text:span text:style-name="T216">Aragón</text:span></text:p><text:p text:style-name="P217"><text:span text:style-name="T218">Año:</text:span><text:span text:style-name="T219"><text:s/></text:span><text:span text:style-name="T220">2024</text:span></text:p></draw:text-box></draw:frame><draw:frame draw:style-name="F222" text:anchor-type="paragraph" svg:x="1.6319in" svg:y="3.8875in" svg:width="0.7534in" draw:z-index="0"><draw:text-box fo:min-height="0in"><text:p text:style-name="P221">Importe</text:p></draw:text-box></draw:frame><draw:frame draw:style-name="F224" text:anchor-type="paragraph" svg:x="3.6687in" svg:y="3.8875in" svg:width="1.5993in" draw:z-index="0"><draw:text-box fo:min-height="0in"><text:p text:style-name="P223"><text:span text:style-name="T225">Objetivo</text:span><text:span text:style-name="T226"><text:s/></text:span><text:span text:style-name="T227">o</text:span><text:span text:style-name="T228"><text:s/></text:span><text:span text:style-name="T229">finalidad</text:span></text:p></draw:text-box></draw:frame><draw:frame draw:style-name="F231" text:anchor-type="paragraph" svg:x="6.3416in" svg:y="3.8861in" svg:width="1.275in" draw:z-index="0"><draw:text-box fo:min-height="0in"><text:p text:style-name="P230"><text:span text:style-name="T232">Administración</text:span></text:p><text:p text:style-name="P233">concedente</text:p></draw:text-box></draw:frame><draw:frame draw:style-name="F235" text:anchor-type="paragraph" svg:x="1.5166in" svg:y="4.3923in" svg:width="0.2562in" draw:z-index="0"><draw:text-box fo:min-height="0in"><text:p text:style-name="P234">9</text:p></draw:text-box></draw:frame><draw:frame draw:style-name="F237" text:anchor-type="paragraph" svg:x="1.6069in" svg:y="4.3923in" svg:width="0.8944in" draw:z-index="0"><draw:text-box fo:min-height="0in"><text:p text:style-name="P236"><text:span text:style-name="T238">5.359,47</text:span><text:span text:style-name="T239"><text:s/></text:span><text:span text:style-name="T240">€</text:span></text:p></draw:text-box></draw:frame><draw:frame draw:style-name="F242" text:anchor-type="paragraph" svg:x="2.7375in" svg:y="4.3909in" svg:width="4.8652in" draw:z-index="0"><draw:text-box fo:min-height="0in"><text:p text:style-name="P241"><text:span text:style-name="T243">Convocatoria</text:span><text:span text:style-name="T244"><text:s/></text:span><text:span text:style-name="T245">de</text:span><text:span text:style-name="T246"><text:s/></text:span><text:span text:style-name="T247">subvenciones</text:span><text:span text:style-name="T248"><text:s/></text:span><text:span text:style-name="T249">para</text:span><text:span text:style-name="T250"><text:s/></text:span><text:span text:style-name="T251">la</text:span><text:span text:style-name="T252"><text:s/></text:span><text:span text:style-name="T253">Departamento</text:span><text:span text:style-name="T254"><text:s/></text:span><text:span text:style-name="T255">de</text:span></text:p><text:p text:style-name="P256"><text:span text:style-name="T257">financiación</text:span><text:span text:style-name="T258"><text:s/></text:span><text:span text:style-name="T259">de</text:span><text:span text:style-name="T260"><text:s/></text:span><text:span text:style-name="T261">programas</text:span><text:span text:style-name="T262"><text:s/></text:span><text:span text:style-name="T263">de</text:span><text:span text:style-name="T264"><text:s/></text:span><text:span text:style-name="T265">interés</text:span><text:span text:style-name="T266"><text:s/></text:span><text:span text:style-name="T267">social</text:span><text:span text:style-name="T268"><text:s/></text:span><text:span text:style-name="T269">en</text:span><text:span text:style-name="T270"><text:s/></text:span><text:span text:style-name="T271">Bienestar</text:span><text:span text:style-name="T272"><text:s/></text:span><text:span text:style-name="T273">Social</text:span><text:span text:style-name="T274"><text:s/></text:span><text:span text:style-name="T275">y</text:span></text:p><text:p text:style-name="P276"><text:span text:style-name="T277">la</text:span><text:span text:style-name="T278"><text:s/></text:span><text:span text:style-name="T279">Comunidad</text:span><text:span text:style-name="T280"><text:s/></text:span><text:span text:style-name="T281">Autónoma</text:span><text:span text:style-name="T282"><text:s/></text:span><text:span text:style-name="T283">de</text:span><text:span text:style-name="T284"><text:s/></text:span><text:span text:style-name="T285">Aragón,</text:span><text:span text:style-name="T286"><text:s/></text:span><text:span text:style-name="T287">con</text:span><text:span text:style-name="T288"><text:s/></text:span><text:span text:style-name="T289">cargo</text:span><text:span text:style-name="T290"><text:s/></text:span><text:span text:style-name="T291">Familia.</text:span></text:p><text:p text:style-name="P292"><text:span text:style-name="T293">a</text:span><text:span text:style-name="T294"><text:s/></text:span><text:span text:style-name="T295">la</text:span><text:span text:style-name="T296"><text:s/></text:span><text:span text:style-name="T297">asignación</text:span><text:span text:style-name="T298"><text:s/></text:span><text:span text:style-name="T299">tributaria</text:span><text:span text:style-name="T300"><text:s/></text:span><text:span text:style-name="T301">del</text:span><text:span text:style-name="T302"><text:s/></text:span><text:span text:style-name="T303">Impuesto</text:span><text:span text:style-name="T304"><text:s/></text:span><text:span text:style-name="T305">Sobre</text:span><text:span text:style-name="T306"><text:s/></text:span><text:span text:style-name="T307">la</text:span></text:p></draw:text-box></draw:frame><draw:frame draw:style-name="F309" text:anchor-type="paragraph" svg:x="2.7375in" svg:y="5.1659in" svg:width="2.6763in" draw:z-index="0"><draw:text-box fo:min-height="0in"><text:p text:style-name="P308"><text:span text:style-name="T310">Renta</text:span><text:span text:style-name="T311"><text:s/></text:span><text:span text:style-name="T312">de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Físicas,</text:span><text:span text:style-name="T319"><text:s/>2023.</text:span></text:p></draw:text-box></draw:frame><draw:frame draw:style-name="F321" text:anchor-type="paragraph" svg:x="1.1819in" svg:y="5.9909in" svg:width="4.2916in" draw:z-index="0"><draw:text-box fo:min-height="0in"><text:p text:style-name="P320"><text:span text:style-name="T322">Entidad</text:span><text:span text:style-name="T323"><text:s/></text:span><text:span text:style-name="T324">solicitante:</text:span><text:span text:style-name="T325"><text:s/></text:span><text:span text:style-name="T326">Asociación</text:span><text:span text:style-name="T327"><text:s/></text:span><text:span text:style-name="T328">Española</text:span><text:span text:style-name="T329"><text:s/>Contra</text:span><text:span text:style-name="T330"><text:s/></text:span><text:span text:style-name="T331">el</text:span><text:span text:style-name="T332"><text:s/></text:span><text:span text:style-name="T333">Cáncer</text:span></text:p><text:p text:style-name="P334"><text:span text:style-name="T335">NIF:</text:span><text:span text:style-name="T336"><text:s/></text:span><text:span text:style-name="T337">G28197564</text:span></text:p></draw:text-box></draw:frame><draw:frame draw:style-name="F339" text:anchor-type="paragraph" svg:x="1.1819in" svg:y="6.8027in" svg:width="2.8618in" draw:z-index="0"><draw:text-box fo:min-height="0in"><text:p text:style-name="P338"><text:span text:style-name="T340">Comunidad<text:s/></text:span><text:span text:style-name="T341">Autónoma:</text:span><text:span text:style-name="T342"><text:s/></text:span><text:span text:style-name="T343">Aragón</text:span></text:p><text:p text:style-name="P344"><text:span text:style-name="T345">Convocatoria:<text:s/></text:span><text:span text:style-name="T346">Alfabetización</text:span><text:span text:style-name="T347"><text:s/>en salud</text:span></text:p><text:p text:style-name="P348"><text:span text:style-name="T349">Año:</text:span><text:span text:style-name="T350"><text:s/></text:span><text:span text:style-name="T351">2024</text:span></text:p></draw:text-box></draw:frame><draw:frame draw:style-name="F353" text:anchor-type="paragraph" svg:x="1.6319in" svg:y="8.0361in" svg:width="0.8159in" draw:z-index="0"><draw:text-box fo:min-height="0in"><text:p text:style-name="P352">Importe</text:p><text:p text:style-name="P354"><text:span text:style-name="T355">.810,71</text:span><text:span text:style-name="T356"><text:s/></text:span><text:span text:style-name="T357">€</text:span></text:p></draw:text-box></draw:frame><draw:frame draw:style-name="F359" text:anchor-type="paragraph" svg:x="3.6687in" svg:y="8.0361in" svg:width="1.5993in" draw:z-index="0"><draw:text-box fo:min-height="0in"><text:p text:style-name="P358"><text:span text:style-name="T360">Objetivo</text:span><text:span text:style-name="T361"><text:s/></text:span><text:span text:style-name="T362">o</text:span><text:span text:style-name="T363"><text:s/></text:span><text:span text:style-name="T364">finalidad</text:span></text:p></draw:text-box></draw:frame><draw:frame draw:style-name="F366" text:anchor-type="paragraph" svg:x="6.3416in" svg:y="8.0347in" svg:width="1.275in" draw:z-index="0"><draw:text-box fo:min-height="0in"><text:p text:style-name="P365"><text:span text:style-name="T367">Administración</text:span></text:p><text:p text:style-name="P368">concedente</text:p></draw:text-box></draw:frame><draw:frame draw:style-name="F370" text:anchor-type="paragraph" svg:x="1.5701in" svg:y="8.5416in" svg:width="0.2562in" draw:z-index="0"><draw:text-box fo:min-height="0in"><text:p text:style-name="P369">9</text:p></draw:text-box></draw:frame><draw:frame draw:style-name="F372" text:anchor-type="paragraph" svg:x="2.7375in" svg:y="8.5402in" svg:width="4.8618in" draw:z-index="0"><draw:text-box fo:min-height="0in"><text:p text:style-name="P371"><text:span text:style-name="T373">Convocatoria</text:span><text:span text:style-name="T374"><text:s/></text:span><text:span text:style-name="T375">de</text:span><text:span text:style-name="T376"><text:s/></text:span><text:span text:style-name="T377">subvenciones</text:span><text:span text:style-name="T378"><text:s/></text:span><text:span text:style-name="T379">a</text:span><text:span text:style-name="T380"><text:s/></text:span><text:span text:style-name="T381">proyectos</text:span><text:span text:style-name="T382"><text:s/></text:span><text:span text:style-name="T383">de</text:span><text:span text:style-name="T384"><text:s/></text:span><text:span text:style-name="T385">Departamento</text:span><text:span text:style-name="T386"><text:s/></text:span><text:span text:style-name="T387">de</text:span></text:p><text:p text:style-name="P388"><text:span text:style-name="T389">alfabetización</text:span><text:span text:style-name="T390"><text:s/></text:span><text:span text:style-name="T391">en</text:span><text:span text:style-name="T392"><text:s/></text:span><text:span text:style-name="T393">salud</text:span><text:span text:style-name="T394"><text:s/></text:span><text:span text:style-name="T395">y</text:span><text:span text:style-name="T396"><text:s/></text:span><text:span text:style-name="T397">ayuda</text:span><text:span text:style-name="T398"><text:s/></text:span><text:span text:style-name="T399">mutua</text:span><text:span text:style-name="T400"><text:s/></text:span><text:span text:style-name="T401">de</text:span><text:span text:style-name="T402"><text:s/></text:span><text:span text:style-name="T403">sanidad.</text:span></text:p><text:p text:style-name="P404"><text:span text:style-name="T405">pacientes</text:span><text:span text:style-name="T406"><text:s/></text:span><text:span text:style-name="T407">y</text:span><text:span text:style-name="T408"><text:s/></text:span><text:span text:style-name="T409">personas</text:span><text:span text:style-name="T410"><text:s/></text:span><text:span text:style-name="T411">cuidadoras</text:span><text:span text:style-name="T412"><text:s/></text:span><text:span text:style-name="T413">para</text:span><text:span text:style-name="T414"><text:s/></text:span><text:span text:style-name="T415">el</text:span><text:span text:style-name="T416"><text:s/></text:span><text:span text:style-name="T417">año</text:span></text:p></draw:text-box></draw:frame><draw:frame draw:style-name="F419" text:anchor-type="paragraph" svg:x="2.7375in" svg:y="9.1215in" svg:width="0.2465in" draw:z-index="0"><draw:text-box fo:min-height="0in"><text:p text:style-name="P418">2</text:p></draw:text-box></draw:frame><draw:frame draw:style-name="F421" text:anchor-type="paragraph" svg:x="2.8173in" svg:y="9.1215in" svg:width="0.4527in" draw:z-index="0"><draw:text-box fo:min-height="0in"><text:p text:style-name="P420">024.</text:p></draw:text-box></draw:frame><draw:frame draw:z-index="251658371" draw:style-name="a5" draw:name="_x0000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70" draw:style-name="a6" draw:name="_x0000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69" draw:style-name="a7" draw:name="_x00006" text:anchor-type="paragraph" svg:x="1.17153in" svg:y="3.89931in" svg:width="6.52917in" svg:height="1.62431in" style:rel-width="scale" style:rel-height="scale"><draw:image xlink:href="" xlink:type="simple" xlink:show="embed" xlink:actuate="onLoad"/><svg:title/><svg:desc/></draw:frame><draw:frame draw:z-index="251658368" draw:style-name="a8" draw:name="_x00007" text:anchor-type="paragraph" svg:x="1.17153in" svg:y="8.04792in" svg:width="6.52917in" svg:height="1.43125in" style:rel-width="scale" style:rel-height="scale"><draw:image xlink:href="" xlink:type="simple" xlink:show="embed" xlink:actuate="onLoad"/><svg:title/><svg:desc/></draw:frame><draw:frame draw:z-index="251658367" draw:style-name="a9" draw:name="_x00008" text:anchor-type="paragraph" svg:x="1.16736in" svg:y="2.52431in" svg:width="5.93333in" svg:height="0.04861in" style:rel-width="scale" style:rel-height="scale"><draw:image xlink:href="" xlink:type="simple" xlink:show="embed" xlink:actuate="onLoad"/><svg:title/><svg:desc/></draw:frame><draw:frame draw:z-index="251658366" draw:style-name="a10" draw:name="_x00009" text:anchor-type="paragraph" svg:x="1.16736in" svg:y="6.67292in" svg:width="5.93333in" svg:height="0.04861in" style:rel-width="scale" style:rel-height="scale"><draw:image xlink:href="" xlink:type="simple" xlink:show="embed" xlink:actuate="onLoad"/><svg:title/><svg:desc/></draw:frame></text:p>
      <text:p text:style-name="P422"><text:bookmark-start text:name="br3"/><text:bookmark-end text:name="br3"/><text:soft-page-break/><text:s/></text:p>
      <text:p text:style-name="P424"><draw:frame draw:style-name="F425" text:anchor-type="paragraph" svg:x="1.1819in" svg:y="1.5291in" svg:width="4.2916in" draw:z-index="0"><draw:text-box fo:min-height="0in"><text:p text:style-name="P423"><text:span text:style-name="T426">Entidad</text:span><text:span text:style-name="T427"><text:s/></text:span><text:span text:style-name="T428">solicitante:</text:span><text:span text:style-name="T429"><text:s/></text:span><text:span text:style-name="T430">Asociación</text:span><text:span text:style-name="T431"><text:s/></text:span><text:span text:style-name="T432">Española</text:span><text:span text:style-name="T433"><text:s/>Contra</text:span><text:span text:style-name="T434"><text:s/></text:span><text:span text:style-name="T435">el</text:span><text:span text:style-name="T436"><text:s/></text:span><text:span text:style-name="T437">Cáncer</text:span></text:p><text:p text:style-name="P438"><text:span text:style-name="T439">NIF:</text:span><text:span text:style-name="T440"><text:s/></text:span><text:span text:style-name="T441">G28197564</text:span></text:p></draw:text-box></draw:frame><draw:frame draw:style-name="F443" text:anchor-type="paragraph" svg:x="1.1819in" svg:y="2.3402in" svg:width="2.4048in" draw:z-index="0"><draw:text-box fo:min-height="0in"><text:p text:style-name="P442"><text:span text:style-name="T444">Comunidad<text:s/></text:span><text:span text:style-name="T445">Autónoma:</text:span><text:span text:style-name="T446"><text:s/></text:span><text:span text:style-name="T447">Aragón</text:span></text:p><text:p text:style-name="P448"><text:span text:style-name="T449">Convocatoria:</text:span><text:span text:style-name="T450"><text:s/></text:span><text:span text:style-name="T451">Dependencia</text:span></text:p><text:p text:style-name="P452"><text:span text:style-name="T453">Año:</text:span><text:span text:style-name="T454"><text:s/></text:span><text:span text:style-name="T455">2024</text:span></text:p></draw:text-box></draw:frame><draw:frame draw:style-name="F457" text:anchor-type="paragraph" svg:x="1.6319in" svg:y="3.5743in" svg:width="0.7534in" draw:z-index="0"><draw:text-box fo:min-height="0in"><text:p text:style-name="P456">Importe</text:p></draw:text-box></draw:frame><draw:frame draw:style-name="F459" text:anchor-type="paragraph" svg:x="3.6687in" svg:y="3.5743in" svg:width="1.5993in" draw:z-index="0"><draw:text-box fo:min-height="0in"><text:p text:style-name="P458"><text:span text:style-name="T460">Objetivo</text:span><text:span text:style-name="T461"><text:s/></text:span><text:span text:style-name="T462">o</text:span><text:span text:style-name="T463"><text:s/></text:span><text:span text:style-name="T464">finalidad</text:span></text:p></draw:text-box></draw:frame><draw:frame draw:style-name="F466" text:anchor-type="paragraph" svg:x="6.3416in" svg:y="3.5729in" svg:width="1.275in" draw:z-index="0"><draw:text-box fo:min-height="0in"><text:p text:style-name="P465"><text:span text:style-name="T467">Administración</text:span></text:p><text:p text:style-name="P468">concedente</text:p></draw:text-box></draw:frame><draw:frame draw:style-name="F470" text:anchor-type="paragraph" svg:x="1.527in" svg:y="4.0791in" svg:width="0.9625in" draw:z-index="0"><draw:text-box fo:min-height="0in"><text:p text:style-name="P469"><text:span text:style-name="T471">16.164,26</text:span><text:span text:style-name="T472"><text:s/></text:span><text:span text:style-name="T473">€</text:span></text:p></draw:text-box></draw:frame><draw:frame draw:style-name="F475" text:anchor-type="paragraph" svg:x="2.7375in" svg:y="4.0777in" svg:width="4.8652in" draw:z-index="0"><draw:text-box fo:min-height="0in"><text:p text:style-name="P474"><text:span text:style-name="T476">Convocatoria</text:span><text:span text:style-name="T477"><text:s/></text:span><text:span text:style-name="T478">de</text:span><text:span text:style-name="T479"><text:s/></text:span><text:span text:style-name="T480">subvenciones</text:span><text:span text:style-name="T481"><text:s/></text:span><text:span text:style-name="T482">para</text:span><text:span text:style-name="T483"><text:s/></text:span><text:span text:style-name="T484">la</text:span><text:span text:style-name="T485"><text:s/></text:span><text:span text:style-name="T486">Departamento</text:span><text:span text:style-name="T487"><text:s/></text:span><text:span text:style-name="T488">de</text:span></text:p><text:p text:style-name="P489"><text:span text:style-name="T490">financiación</text:span><text:span text:style-name="T491"><text:s/></text:span><text:span text:style-name="T492">de</text:span><text:span text:style-name="T493"><text:s/></text:span><text:span text:style-name="T494">proyectos</text:span><text:span text:style-name="T495"><text:s/></text:span><text:span text:style-name="T496">para</text:span><text:span text:style-name="T497"><text:s/></text:span><text:span text:style-name="T498">la</text:span><text:span text:style-name="T499"><text:s/></text:span><text:span text:style-name="T500">prevención</text:span><text:span text:style-name="T501"><text:s/></text:span><text:span text:style-name="T502">Bienestar</text:span><text:span text:style-name="T503"><text:s/></text:span><text:span text:style-name="T504">Social</text:span><text:span text:style-name="T505"><text:s/></text:span><text:span text:style-name="T506">y</text:span></text:p><text:p text:style-name="P507"><text:span text:style-name="T508">de</text:span><text:span text:style-name="T509"><text:s/></text:span><text:span text:style-name="T510">situaciones</text:span><text:span text:style-name="T511"><text:s/></text:span><text:span text:style-name="T512">de</text:span><text:span text:style-name="T513"><text:s/></text:span><text:span text:style-name="T514">dependencia</text:span><text:span text:style-name="T515"><text:s/></text:span><text:span text:style-name="T516">y</text:span><text:span text:style-name="T517"><text:s/></text:span><text:span text:style-name="T518">promoción</text:span><text:span text:style-name="T519"><text:s/></text:span><text:span text:style-name="T520">Familia.</text:span></text:p><text:p text:style-name="P521"><text:span text:style-name="T522">de</text:span><text:span text:style-name="T523"><text:s/></text:span><text:span text:style-name="T524">la</text:span><text:span text:style-name="T525"><text:s/></text:span><text:span text:style-name="T526">autonomía</text:span><text:span text:style-name="T527"><text:s/></text:span><text:span text:style-name="T528">personal</text:span><text:span text:style-name="T529"><text:s/></text:span><text:span text:style-name="T530">de</text:span><text:span text:style-name="T531"><text:s/></text:span><text:span text:style-name="T532">entidades</text:span></text:p></draw:text-box></draw:frame><draw:frame draw:style-name="F534" text:anchor-type="paragraph" svg:x="2.7375in" svg:y="4.8541in" svg:width="3.3034in" draw:z-index="0"><draw:text-box fo:min-height="0in"><text:p text:style-name="P533"><text:span text:style-name="T535">sociales</text:span><text:span text:style-name="T536"><text:s/></text:span><text:span text:style-name="T537">sin</text:span><text:span text:style-name="T538"><text:s/></text:span><text:span text:style-name="T539">ánimo</text:span><text:span text:style-name="T540"><text:s/></text:span><text:span text:style-name="T541">de</text:span><text:span text:style-name="T542"><text:s/>lucro</text:span><text:span text:style-name="T543"><text:s/></text:span><text:span text:style-name="T544">para</text:span><text:span text:style-name="T545"><text:s/></text:span><text:span text:style-name="T546">el</text:span><text:span text:style-name="T547"><text:s/></text:span><text:span text:style-name="T548">año</text:span><text:span text:style-name="T549"><text:s/>2024.</text:span></text:p></draw:text-box></draw:frame><draw:frame draw:style-name="F551" text:anchor-type="paragraph" svg:x="1.1819in" svg:y="5.9909in" svg:width="4.2916in" draw:z-index="0"><draw:text-box fo:min-height="0in"><text:p text:style-name="P550"><text:span text:style-name="T552">Entidad</text:span><text:span text:style-name="T553"><text:s/></text:span><text:span text:style-name="T554">solicitante:</text:span><text:span text:style-name="T555"><text:s/></text:span><text:span text:style-name="T556">Asociación</text:span><text:span text:style-name="T557"><text:s/></text:span><text:span text:style-name="T558">Española</text:span><text:span text:style-name="T559"><text:s/>Contra</text:span><text:span text:style-name="T560"><text:s/></text:span><text:span text:style-name="T561">el</text:span><text:span text:style-name="T562"><text:s/></text:span><text:span text:style-name="T563">Cáncer</text:span></text:p><text:p text:style-name="P564"><text:span text:style-name="T565">NIF:</text:span><text:span text:style-name="T566"><text:s/></text:span><text:span text:style-name="T567">G28197564</text:span></text:p></draw:text-box></draw:frame><draw:frame draw:style-name="F569" text:anchor-type="paragraph" svg:x="1.1819in" svg:y="6.8027in" svg:width="2.4048in" draw:z-index="0"><draw:text-box fo:min-height="0in"><text:p text:style-name="P568"><text:span text:style-name="T570">Comunidad<text:s/></text:span><text:span text:style-name="T571">Autónoma:</text:span><text:span text:style-name="T572"><text:s/></text:span><text:span text:style-name="T573">Aragón</text:span></text:p><text:p text:style-name="P574"><text:span text:style-name="T575">Convocatoria:</text:span><text:span text:style-name="T576"><text:s/></text:span><text:span text:style-name="T577">Familias</text:span></text:p><text:p text:style-name="P578"><text:span text:style-name="T579">Año:</text:span><text:span text:style-name="T580"><text:s/></text:span><text:span text:style-name="T581">2024</text:span></text:p></draw:text-box></draw:frame><draw:frame draw:style-name="F583" text:anchor-type="paragraph" svg:x="1.6319in" svg:y="8.0361in" svg:width="0.8263in" draw:z-index="0"><draw:text-box fo:min-height="0in"><text:p text:style-name="P582">Importe</text:p><text:p text:style-name="P584"><text:span text:style-name="T585">.108,78</text:span><text:span text:style-name="T586"><text:s/></text:span><text:span text:style-name="T587">€</text:span></text:p></draw:text-box></draw:frame><draw:frame draw:style-name="F589" text:anchor-type="paragraph" svg:x="3.6687in" svg:y="8.0361in" svg:width="1.5993in" draw:z-index="0"><draw:text-box fo:min-height="0in"><text:p text:style-name="P588"><text:span text:style-name="T590">Objetivo</text:span><text:span text:style-name="T591"><text:s/></text:span><text:span text:style-name="T592">o</text:span><text:span text:style-name="T593"><text:s/></text:span><text:span text:style-name="T594">finalidad</text:span></text:p></draw:text-box></draw:frame><draw:frame draw:style-name="F596" text:anchor-type="paragraph" svg:x="6.3416in" svg:y="8.0347in" svg:width="1.275in" draw:z-index="0"><draw:text-box fo:min-height="0in"><text:p text:style-name="P595"><text:span text:style-name="T597">Administración</text:span></text:p><text:p text:style-name="P598">concedente</text:p></draw:text-box></draw:frame><draw:frame draw:style-name="F600" text:anchor-type="paragraph" svg:x="1.5604in" svg:y="8.5416in" svg:width="0.25in" draw:z-index="0"><draw:text-box fo:min-height="0in"><text:p text:style-name="P599">5</text:p></draw:text-box></draw:frame><draw:frame draw:style-name="F602" text:anchor-type="paragraph" svg:x="2.7375in" svg:y="8.5402in" svg:width="4.8652in" draw:z-index="0"><draw:text-box fo:min-height="0in"><text:p text:style-name="P601"><text:span text:style-name="T603">Convocatoria</text:span><text:span text:style-name="T604"><text:s/></text:span><text:span text:style-name="T605">para</text:span><text:span text:style-name="T606"><text:s/></text:span><text:span text:style-name="T607">la</text:span><text:span text:style-name="T608"><text:s/></text:span><text:span text:style-name="T609">realización</text:span><text:span text:style-name="T610"><text:s/></text:span><text:span text:style-name="T611">de</text:span><text:span text:style-name="T612"><text:s/></text:span><text:span text:style-name="T613">proyectos</text:span><text:span text:style-name="T614"><text:s/></text:span><text:span text:style-name="T615">Departamento</text:span><text:span text:style-name="T616"><text:s/></text:span><text:span text:style-name="T617">de</text:span></text:p><text:p text:style-name="P618"><text:span text:style-name="T619">en</text:span><text:span text:style-name="T620"><text:s/></text:span><text:span text:style-name="T621">materia</text:span><text:span text:style-name="T622"><text:s/></text:span><text:span text:style-name="T623">de</text:span><text:span text:style-name="T624"><text:s/></text:span><text:span text:style-name="T625">familias,</text:span><text:span text:style-name="T626"><text:s/></text:span><text:span text:style-name="T627">infancia</text:span><text:span text:style-name="T628"><text:s/></text:span><text:span text:style-name="T629">y</text:span><text:span text:style-name="T630"><text:s/></text:span><text:span text:style-name="T631">adolescencia</text:span><text:span text:style-name="T632"><text:s/></text:span><text:span text:style-name="T633">Bienestar</text:span><text:span text:style-name="T634"><text:s/></text:span><text:span text:style-name="T635">Social</text:span><text:span text:style-name="T636"><text:s/></text:span><text:span text:style-name="T637">y</text:span></text:p><text:p text:style-name="P638"><text:span text:style-name="T639">por</text:span><text:span text:style-name="T640"><text:s/></text:span><text:span text:style-name="T641">las</text:span><text:span text:style-name="T642"><text:s/></text:span><text:span text:style-name="T643">entidades</text:span><text:span text:style-name="T644"><text:s/></text:span><text:span text:style-name="T645">sin</text:span><text:span text:style-name="T646"><text:s/></text:span><text:span text:style-name="T647">ánimo</text:span><text:span text:style-name="T648"><text:s/></text:span><text:span text:style-name="T649">de</text:span><text:span text:style-name="T650"><text:s/></text:span><text:span text:style-name="T651">lucro,</text:span><text:span text:style-name="T652"><text:s/></text:span><text:span text:style-name="T653">para</text:span><text:span text:style-name="T654"><text:s/></text:span><text:span text:style-name="T655">el</text:span><text:span text:style-name="T656"><text:s/></text:span><text:span text:style-name="T657">Familia.</text:span></text:p><text:p text:style-name="P658"><text:span text:style-name="T659">año</text:span><text:span text:style-name="T660"><text:s/>2024.</text:span></text:p></draw:text-box></draw:frame><draw:frame draw:z-index="251658365" draw:style-name="a11" draw:name="_x00001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64" draw:style-name="a12" draw:name="_x00001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63" draw:style-name="a13" draw:name="_x000012" text:anchor-type="paragraph" svg:x="1.17153in" svg:y="3.58542in" svg:width="6.52917in" svg:height="1.62639in" style:rel-width="scale" style:rel-height="scale"><draw:image xlink:href="" xlink:type="simple" xlink:show="embed" xlink:actuate="onLoad"/><svg:title/><svg:desc/></draw:frame><draw:frame draw:z-index="251658362" draw:style-name="a14" draw:name="_x000013" text:anchor-type="paragraph" svg:x="1.17153in" svg:y="8.04792in" svg:width="6.52917in" svg:height="1.43125in" style:rel-width="scale" style:rel-height="scale"><draw:image xlink:href="" xlink:type="simple" xlink:show="embed" xlink:actuate="onLoad"/><svg:title/><svg:desc/></draw:frame><draw:frame draw:z-index="251658361" draw:style-name="a15" draw:name="_x000014" text:anchor-type="paragraph" svg:x="1.16736in" svg:y="2.2125in" svg:width="5.93333in" svg:height="0.04861in" style:rel-width="scale" style:rel-height="scale"><draw:image xlink:href="" xlink:type="simple" xlink:show="embed" xlink:actuate="onLoad"/><svg:title/><svg:desc/></draw:frame><draw:frame draw:z-index="251658360" draw:style-name="a16" draw:name="_x000015" text:anchor-type="paragraph" svg:x="1.16736in" svg:y="6.67292in" svg:width="5.93333in" svg:height="0.04861in" style:rel-width="scale" style:rel-height="scale"><draw:image xlink:href="" xlink:type="simple" xlink:show="embed" xlink:actuate="onLoad"/><svg:title/><svg:desc/></draw:frame></text:p>
      <text:p text:style-name="P661"><text:bookmark-start text:name="br4"/><text:bookmark-end text:name="br4"/><text:soft-page-break/><text:s/></text:p>
      <text:p text:style-name="P663"><draw:frame draw:style-name="F664" text:anchor-type="paragraph" svg:x="1.1819in" svg:y="1.5291in" svg:width="4.2916in" draw:z-index="0"><draw:text-box fo:min-height="0in"><text:p text:style-name="P662"><text:span text:style-name="T665">Entidad</text:span><text:span text:style-name="T666"><text:s/></text:span><text:span text:style-name="T667">solicitante:</text:span><text:span text:style-name="T668"><text:s/></text:span><text:span text:style-name="T669">Asociación</text:span><text:span text:style-name="T670"><text:s/></text:span><text:span text:style-name="T671">Española</text:span><text:span text:style-name="T672"><text:s/>Contra</text:span><text:span text:style-name="T673"><text:s/></text:span><text:span text:style-name="T674">el</text:span><text:span text:style-name="T675"><text:s/></text:span><text:span text:style-name="T676">Cáncer</text:span></text:p><text:p text:style-name="P677"><text:span text:style-name="T678">NIF:</text:span><text:span text:style-name="T679"><text:s/></text:span><text:span text:style-name="T680">G28197564</text:span></text:p></draw:text-box></draw:frame><draw:frame draw:style-name="F682" text:anchor-type="paragraph" svg:x="1.1819in" svg:y="2.3402in" svg:width="2.4048in" draw:z-index="0"><draw:text-box fo:min-height="0in"><text:p text:style-name="P681"><text:span text:style-name="T683">Comunidad<text:s/></text:span><text:span text:style-name="T684">Autónoma:</text:span><text:span text:style-name="T685"><text:s/></text:span><text:span text:style-name="T686">Aragón</text:span></text:p><text:p text:style-name="P687"><text:span text:style-name="T688">Convocatoria:</text:span><text:span text:style-name="T689"><text:s/></text:span><text:span text:style-name="T690">Prevención</text:span></text:p><text:p text:style-name="P691"><text:span text:style-name="T692">Año:</text:span><text:span text:style-name="T693"><text:s/></text:span><text:span text:style-name="T694">2024</text:span></text:p></draw:text-box></draw:frame><draw:frame draw:style-name="F696" text:anchor-type="paragraph" svg:x="1.6319in" svg:y="3.5743in" svg:width="0.8326in" draw:z-index="0"><draw:text-box fo:min-height="0in"><text:p text:style-name="P695">Importe</text:p><text:p text:style-name="P697"><text:span text:style-name="T698">.643,26</text:span><text:span text:style-name="T699"><text:s/></text:span><text:span text:style-name="T700">€</text:span></text:p></draw:text-box></draw:frame><draw:frame draw:style-name="F702" text:anchor-type="paragraph" svg:x="3.6687in" svg:y="3.5743in" svg:width="1.5993in" draw:z-index="0"><draw:text-box fo:min-height="0in"><text:p text:style-name="P701"><text:span text:style-name="T703">Objetivo</text:span><text:span text:style-name="T704"><text:s/></text:span><text:span text:style-name="T705">o</text:span><text:span text:style-name="T706"><text:s/></text:span><text:span text:style-name="T707">finalidad</text:span></text:p></draw:text-box></draw:frame><draw:frame draw:style-name="F709" text:anchor-type="paragraph" svg:x="6.3416in" svg:y="3.5729in" svg:width="1.275in" draw:z-index="0"><draw:text-box fo:min-height="0in"><text:p text:style-name="P708"><text:span text:style-name="T710">Administración</text:span></text:p><text:p text:style-name="P711">concedente</text:p></draw:text-box></draw:frame><draw:frame draw:style-name="F713" text:anchor-type="paragraph" svg:x="1.552in" svg:y="4.0791in" svg:width="0.259in" draw:z-index="0"><draw:text-box fo:min-height="0in"><text:p text:style-name="P712">6</text:p></draw:text-box></draw:frame><draw:frame draw:style-name="F715" text:anchor-type="paragraph" svg:x="2.7375in" svg:y="4.0777in" svg:width="4.8618in" draw:z-index="0"><draw:text-box fo:min-height="0in"><text:p text:style-name="P714"><text:span text:style-name="T716">Convocatoria</text:span><text:span text:style-name="T717"><text:s/></text:span><text:span text:style-name="T718">de</text:span><text:span text:style-name="T719"><text:s/></text:span><text:span text:style-name="T720">subvenciones</text:span><text:span text:style-name="T721"><text:s/></text:span><text:span text:style-name="T722">de</text:span><text:span text:style-name="T723"><text:s/></text:span><text:span text:style-name="T724">Salud</text:span><text:span text:style-name="T725"><text:s/></text:span><text:span text:style-name="T726">Departamento</text:span><text:span text:style-name="T727"><text:s/></text:span><text:span text:style-name="T728">de</text:span></text:p><text:p text:style-name="P729"><text:span text:style-name="T730">Pública</text:span><text:span text:style-name="T731"><text:s/></text:span><text:span text:style-name="T732">para</text:span><text:span text:style-name="T733"><text:s/></text:span><text:span text:style-name="T734">entidades</text:span><text:span text:style-name="T735"><text:s/></text:span><text:span text:style-name="T736">sin</text:span><text:span text:style-name="T737"><text:s/></text:span><text:span text:style-name="T738">ánimo</text:span><text:span text:style-name="T739"><text:s/></text:span><text:span text:style-name="T740">de</text:span><text:span text:style-name="T741"><text:s/></text:span><text:span text:style-name="T742">lucro</text:span><text:span text:style-name="T743"><text:s/></text:span><text:span text:style-name="T744">que</text:span><text:span text:style-name="T745"><text:s/></text:span><text:span text:style-name="T746">Sanidad.</text:span></text:p><text:p text:style-name="P747"><text:span text:style-name="T748">desarrollen</text:span><text:span text:style-name="T749"><text:s/></text:span><text:span text:style-name="T750">proyectos</text:span><text:span text:style-name="T751"><text:s/></text:span><text:span text:style-name="T752">de</text:span><text:span text:style-name="T753"><text:s/></text:span><text:span text:style-name="T754">promoción</text:span><text:span text:style-name="T755"><text:s/></text:span><text:span text:style-name="T756">de</text:span><text:span text:style-name="T757"><text:s/></text:span><text:span text:style-name="T758">la</text:span></text:p></draw:text-box></draw:frame><draw:frame draw:style-name="F760" text:anchor-type="paragraph" svg:x="2.7375in" svg:y="4.659in" svg:width="3.4611in" draw:z-index="0"><draw:text-box fo:min-height="0in"><text:p text:style-name="P759"><text:span text:style-name="T761">salud</text:span><text:span text:style-name="T762"><text:s/></text:span><text:span text:style-name="T763">y</text:span><text:span text:style-name="T764"><text:s/></text:span><text:span text:style-name="T765">prevención</text:span><text:span text:style-name="T766"><text:s/></text:span><text:span text:style-name="T767">de</text:span><text:span text:style-name="T768"><text:s/></text:span><text:span text:style-name="T769">drogodependencias</text:span><text:span text:style-name="T770"><text:s/></text:span><text:span text:style-name="T771">y</text:span></text:p></draw:text-box></draw:frame><draw:frame draw:style-name="F773" text:anchor-type="paragraph" svg:x="2.7375in" svg:y="4.8527in" svg:width="3.4618in" draw:z-index="0"><draw:text-box fo:min-height="0in"><text:p text:style-name="P772"><text:span text:style-name="T774">otras</text:span><text:span text:style-name="T775"><text:s/></text:span><text:span text:style-name="T776">adicciones</text:span><text:span text:style-name="T777"><text:s/></text:span><text:span text:style-name="T778">y</text:span><text:span text:style-name="T779"><text:s/></text:span><text:span text:style-name="T780">proyectos</text:span><text:span text:style-name="T781"><text:s/></text:span><text:span text:style-name="T782">de</text:span><text:span text:style-name="T783"><text:s/></text:span><text:span text:style-name="T784">promoción</text:span><text:span text:style-name="T785"><text:s/></text:span><text:span text:style-name="T786">de</text:span></text:p></draw:text-box></draw:frame><draw:frame draw:style-name="F788" text:anchor-type="paragraph" svg:x="2.7375in" svg:y="5.0458in" svg:width="3.4631in" draw:z-index="0"><draw:text-box fo:min-height="0in"><text:p text:style-name="P787"><text:span text:style-name="T789">la</text:span><text:span text:style-name="T790"><text:s/></text:span><text:span text:style-name="T791">salud</text:span><text:span text:style-name="T792"><text:s/></text:span><text:span text:style-name="T793">y</text:span><text:span text:style-name="T794"><text:s/></text:span><text:span text:style-name="T795">prevención</text:span><text:span text:style-name="T796"><text:s/></text:span><text:span text:style-name="T797">de</text:span><text:span text:style-name="T798"><text:s/></text:span><text:span text:style-name="T799">VIH/Sida,</text:span><text:span text:style-name="T800"><text:s/></text:span><text:span text:style-name="T801">para el</text:span><text:span text:style-name="T802"><text:s/></text:span><text:span text:style-name="T803">año</text:span></text:p></draw:text-box></draw:frame><draw:frame draw:style-name="F805" text:anchor-type="paragraph" svg:x="2.7375in" svg:y="5.2409in" svg:width="0.2465in" draw:z-index="0"><draw:text-box fo:min-height="0in"><text:p text:style-name="P804">2</text:p></draw:text-box></draw:frame><draw:frame draw:style-name="F807" text:anchor-type="paragraph" svg:x="2.8173in" svg:y="5.2409in" svg:width="0.4527in" draw:z-index="0"><draw:text-box fo:min-height="0in"><text:p text:style-name="P806">024.</text:p></draw:text-box></draw:frame><draw:frame draw:style-name="F809" text:anchor-type="paragraph" svg:x="1.1819in" svg:y="6.3777in" svg:width="4.2916in" draw:z-index="0"><draw:text-box fo:min-height="0in"><text:p text:style-name="P808"><text:span text:style-name="T810">Entidad</text:span><text:span text:style-name="T811"><text:s/></text:span><text:span text:style-name="T812">solicitante:</text:span><text:span text:style-name="T813"><text:s/></text:span><text:span text:style-name="T814">Asociación</text:span><text:span text:style-name="T815"><text:s/></text:span><text:span text:style-name="T816">Española</text:span><text:span text:style-name="T817"><text:s/>Contra</text:span><text:span text:style-name="T818"><text:s/></text:span><text:span text:style-name="T819">el</text:span><text:span text:style-name="T820"><text:s/></text:span><text:span text:style-name="T821">Cáncer</text:span></text:p><text:p text:style-name="P822"><text:span text:style-name="T823">NIF:</text:span><text:span text:style-name="T824"><text:s/></text:span><text:span text:style-name="T825">G28197564</text:span></text:p></draw:text-box></draw:frame><draw:frame draw:style-name="F827" text:anchor-type="paragraph" svg:x="1.1819in" svg:y="7.1895in" svg:width="2.4048in" draw:z-index="0"><draw:text-box fo:min-height="0in"><text:p text:style-name="P826"><text:span text:style-name="T828">Comunidad<text:s/></text:span><text:span text:style-name="T829">Autónoma:</text:span><text:span text:style-name="T830"><text:s/></text:span><text:span text:style-name="T831">Aragón</text:span></text:p><text:p text:style-name="P832"><text:span text:style-name="T833">Convocatoria:<text:s/></text:span><text:span text:style-name="T834">RAPPS</text:span></text:p><text:p text:style-name="P835"><text:span text:style-name="T836">Año:</text:span><text:span text:style-name="T837"><text:s/></text:span><text:span text:style-name="T838">2024</text:span></text:p></draw:text-box></draw:frame><draw:frame draw:style-name="F840" text:anchor-type="paragraph" svg:x="1.6319in" svg:y="8.4236in" svg:width="0.8076in" draw:z-index="0"><draw:text-box fo:min-height="0in"><text:p text:style-name="P839">Importe</text:p><text:p text:style-name="P841"><text:span text:style-name="T842">.521,27</text:span><text:span text:style-name="T843"><text:s/></text:span><text:span text:style-name="T844">€</text:span></text:p></draw:text-box></draw:frame><draw:frame draw:style-name="F846" text:anchor-type="paragraph" svg:x="3.6687in" svg:y="8.4236in" svg:width="1.5993in" draw:z-index="0"><draw:text-box fo:min-height="0in"><text:p text:style-name="P845"><text:span text:style-name="T847">Objetivo</text:span><text:span text:style-name="T848"><text:s/></text:span><text:span text:style-name="T849">o</text:span><text:span text:style-name="T850"><text:s/></text:span><text:span text:style-name="T851">finalidad</text:span></text:p></draw:text-box></draw:frame><draw:frame draw:style-name="F853" text:anchor-type="paragraph" svg:x="6.3416in" svg:y="8.4215in" svg:width="1.275in" draw:z-index="0"><draw:text-box fo:min-height="0in"><text:p text:style-name="P852"><text:span text:style-name="T854">Administración</text:span></text:p><text:p text:style-name="P855">concedente</text:p></draw:text-box></draw:frame><draw:frame draw:style-name="F857" text:anchor-type="paragraph" svg:x="1.5784in" svg:y="8.9284in" svg:width="0.2465in" draw:z-index="0"><draw:text-box fo:min-height="0in"><text:p text:style-name="P856">2</text:p></draw:text-box></draw:frame><draw:frame draw:style-name="F859" text:anchor-type="paragraph" svg:x="2.7375in" svg:y="8.9263in" svg:width="4.8618in" draw:z-index="0"><draw:text-box fo:min-height="0in"><text:p text:style-name="P858"><text:span text:style-name="T860">Convocatoria</text:span><text:span text:style-name="T861"><text:s/></text:span><text:span text:style-name="T862">de</text:span><text:span text:style-name="T863"><text:s/></text:span><text:span text:style-name="T864">subvenciones</text:span><text:span text:style-name="T865"><text:s/></text:span><text:span text:style-name="T866">a</text:span><text:span text:style-name="T867"><text:s/></text:span><text:span text:style-name="T868">la</text:span><text:span text:style-name="T869"><text:s/></text:span><text:span text:style-name="T870">Red</text:span><text:span text:style-name="T871"><text:s/></text:span><text:span text:style-name="T872">Departamento</text:span><text:span text:style-name="T873"><text:s/></text:span><text:span text:style-name="T874">de</text:span></text:p><text:p text:style-name="P875"><text:span text:style-name="T876">Aragonesa</text:span><text:span text:style-name="T877"><text:s/></text:span><text:span text:style-name="T878">de</text:span><text:span text:style-name="T879"><text:s/></text:span><text:span text:style-name="T880">Proyectos</text:span><text:span text:style-name="T881"><text:s/></text:span><text:span text:style-name="T882">de</text:span><text:span text:style-name="T883"><text:s/></text:span><text:span text:style-name="T884">Promoción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Sanidad.</text:span></text:p><text:p text:style-name="P891"><text:span text:style-name="T892">Salud</text:span><text:span text:style-name="T893"><text:s/></text:span><text:span text:style-name="T894">(RAPPS) de</text:span><text:span text:style-name="T895"><text:s/></text:span><text:span text:style-name="T896">2024.</text:span></text:p></draw:text-box></draw:frame><draw:frame draw:z-index="251658359" draw:style-name="a17" draw:name="_x000016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58" draw:style-name="a18" draw:name="_x000017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57" draw:style-name="a19" draw:name="_x000018" text:anchor-type="paragraph" svg:x="1.17153in" svg:y="3.58542in" svg:width="6.52917in" svg:height="2.01319in" style:rel-width="scale" style:rel-height="scale"><draw:image xlink:href="" xlink:type="simple" xlink:show="embed" xlink:actuate="onLoad"/><svg:title/><svg:desc/></draw:frame><draw:frame draw:z-index="251658356" draw:style-name="a20" draw:name="_x000019" text:anchor-type="paragraph" svg:x="1.17153in" svg:y="8.43403in" svg:width="6.52917in" svg:height="1.23958in" style:rel-width="scale" style:rel-height="scale"><draw:image xlink:href="" xlink:type="simple" xlink:show="embed" xlink:actuate="onLoad"/><svg:title/><svg:desc/></draw:frame><draw:frame draw:z-index="251658355" draw:style-name="a21" draw:name="_x000020" text:anchor-type="paragraph" svg:x="1.16736in" svg:y="2.2125in" svg:width="5.93333in" svg:height="0.04861in" style:rel-width="scale" style:rel-height="scale"><draw:image xlink:href="" xlink:type="simple" xlink:show="embed" xlink:actuate="onLoad"/><svg:title/><svg:desc/></draw:frame><draw:frame draw:z-index="251658354" draw:style-name="a22" draw:name="_x000021" text:anchor-type="paragraph" svg:x="1.16736in" svg:y="7.06042in" svg:width="5.93333in" svg:height="0.04861in" style:rel-width="scale" style:rel-height="scale"><draw:image xlink:href="" xlink:type="simple" xlink:show="embed" xlink:actuate="onLoad"/><svg:title/><svg:desc/></draw:frame></text:p>
      <text:p text:style-name="P897"><text:bookmark-start text:name="br5"/><text:bookmark-end text:name="br5"/><text:soft-page-break/><text:s/></text:p>
      <text:p text:style-name="P899"><draw:frame draw:style-name="F900" text:anchor-type="paragraph" svg:x="1.1819in" svg:y="1.8402in" svg:width="4.2916in" draw:z-index="0"><draw:text-box fo:min-height="0in"><text:p text:style-name="P898"><text:span text:style-name="T901">Entidad</text:span><text:span text:style-name="T902"><text:s/></text:span><text:span text:style-name="T903">solicitante:</text:span><text:span text:style-name="T904"><text:s/></text:span><text:span text:style-name="T905">Asociación</text:span><text:span text:style-name="T906"><text:s/></text:span><text:span text:style-name="T907">Española</text:span><text:span text:style-name="T908"><text:s/>Contra</text:span><text:span text:style-name="T909"><text:s/></text:span><text:span text:style-name="T910">el</text:span><text:span text:style-name="T911"><text:s/></text:span><text:span text:style-name="T912">Cáncer</text:span></text:p><text:p text:style-name="P913"><text:span text:style-name="T914">NIF:</text:span><text:span text:style-name="T915"><text:s/></text:span><text:span text:style-name="T916">G28197564</text:span></text:p></draw:text-box></draw:frame><draw:frame draw:style-name="F918" text:anchor-type="paragraph" svg:x="1.1819in" svg:y="2.6541in" svg:width="3.284in" draw:z-index="0"><draw:text-box fo:min-height="0in"><text:p text:style-name="P917">IRPF</text:p><text:p text:style-name="P919"><text:span text:style-name="T920">Comunidad<text:s/></text:span><text:span text:style-name="T921">Autónoma:</text:span><text:span text:style-name="T922"><text:s/></text:span><text:span text:style-name="T923">Asturias</text:span></text:p><text:p text:style-name="P924"><text:span text:style-name="T925">Año:</text:span><text:span text:style-name="T926"><text:s/></text:span><text:span text:style-name="T927">2024</text:span></text:p></draw:text-box></draw:frame><draw:frame draw:style-name="F929" text:anchor-type="paragraph" svg:x="1.6319in" svg:y="3.8875in" svg:width="0.7534in" draw:z-index="0"><draw:text-box fo:min-height="0in"><text:p text:style-name="P928">Importe</text:p></draw:text-box></draw:frame><draw:frame draw:style-name="F931" text:anchor-type="paragraph" svg:x="3.6687in" svg:y="3.8875in" svg:width="1.5993in" draw:z-index="0"><draw:text-box fo:min-height="0in"><text:p text:style-name="P930"><text:span text:style-name="T932">Objetivo</text:span><text:span text:style-name="T933"><text:s/></text:span><text:span text:style-name="T934">o</text:span><text:span text:style-name="T935"><text:s/></text:span><text:span text:style-name="T936">finalidad</text:span></text:p></draw:text-box></draw:frame><draw:frame draw:style-name="F938" text:anchor-type="paragraph" svg:x="6.3416in" svg:y="3.8861in" svg:width="1.275in" draw:z-index="0"><draw:text-box fo:min-height="0in"><text:p text:style-name="P937"><text:span text:style-name="T939">Administración</text:span></text:p><text:p text:style-name="P940">concedente</text:p></draw:text-box></draw:frame><draw:frame draw:style-name="F942" text:anchor-type="paragraph" svg:x="1.502in" svg:y="4.3923in" svg:width="0.2486in" draw:z-index="0"><draw:text-box fo:min-height="0in"><text:p text:style-name="P941">7</text:p></draw:text-box></draw:frame><draw:frame draw:style-name="F944" text:anchor-type="paragraph" svg:x="1.584in" svg:y="4.3923in" svg:width="0.9305in" draw:z-index="0"><draw:text-box fo:min-height="0in"><text:p text:style-name="P943"><text:span text:style-name="T945">6.546,00</text:span><text:span text:style-name="T946"><text:s/></text:span><text:span text:style-name="T947">€</text:span></text:p></draw:text-box></draw:frame><draw:frame draw:style-name="F949" text:anchor-type="paragraph" svg:x="2.7375in" svg:y="4.3909in" svg:width="4.9229in" draw:z-index="0"><draw:text-box fo:min-height="0in"><text:p text:style-name="P948"><text:span text:style-name="T950">Convocatoria</text:span><text:span text:style-name="T951"><text:s/></text:span><text:span text:style-name="T952">de</text:span><text:span text:style-name="T953"><text:s/></text:span><text:span text:style-name="T954">subvenciones</text:span><text:span text:style-name="T955"><text:s/></text:span><text:span text:style-name="T956">destinadas</text:span><text:span text:style-name="T957"><text:s/></text:span><text:span text:style-name="T958">a</text:span><text:span text:style-name="T959"><text:s/></text:span><text:span text:style-name="T960">la</text:span><text:span text:style-name="T961"><text:s/></text:span><text:span text:style-name="T962">Consejería</text:span><text:span text:style-name="T963"><text:s/></text:span><text:span text:style-name="T964">de</text:span></text:p><text:p text:style-name="P965"><text:span text:style-name="T966">realización</text:span><text:span text:style-name="T967"><text:s/></text:span><text:span text:style-name="T968">de</text:span><text:span text:style-name="T969"><text:s/></text:span><text:span text:style-name="T970">programas</text:span><text:span text:style-name="T971"><text:s/></text:span><text:span text:style-name="T972">de</text:span><text:span text:style-name="T973"><text:s/></text:span><text:span text:style-name="T974">interés</text:span><text:span text:style-name="T975"><text:s/></text:span><text:span text:style-name="T976">general</text:span><text:span text:style-name="T977"><text:s/></text:span><text:span text:style-name="T978">Derechos</text:span><text:span text:style-name="T979"><text:s/></text:span><text:span text:style-name="T980">Sociales</text:span></text:p></draw:text-box></draw:frame><draw:frame draw:style-name="F982" text:anchor-type="paragraph" svg:x="2.7375in" svg:y="4.7791in" svg:width="1.4951in" draw:z-index="0"><draw:text-box fo:min-height="0in"><text:p text:style-name="P981"><text:span text:style-name="T983">para</text:span><text:span text:style-name="T984"><text:s/></text:span><text:span text:style-name="T985">fines</text:span><text:span text:style-name="T986"><text:s/></text:span><text:span text:style-name="T987">sociales.</text:span></text:p></draw:text-box></draw:frame><draw:frame draw:style-name="F989" text:anchor-type="paragraph" svg:x="6.1833in" svg:y="4.7791in" svg:width="0.984in" draw:z-index="0"><draw:text-box fo:min-height="0in"><text:p text:style-name="P988">y Bienestar.</text:p></draw:text-box></draw:frame><draw:frame draw:style-name="F991" text:anchor-type="paragraph" svg:x="1.1819in" svg:y="5.4027in" svg:width="4.2916in" draw:z-index="0"><draw:text-box fo:min-height="0in"><text:p text:style-name="P990"><text:span text:style-name="T992">Entidad</text:span><text:span text:style-name="T993"><text:s/></text:span><text:span text:style-name="T994">solicitante:</text:span><text:span text:style-name="T995"><text:s/></text:span><text:span text:style-name="T996">Asociación</text:span><text:span text:style-name="T997"><text:s/></text:span><text:span text:style-name="T998">Española</text:span><text:span text:style-name="T999"><text:s/>Contra</text:span><text:span text:style-name="T1000"><text:s/></text:span><text:span text:style-name="T1001">el</text:span><text:span text:style-name="T1002"><text:s/></text:span><text:span text:style-name="T1003">Cáncer</text:span></text:p><text:p text:style-name="P1004"><text:span text:style-name="T1005">NIF:</text:span><text:span text:style-name="T1006"><text:s/></text:span><text:span text:style-name="T1007">G28197564</text:span></text:p></draw:text-box></draw:frame><draw:frame draw:style-name="F1009" text:anchor-type="paragraph" svg:x="1.1819in" svg:y="6.2145in" svg:width="2.4548in" draw:z-index="0"><draw:text-box fo:min-height="0in"><text:p text:style-name="P1008"><text:span text:style-name="T1010">Comunidad<text:s/></text:span><text:span text:style-name="T1011">Autónoma:</text:span><text:span text:style-name="T1012"><text:s/></text:span><text:span text:style-name="T1013">Asturias</text:span></text:p><text:p text:style-name="P1014"><text:span text:style-name="T1015">Convocatoria:</text:span><text:span text:style-name="T1016"><text:s/></text:span><text:span text:style-name="T1017">Crónicos</text:span></text:p><text:p text:style-name="P1018"><text:span text:style-name="T1019">Año:</text:span><text:span text:style-name="T1020"><text:s/></text:span><text:span text:style-name="T1021">2024</text:span></text:p></draw:text-box></draw:frame><draw:frame draw:style-name="F1023" text:anchor-type="paragraph" svg:x="1.6319in" svg:y="7.4479in" svg:width="0.8243in" draw:z-index="0"><draw:text-box fo:min-height="0in"><text:p text:style-name="P1022">Importe</text:p><text:p text:style-name="P1024"><text:span text:style-name="T1025">.336,53</text:span><text:span text:style-name="T1026"><text:s/></text:span><text:span text:style-name="T1027">€</text:span></text:p></draw:text-box></draw:frame><draw:frame draw:style-name="F1029" text:anchor-type="paragraph" svg:x="3.6687in" svg:y="7.4479in" svg:width="1.5993in" draw:z-index="0"><draw:text-box fo:min-height="0in"><text:p text:style-name="P1028"><text:span text:style-name="T1030">Objetivo</text:span><text:span text:style-name="T1031"><text:s/></text:span><text:span text:style-name="T1032">o</text:span><text:span text:style-name="T1033"><text:s/></text:span><text:span text:style-name="T1034">finalidad</text:span></text:p></draw:text-box></draw:frame><draw:frame draw:style-name="F1036" text:anchor-type="paragraph" svg:x="6.3416in" svg:y="7.4465in" svg:width="1.275in" draw:z-index="0"><draw:text-box fo:min-height="0in"><text:p text:style-name="P1035"><text:span text:style-name="T1037">Administración</text:span></text:p><text:p text:style-name="P1038">concedente</text:p></draw:text-box></draw:frame><draw:frame draw:style-name="F1040" text:anchor-type="paragraph" svg:x="1.5604in" svg:y="7.9527in" svg:width="0.2506in" draw:z-index="0"><draw:text-box fo:min-height="0in"><text:p text:style-name="P1039">4</text:p></draw:text-box></draw:frame><draw:frame draw:style-name="F1042" text:anchor-type="paragraph" svg:x="2.7375in" svg:y="7.952in" svg:width="5.0312in" draw:z-index="0"><draw:text-box fo:min-height="0in"><text:p text:style-name="P1041"><text:span text:style-name="T1043">Convocatoria</text:span><text:span text:style-name="T1044"><text:s/></text:span><text:span text:style-name="T1045">de</text:span><text:span text:style-name="T1046"><text:s/></text:span><text:span text:style-name="T1047">concesión</text:span><text:span text:style-name="T1048"><text:s/></text:span><text:span text:style-name="T1049">de</text:span><text:span text:style-name="T1050"><text:s/></text:span><text:span text:style-name="T1051">subvenciones a</text:span><text:span text:style-name="T1052"><text:s/></text:span><text:span text:style-name="T1053">Consejería</text:span><text:span text:style-name="T1054"><text:s/></text:span><text:span text:style-name="T1055">de</text:span><text:span text:style-name="T1056"><text:s/></text:span><text:span text:style-name="T1057">salud.</text:span></text:p><text:p text:style-name="P1058"><text:span text:style-name="T1059">asociaciones</text:span><text:span text:style-name="T1060"><text:s/></text:span><text:span text:style-name="T1061">y</text:span><text:span text:style-name="T1062"><text:s/></text:span><text:span text:style-name="T1063">fundaciones</text:span><text:span text:style-name="T1064"><text:s/></text:span><text:span text:style-name="T1065">sin</text:span><text:span text:style-name="T1066"><text:s/></text:span><text:span text:style-name="T1067">ánimo</text:span><text:span text:style-name="T1068"><text:s/></text:span><text:span text:style-name="T1069">de</text:span><text:span text:style-name="T1070"><text:s/></text:span><text:span text:style-name="T1071">lucro</text:span></text:p><text:p text:style-name="P1072"><text:span text:style-name="T1073">entre</text:span><text:span text:style-name="T1074"><text:s/></text:span><text:span text:style-name="T1075">cuyos</text:span><text:span text:style-name="T1076"><text:s/></text:span><text:span text:style-name="T1077">objetivos</text:span><text:span text:style-name="T1078"><text:s/></text:span><text:span text:style-name="T1079">se</text:span><text:span text:style-name="T1080"><text:s/></text:span><text:span text:style-name="T1081">incluya</text:span><text:span text:style-name="T1082"><text:s/></text:span><text:span text:style-name="T1083">la</text:span><text:span text:style-name="T1084"><text:s/></text:span><text:span text:style-name="T1085">atención</text:span><text:span text:style-name="T1086"><text:s/></text:span><text:span text:style-name="T1087">de</text:span></text:p><text:p text:style-name="P1088"><text:span text:style-name="T1089">la</text:span><text:span text:style-name="T1090"><text:s/></text:span><text:span text:style-name="T1091">salud</text:span>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personas</text:span><text:span text:style-name="T1098"><text:s/></text:span><text:span text:style-name="T1099">con</text:span><text:span text:style-name="T1100"><text:s/></text:span><text:span text:style-name="T1101">enfermedades</text:span></text:p><text:p text:style-name="P1102"><text:span text:style-name="T1103">crónicas,</text:span><text:span text:style-name="T1104"><text:s/></text:span><text:span text:style-name="T1105">sus</text:span><text:span text:style-name="T1106"><text:s/></text:span><text:span text:style-name="T1107">familiares</text:span><text:span text:style-name="T1108"><text:s/></text:span><text:span text:style-name="T1109">o</text:span><text:span text:style-name="T1110"><text:s/></text:span><text:span text:style-name="T1111">cuidadores,</text:span><text:span text:style-name="T1112"><text:s/></text:span><text:span text:style-name="T1113">en</text:span><text:span text:style-name="T1114"><text:s/></text:span><text:span text:style-name="T1115">el</text:span></text:p><text:p text:style-name="P1116"><text:span text:style-name="T1117">ámbito</text:span><text:span text:style-name="T1118"><text:s/></text:span><text:span text:style-name="T1119">territorial</text:span><text:span text:style-name="T1120"><text:s/></text:span><text:span text:style-name="T1121">del</text:span><text:span text:style-name="T1122"><text:s/></text:span><text:span text:style-name="T1123">Principado</text:span><text:span text:style-name="T1124"><text:s/></text:span><text:span text:style-name="T1125">de</text:span><text:span text:style-name="T1126"><text:s/></text:span><text:span text:style-name="T1127">Asturias</text:span><text:span text:style-name="T1128"><text:s/></text:span><text:span text:style-name="T1129">en</text:span></text:p><text:p text:style-name="P1130"><text:span text:style-name="T1131">el</text:span><text:span text:style-name="T1132"><text:s/></text:span><text:span text:style-name="T1133">ejercicio 2024.</text:span></text:p></draw:text-box></draw:frame><draw:frame draw:z-index="251658353" draw:style-name="a23" draw:name="_x000022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52" draw:style-name="a24" draw:name="_x000023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51" draw:style-name="a25" draw:name="_x000024" text:anchor-type="paragraph" svg:x="1.17153in" svg:y="3.89931in" svg:width="6.52917in" svg:height="1.2375in" style:rel-width="scale" style:rel-height="scale"><draw:image xlink:href="" xlink:type="simple" xlink:show="embed" xlink:actuate="onLoad"/><svg:title/><svg:desc/></draw:frame><draw:frame draw:z-index="251658350" draw:style-name="a26" draw:name="_x000025" text:anchor-type="paragraph" svg:x="1.17153in" svg:y="7.45903in" svg:width="6.52917in" svg:height="2.01319in" style:rel-width="scale" style:rel-height="scale"><draw:image xlink:href="" xlink:type="simple" xlink:show="embed" xlink:actuate="onLoad"/><svg:title/><svg:desc/></draw:frame><draw:frame draw:z-index="251658349" draw:style-name="a27" draw:name="_x000026" text:anchor-type="paragraph" svg:x="1.16736in" svg:y="2.52431in" svg:width="5.93333in" svg:height="0.04861in" style:rel-width="scale" style:rel-height="scale"><draw:image xlink:href="" xlink:type="simple" xlink:show="embed" xlink:actuate="onLoad"/><svg:title/><svg:desc/></draw:frame><draw:frame draw:z-index="251658348" draw:style-name="a28" draw:name="_x000027" text:anchor-type="paragraph" svg:x="1.16736in" svg:y="6.08472in" svg:width="5.93333in" svg:height="0.04861in" style:rel-width="scale" style:rel-height="scale"><draw:image xlink:href="" xlink:type="simple" xlink:show="embed" xlink:actuate="onLoad"/><svg:title/><svg:desc/></draw:frame></text:p>
      <text:p text:style-name="P1134"><text:bookmark-start text:name="br6"/><text:bookmark-end text:name="br6"/><text:soft-page-break/><text:s/></text:p>
      <text:p text:style-name="P1136"><draw:frame draw:style-name="F1137" text:anchor-type="paragraph" svg:x="1.1819in" svg:y="1.8402in" svg:width="4.2916in" draw:z-index="0"><draw:text-box fo:min-height="0in"><text:p text:style-name="P1135"><text:span text:style-name="T1138">Entidad</text:span><text:span text:style-name="T1139"><text:s/></text:span><text:span text:style-name="T1140">solicitante:</text:span><text:span text:style-name="T1141"><text:s/></text:span><text:span text:style-name="T1142">Asociación</text:span><text:span text:style-name="T1143"><text:s/></text:span><text:span text:style-name="T1144">Española</text:span><text:span text:style-name="T1145"><text:s/>Contra</text:span><text:span text:style-name="T1146"><text:s/></text:span><text:span text:style-name="T1147">el</text:span><text:span text:style-name="T1148"><text:s/></text:span><text:span text:style-name="T1149">Cáncer</text:span></text:p><text:p text:style-name="P1150"><text:span text:style-name="T1151">NIF:</text:span><text:span text:style-name="T1152"><text:s/></text:span><text:span text:style-name="T1153">G28197564</text:span></text:p></draw:text-box></draw:frame><draw:frame draw:style-name="F1155" text:anchor-type="paragraph" svg:x="1.1819in" svg:y="2.6541in" svg:width="3.5333in" draw:z-index="0"><draw:text-box fo:min-height="0in"><text:p text:style-name="P1154">IRPF</text:p><text:p text:style-name="P1156"><text:span text:style-name="T1157">Comunidad<text:s/></text:span><text:span text:style-name="T1158">Autónoma:</text:span><text:span text:style-name="T1159"><text:s/></text:span><text:span text:style-name="T1160">Comunidad</text:span><text:span text:style-name="T1161"><text:s/></text:span><text:span text:style-name="T1162">Valenciana</text:span></text:p><text:p text:style-name="P1163"><text:span text:style-name="T1164">Año:</text:span><text:span text:style-name="T1165"><text:s/></text:span><text:span text:style-name="T1166">2024</text:span></text:p></draw:text-box></draw:frame><draw:frame draw:style-name="F1168" text:anchor-type="paragraph" svg:x="1.6319in" svg:y="3.8875in" svg:width="0.7534in" draw:z-index="0"><draw:text-box fo:min-height="0in"><text:p text:style-name="P1167">Importe</text:p></draw:text-box></draw:frame><draw:frame draw:style-name="F1170" text:anchor-type="paragraph" svg:x="3.6687in" svg:y="3.8875in" svg:width="1.5993in" draw:z-index="0"><draw:text-box fo:min-height="0in"><text:p text:style-name="P1169"><text:span text:style-name="T1171">Objetivo</text:span><text:span text:style-name="T1172"><text:s/></text:span><text:span text:style-name="T1173">o</text:span><text:span text:style-name="T1174"><text:s/></text:span><text:span text:style-name="T1175">finalidad</text:span></text:p></draw:text-box></draw:frame><draw:frame draw:style-name="F1177" text:anchor-type="paragraph" svg:x="6.3416in" svg:y="3.8861in" svg:width="1.275in" draw:z-index="0"><draw:text-box fo:min-height="0in"><text:p text:style-name="P1176"><text:span text:style-name="T1178">Administración</text:span></text:p><text:p text:style-name="P1179">concedente</text:p></draw:text-box></draw:frame><draw:frame draw:style-name="F1181" text:anchor-type="paragraph" svg:x="1.4805in" svg:y="4.3923in" svg:width="1.0576in" draw:z-index="0"><draw:text-box fo:min-height="0in"><text:p text:style-name="P1180"><text:span text:style-name="T1182">143.560,45</text:span><text:span text:style-name="T1183"><text:s/></text:span><text:span text:style-name="T1184">€</text:span></text:p></draw:text-box></draw:frame><draw:frame draw:style-name="F1186" text:anchor-type="paragraph" svg:x="2.7375in" svg:y="4.3909in" svg:width="5.0333in" draw:z-index="0"><draw:text-box fo:min-height="0in"><text:p text:style-name="P1185"><text:span text:style-name="T1187">Convocatoria</text:span><text:span text:style-name="T1188"><text:s/></text:span><text:span text:style-name="T1189">para</text:span><text:span text:style-name="T1190"><text:s/></text:span><text:span text:style-name="T1191">el</text:span><text:span text:style-name="T1192"><text:s/></text:span><text:span text:style-name="T1193">ejercicio</text:span><text:span text:style-name="T1194"><text:s/></text:span><text:span text:style-name="T1195">2023</text:span><text:span text:style-name="T1196"><text:s/></text:span><text:span text:style-name="T1197">las</text:span><text:span text:style-name="T1198"><text:s/></text:span><text:span text:style-name="T1199">Vicepresidencia</text:span><text:span text:style-name="T1200"><text:s/></text:span><text:span text:style-name="T1201">y</text:span></text:p><text:p text:style-name="P1202"><text:span text:style-name="T1203">subvenciones</text:span><text:span text:style-name="T1204"><text:s/></text:span><text:span text:style-name="T1205">dirigidas</text:span><text:span text:style-name="T1206"><text:s/></text:span><text:span text:style-name="T1207">a</text:span><text:span text:style-name="T1208"><text:s/></text:span><text:span text:style-name="T1209">la</text:span><text:span text:style-name="T1210"><text:s/></text:span><text:span text:style-name="T1211">realización</text:span><text:span text:style-name="T1212"><text:s/></text:span><text:span text:style-name="T1213">de</text:span><text:span text:style-name="T1214"><text:s/></text:span><text:span text:style-name="T1215">Conselleria</text:span><text:span text:style-name="T1216"><text:s/></text:span><text:span text:style-name="T1217">de</text:span></text:p><text:p text:style-name="P1218"><text:span text:style-name="T1219">programas</text:span><text:span text:style-name="T1220"><text:s/></text:span><text:span text:style-name="T1221">de</text:span><text:span text:style-name="T1222"><text:s/></text:span><text:span text:style-name="T1223">interés</text:span><text:span text:style-name="T1224"><text:s/></text:span><text:span text:style-name="T1225">general</text:span><text:span text:style-name="T1226"><text:s/></text:span><text:span text:style-name="T1227">para</text:span><text:span text:style-name="T1228"><text:s/></text:span><text:span text:style-name="T1229">atender</text:span><text:span text:style-name="T1230"><text:s/></text:span><text:span text:style-name="T1231">a</text:span><text:span text:style-name="T1232"><text:s/></text:span><text:span text:style-name="T1233">Servicios</text:span><text:span text:style-name="T1234"><text:s/></text:span><text:span text:style-name="T1235">Sociales,</text:span></text:p><text:p text:style-name="P1236"><text:span text:style-name="T1237">fines</text:span><text:span text:style-name="T1238"><text:s/></text:span><text:span text:style-name="T1239">de</text:span><text:span text:style-name="T1240"><text:s/></text:span><text:span text:style-name="T1241">carácter</text:span><text:span text:style-name="T1242"><text:s/></text:span><text:span text:style-name="T1243">social</text:span><text:span text:style-name="T1244"><text:s/></text:span><text:span text:style-name="T1245">con</text:span><text:span text:style-name="T1246"><text:s/></text:span><text:span text:style-name="T1247">cargo</text:span><text:span text:style-name="T1248"><text:s/></text:span><text:span text:style-name="T1249">al</text:span><text:span text:style-name="T1250"><text:s/></text:span><text:span text:style-name="T1251">tramo</text:span><text:span text:style-name="T1252"><text:s/></text:span><text:span text:style-name="T1253">Igualdad</text:span><text:span text:style-name="T1254"><text:s/></text:span><text:span text:style-name="T1255">y</text:span><text:span text:style-name="T1256"><text:s/></text:span><text:span text:style-name="T1257">Vivienda.</text:span></text:p><text:p text:style-name="P1258"><text:span text:style-name="T1259">autonómico</text:span><text:span text:style-name="T1260"><text:s/></text:span><text:span text:style-name="T1261">de</text:span><text:span text:style-name="T1262"><text:s/></text:span><text:span text:style-name="T1263">la</text:span><text:span text:style-name="T1264"><text:s/></text:span><text:span text:style-name="T1265">asignación</text:span><text:span text:style-name="T1266"><text:s/></text:span><text:span text:style-name="T1267">tributaria</text:span><text:span text:style-name="T1268"><text:s/></text:span><text:span text:style-name="T1269">del</text:span><text:span text:style-name="T1270"><text:s/></text:span><text:span text:style-name="T1271">0,7</text:span></text:p></draw:text-box></draw:frame><draw:frame draw:style-name="F1273" text:anchor-type="paragraph" svg:x="2.7375in" svg:y="5.359in" svg:width="3.4618in" draw:z-index="0"><draw:text-box fo:min-height="0in"><text:p text:style-name="P1272"><text:span text:style-name="T1274">por</text:span><text:span text:style-name="T1275"><text:s/></text:span><text:span text:style-name="T1276">100</text:span><text:span text:style-name="T1277"><text:s/></text:span><text:span text:style-name="T1278">del</text:span><text:span text:style-name="T1279"><text:s/></text:span><text:span text:style-name="T1280">Impuesto</text:span><text:span text:style-name="T1281"><text:s/></text:span><text:span text:style-name="T1282">sobre</text:span><text:span text:style-name="T1283"><text:s/></text:span><text:span text:style-name="T1284">la</text:span><text:span text:style-name="T1285"><text:s/></text:span><text:span text:style-name="T1286">Renta</text:span><text:span text:style-name="T1287"><text:s/></text:span><text:span text:style-name="T1288">de</text:span><text:span text:style-name="T1289"><text:s/></text:span><text:span text:style-name="T1290">las</text:span></text:p></draw:text-box></draw:frame><draw:frame draw:style-name="F1292" text:anchor-type="paragraph" svg:x="2.7375in" svg:y="5.5541in" svg:width="1.3555in" draw:z-index="0"><draw:text-box fo:min-height="0in"><text:p text:style-name="P1291"><text:span text:style-name="T1293">Personas</text:span><text:span text:style-name="T1294"><text:s/></text:span><text:span text:style-name="T1295">Físicas.</text:span></text:p></draw:text-box></draw:frame><draw:frame draw:style-name="F1297" text:anchor-type="paragraph" svg:x="1.1819in" svg:y="6.1763in" svg:width="4.2916in" draw:z-index="0"><draw:text-box fo:min-height="0in"><text:p text:style-name="P1296"><text:span text:style-name="T1298">Entidad</text:span><text:span text:style-name="T1299"><text:s/></text:span><text:span text:style-name="T1300">solicitante:</text:span><text:span text:style-name="T1301"><text:s/></text:span><text:span text:style-name="T1302">Asociación</text:span><text:span text:style-name="T1303"><text:s/></text:span><text:span text:style-name="T1304">Española</text:span><text:span text:style-name="T1305"><text:s/>Contra</text:span><text:span text:style-name="T1306"><text:s/></text:span><text:span text:style-name="T1307">el</text:span><text:span text:style-name="T1308"><text:s/></text:span><text:span text:style-name="T1309">Cáncer</text:span></text:p><text:p text:style-name="P1310"><text:span text:style-name="T1311">NIF:</text:span><text:span text:style-name="T1312"><text:s/></text:span><text:span text:style-name="T1313">G28197564</text:span></text:p></draw:text-box></draw:frame><draw:frame draw:style-name="F1315" text:anchor-type="paragraph" svg:x="1.1819in" svg:y="6.9881in" svg:width="3.5333in" draw:z-index="0"><draw:text-box fo:min-height="0in"><text:p text:style-name="P1314"><text:span text:style-name="T1316">Comunidad<text:s/></text:span><text:span text:style-name="T1317">Autónoma:</text:span><text:span text:style-name="T1318"><text:s/></text:span><text:span text:style-name="T1319">Comunidad</text:span><text:span text:style-name="T1320"><text:s/></text:span><text:span text:style-name="T1321">Valenciana</text:span></text:p><text:p text:style-name="P1322"><text:span text:style-name="T1323">Convocatoria:</text:span><text:span text:style-name="T1324"><text:s/></text:span><text:span text:style-name="T1325">Envejecimiento</text:span><text:span text:style-name="T1326"><text:s/></text:span><text:span text:style-name="T1327">Activo</text:span></text:p><text:p text:style-name="P1328"><text:span text:style-name="T1329">Año:</text:span><text:span text:style-name="T1330"><text:s/></text:span><text:span text:style-name="T1331">2024</text:span></text:p></draw:text-box></draw:frame><draw:frame draw:style-name="F1333" text:anchor-type="paragraph" svg:x="1.6319in" svg:y="8.2215in" svg:width="0.8111in" draw:z-index="0"><draw:text-box fo:min-height="0in"><text:p text:style-name="P1332">Importe</text:p><text:p text:style-name="P1334"><text:span text:style-name="T1335">.118,53</text:span><text:span text:style-name="T1336"><text:s/></text:span><text:span text:style-name="T1337">€</text:span></text:p></draw:text-box></draw:frame><draw:frame draw:style-name="F1339" text:anchor-type="paragraph" svg:x="3.6687in" svg:y="8.2215in" svg:width="1.5993in" draw:z-index="0"><draw:text-box fo:min-height="0in"><text:p text:style-name="P1338"><text:span text:style-name="T1340">Objetivo</text:span><text:span text:style-name="T1341"><text:s/></text:span><text:span text:style-name="T1342">o</text:span><text:span text:style-name="T1343"><text:s/></text:span><text:span text:style-name="T1344">finalidad</text:span></text:p></draw:text-box></draw:frame><draw:frame draw:style-name="F1346" text:anchor-type="paragraph" svg:x="6.3416in" svg:y="8.2194in" svg:width="1.275in" draw:z-index="0"><draw:text-box fo:min-height="0in"><text:p text:style-name="P1345"><text:span text:style-name="T1347">Administración</text:span></text:p><text:p text:style-name="P1348">concedente</text:p></draw:text-box></draw:frame><draw:frame draw:style-name="F1350" text:anchor-type="paragraph" svg:x="1.575in" svg:y="8.7284in" svg:width="0.2562in" draw:z-index="0"><draw:text-box fo:min-height="0in"><text:p text:style-name="P1349">9</text:p></draw:text-box></draw:frame><draw:frame draw:style-name="F1352" text:anchor-type="paragraph" svg:x="2.7375in" svg:y="8.7263in" svg:width="4.7437in" draw:z-index="0"><draw:text-box fo:min-height="0in"><text:p text:style-name="P1351"><text:span text:style-name="T1353">Convocatoria</text:span><text:span text:style-name="T1354"><text:s/></text:span><text:span text:style-name="T1355">de</text:span><text:span text:style-name="T1356"><text:s/></text:span><text:span text:style-name="T1357">las</text:span><text:span text:style-name="T1358"><text:s/></text:span><text:span text:style-name="T1359">subvenciones</text:span><text:span text:style-name="T1360"><text:s/></text:span><text:span text:style-name="T1361">en</text:span><text:span text:style-name="T1362"><text:s/></text:span><text:span text:style-name="T1363">materia</text:span><text:span text:style-name="T1364"><text:s/></text:span><text:span text:style-name="T1365">Vicepresidencia</text:span></text:p><text:p text:style-name="P1366"><text:span text:style-name="T1367">de</text:span><text:span text:style-name="T1368"><text:s/></text:span><text:span text:style-name="T1369">programas</text:span><text:span text:style-name="T1370"><text:s/></text:span><text:span text:style-name="T1371">de</text:span><text:span text:style-name="T1372"><text:s/></text:span><text:span text:style-name="T1373">envejecimiento</text:span><text:span text:style-name="T1374"><text:s/></text:span><text:span text:style-name="T1375">activo</text:span><text:span text:style-name="T1376"><text:s/></text:span><text:span text:style-name="T1377">y</text:span><text:span text:style-name="T1378"><text:s/></text:span><text:span text:style-name="T1379">lucha</text:span><text:span text:style-name="T1380"><text:s/></text:span><text:span text:style-name="T1381">Primera</text:span><text:span text:style-name="T1382"><text:s/></text:span><text:span text:style-name="T1383">y</text:span></text:p></draw:text-box></draw:frame><draw:frame draw:style-name="F1385" text:anchor-type="paragraph" svg:x="2.7375in" svg:y="9.1152in" svg:width="2.2868in" draw:z-index="0"><draw:text-box fo:min-height="0in"><text:p text:style-name="P1384"><text:span text:style-name="T1386">contra</text:span><text:span text:style-name="T1387"><text:s/></text:span><text:span text:style-name="T1388">la</text:span><text:span text:style-name="T1389"><text:s/></text:span><text:span text:style-name="T1390">soledad</text:span><text:span text:style-name="T1391"><text:s/></text:span><text:span text:style-name="T1392">no</text:span><text:span text:style-name="T1393"><text:s/>deseada.</text:span></text:p></draw:text-box></draw:frame><draw:frame draw:style-name="F1395" text:anchor-type="paragraph" svg:x="6.1833in" svg:y="9.1131in" svg:width="1.1833in" draw:z-index="0"><draw:text-box fo:min-height="0in"><text:p text:style-name="P1394"><text:span text:style-name="T1396">Conselleria</text:span><text:span text:style-name="T1397"><text:s/></text:span><text:span text:style-name="T1398">de</text:span></text:p></draw:text-box></draw:frame><draw:frame draw:style-name="F1400" text:anchor-type="paragraph" svg:x="6.1833in" svg:y="9.3069in" svg:width="1.5875in" draw:z-index="0"><draw:text-box fo:min-height="0in"><text:p text:style-name="P1399"><text:span text:style-name="T1401">Servicios</text:span><text:span text:style-name="T1402"><text:s/></text:span><text:span text:style-name="T1403">Sociales,</text:span></text:p><text:p text:style-name="P1404"><text:span text:style-name="T1405">Igualdad</text:span><text:span text:style-name="T1406"><text:s/></text:span><text:span text:style-name="T1407">y</text:span><text:span text:style-name="T1408"><text:s/></text:span><text:span text:style-name="T1409">Vivienda.</text:span></text:p></draw:text-box></draw:frame><draw:frame draw:z-index="251658347" draw:style-name="a29" draw:name="_x000028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46" draw:style-name="a30" draw:name="_x000029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45" draw:style-name="a31" draw:name="_x000030" text:anchor-type="paragraph" svg:x="1.17153in" svg:y="3.89931in" svg:width="6.52917in" svg:height="2.0125in" style:rel-width="scale" style:rel-height="scale"><draw:image xlink:href="" xlink:type="simple" xlink:show="embed" xlink:actuate="onLoad"/><svg:title/><svg:desc/></draw:frame><draw:frame draw:z-index="251658344" draw:style-name="a32" draw:name="_x000031" text:anchor-type="paragraph" svg:x="1.17153in" svg:y="8.23264in" svg:width="6.52917in" svg:height="1.62639in" style:rel-width="scale" style:rel-height="scale"><draw:image xlink:href="" xlink:type="simple" xlink:show="embed" xlink:actuate="onLoad"/><svg:title/><svg:desc/></draw:frame><draw:frame draw:z-index="251658343" draw:style-name="a33" draw:name="_x000032" text:anchor-type="paragraph" svg:x="1.16736in" svg:y="2.52431in" svg:width="5.93333in" svg:height="0.04861in" style:rel-width="scale" style:rel-height="scale"><draw:image xlink:href="" xlink:type="simple" xlink:show="embed" xlink:actuate="onLoad"/><svg:title/><svg:desc/></draw:frame><draw:frame draw:z-index="251658342" draw:style-name="a34" draw:name="_x000033" text:anchor-type="paragraph" svg:x="1.16736in" svg:y="6.85903in" svg:width="5.93333in" svg:height="0.04861in" style:rel-width="scale" style:rel-height="scale"><draw:image xlink:href="" xlink:type="simple" xlink:show="embed" xlink:actuate="onLoad"/><svg:title/><svg:desc/></draw:frame></text:p>
      <text:p text:style-name="P1410"><text:bookmark-start text:name="br7"/><text:bookmark-end text:name="br7"/><text:soft-page-break/><text:s/></text:p>
      <text:p text:style-name="P1412"><draw:frame draw:style-name="F1413" text:anchor-type="paragraph" svg:x="1.1819in" svg:y="1.5291in" svg:width="4.2916in" draw:z-index="0"><draw:text-box fo:min-height="0in"><text:p text:style-name="P1411"><text:span text:style-name="T1414">Entidad</text:span><text:span text:style-name="T1415"><text:s/></text:span><text:span text:style-name="T1416">solicitante:</text:span><text:span text:style-name="T1417"><text:s/></text:span><text:span text:style-name="T1418">Asociación</text:span><text:span text:style-name="T1419"><text:s/></text:span><text:span text:style-name="T1420">Española</text:span><text:span text:style-name="T1421"><text:s/>Contra</text:span><text:span text:style-name="T1422"><text:s/></text:span><text:span text:style-name="T1423">el</text:span><text:span text:style-name="T1424"><text:s/></text:span><text:span text:style-name="T1425">Cáncer</text:span></text:p><text:p text:style-name="P1426"><text:span text:style-name="T1427">NIF:</text:span><text:span text:style-name="T1428"><text:s/></text:span><text:span text:style-name="T1429">G28197564</text:span></text:p></draw:text-box></draw:frame><draw:frame draw:style-name="F1431" text:anchor-type="paragraph" svg:x="1.1819in" svg:y="2.3402in" svg:width="3.5333in" draw:z-index="0"><draw:text-box fo:min-height="0in"><text:p text:style-name="P1430"><text:span text:style-name="T1432">Comunidad<text:s/></text:span><text:span text:style-name="T1433">Autónoma:</text:span><text:span text:style-name="T1434"><text:s/></text:span><text:span text:style-name="T1435">Comunidad</text:span><text:span text:style-name="T1436"><text:s/></text:span><text:span text:style-name="T1437">Valenciana</text:span></text:p><text:p text:style-name="P1438"><text:span text:style-name="T1439">Convocatoria:</text:span><text:span text:style-name="T1440"><text:s/></text:span><text:span text:style-name="T1441">GAM</text:span></text:p></draw:text-box></draw:frame><draw:frame draw:style-name="F1443" text:anchor-type="paragraph" svg:x="1.1819in" svg:y="2.9506in" svg:width="0.8652in" draw:z-index="0"><draw:text-box fo:min-height="0in"><text:p text:style-name="P1442"><text:span text:style-name="T1444">Año:</text:span><text:span text:style-name="T1445"><text:s/></text:span><text:span text:style-name="T1446">2024</text:span></text:p></draw:text-box></draw:frame><draw:frame draw:style-name="F1448" text:anchor-type="paragraph" svg:x="1.6319in" svg:y="3.5743in" svg:width="0.7534in" draw:z-index="0"><draw:text-box fo:min-height="0in"><text:p text:style-name="P1447">Importe</text:p></draw:text-box></draw:frame><draw:frame draw:style-name="F1450" text:anchor-type="paragraph" svg:x="3.6687in" svg:y="3.5743in" svg:width="1.5993in" draw:z-index="0"><draw:text-box fo:min-height="0in"><text:p text:style-name="P1449"><text:span text:style-name="T1451">Objetivo</text:span><text:span text:style-name="T1452"><text:s/></text:span><text:span text:style-name="T1453">o</text:span><text:span text:style-name="T1454"><text:s/></text:span><text:span text:style-name="T1455">finalidad</text:span></text:p></draw:text-box></draw:frame><draw:frame draw:style-name="F1457" text:anchor-type="paragraph" svg:x="6.3416in" svg:y="3.5729in" svg:width="1.275in" draw:z-index="0"><draw:text-box fo:min-height="0in"><text:p text:style-name="P1456"><text:span text:style-name="T1458">Administración</text:span></text:p><text:p text:style-name="P1459">concedente</text:p></draw:text-box></draw:frame><draw:frame draw:style-name="F1461" text:anchor-type="paragraph" svg:x="1.4916in" svg:y="4.0791in" svg:width="1.0326in" draw:z-index="0"><draw:text-box fo:min-height="0in"><text:p text:style-name="P1460"><text:span text:style-name="T1462">137.172,00</text:span><text:span text:style-name="T1463"><text:s/></text:span><text:span text:style-name="T1464">€</text:span></text:p></draw:text-box></draw:frame><draw:frame draw:style-name="F1466" text:anchor-type="paragraph" svg:x="2.7375in" svg:y="4.0777in" svg:width="4.6291in" draw:z-index="0"><draw:text-box fo:min-height="0in"><text:p text:style-name="P1465"><text:span text:style-name="T1467">Convocatoria</text:span><text:span text:style-name="T1468"><text:s/></text:span><text:span text:style-name="T1469">de</text:span><text:span text:style-name="T1470"><text:s/></text:span><text:span text:style-name="T1471">subvenciones</text:span><text:span text:style-name="T1472"><text:s/></text:span><text:span text:style-name="T1473">destinadas</text:span><text:span text:style-name="T1474"><text:s/></text:span><text:span text:style-name="T1475">a</text:span><text:span text:style-name="T1476"><text:s/></text:span><text:span text:style-name="T1477">Conselleria</text:span><text:span text:style-name="T1478"><text:s/></text:span><text:span text:style-name="T1479">de</text:span></text:p><text:p text:style-name="P1480"><text:span text:style-name="T1481">financiar</text:span><text:span text:style-name="T1482"><text:s/></text:span><text:span text:style-name="T1483">los</text:span><text:span text:style-name="T1484"><text:s/></text:span><text:span text:style-name="T1485">programas</text:span><text:span text:style-name="T1486"><text:s/></text:span><text:span text:style-name="T1487">de</text:span><text:span text:style-name="T1488"><text:s/></text:span><text:span text:style-name="T1489">ayuda</text:span><text:span text:style-name="T1490"><text:s/></text:span><text:span text:style-name="T1491">y</text:span><text:span text:style-name="T1492"><text:s/></text:span><text:span text:style-name="T1493">autoayuda</text:span><text:span text:style-name="T1494"><text:s/></text:span><text:span text:style-name="T1495">Sanidad.</text:span></text:p><text:p text:style-name="P1496"><text:span text:style-name="T1497">relacionados</text:span><text:span text:style-name="T1498"><text:s/></text:span><text:span text:style-name="T1499">con</text:span><text:span text:style-name="T1500"><text:s/></text:span><text:span text:style-name="T1501">la</text:span><text:span text:style-name="T1502"><text:s/></text:span><text:span text:style-name="T1503">mejora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calidad</text:span><text:span text:style-name="T1510"><text:s/></text:span><text:span text:style-name="T1511">de</text:span></text:p><text:p text:style-name="P1512"><text:span text:style-name="T1513">vida</text:span><text:span text:style-name="T1514"><text:s/></text:span><text:span text:style-name="T1515">de</text:span><text:span text:style-name="T1516"><text:s/></text:span><text:span text:style-name="T1517">los/las</text:span><text:span text:style-name="T1518"><text:s/></text:span><text:span text:style-name="T1519">pacientes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Comunitat</text:span></text:p><text:p text:style-name="P1526">Valenciana.</text:p></draw:text-box></draw:frame><draw:frame draw:style-name="F1528" text:anchor-type="paragraph" svg:x="1.1819in" svg:y="5.6777in" svg:width="4.2916in" draw:z-index="0"><draw:text-box fo:min-height="0in"><text:p text:style-name="P1527"><text:span text:style-name="T1529">Entidad</text:span><text:span text:style-name="T1530"><text:s/></text:span><text:span text:style-name="T1531">solicitante:</text:span><text:span text:style-name="T1532"><text:s/></text:span><text:span text:style-name="T1533">Asociación</text:span><text:span text:style-name="T1534"><text:s/></text:span><text:span text:style-name="T1535">Española</text:span><text:span text:style-name="T1536"><text:s/>Contra</text:span><text:span text:style-name="T1537"><text:s/></text:span><text:span text:style-name="T1538">el</text:span><text:span text:style-name="T1539"><text:s/></text:span><text:span text:style-name="T1540">Cáncer</text:span></text:p><text:p text:style-name="P1541"><text:span text:style-name="T1542">NIF:</text:span><text:span text:style-name="T1543"><text:s/></text:span><text:span text:style-name="T1544">G28197564</text:span></text:p></draw:text-box></draw:frame><draw:frame draw:style-name="F1546" text:anchor-type="paragraph" svg:x="1.1819in" svg:y="6.4909in" svg:width="3.6041in" draw:z-index="0"><draw:text-box fo:min-height="0in"><text:p text:style-name="P1545"><text:span text:style-name="T1547">Comunidad<text:s/></text:span><text:span text:style-name="T1548">Autónoma:</text:span><text:span text:style-name="T1549"><text:s/></text:span><text:span text:style-name="T1550">Comunidad</text:span><text:span text:style-name="T1551"><text:s/></text:span><text:span text:style-name="T1552">Valenciana</text:span></text:p><text:p text:style-name="P1553"><text:span text:style-name="T1554">Convocatoria:</text:span><text:span text:style-name="T1555"><text:s/></text:span><text:span text:style-name="T1556">Inclusión</text:span><text:span text:style-name="T1557"><text:s/></text:span><text:span text:style-name="T1558">y desarrollo comunitario</text:span></text:p><text:p text:style-name="P1559"><text:span text:style-name="T1560">Año:</text:span><text:span text:style-name="T1561"><text:s/></text:span><text:span text:style-name="T1562">2024</text:span></text:p></draw:text-box></draw:frame><draw:frame draw:style-name="F1564" text:anchor-type="paragraph" svg:x="1.6319in" svg:y="7.7243in" svg:width="0.7534in" draw:z-index="0"><draw:text-box fo:min-height="0in"><text:p text:style-name="P1563">Importe</text:p></draw:text-box></draw:frame><draw:frame draw:style-name="F1566" text:anchor-type="paragraph" svg:x="3.6687in" svg:y="7.7243in" svg:width="1.5993in" draw:z-index="0"><draw:text-box fo:min-height="0in"><text:p text:style-name="P1565"><text:span text:style-name="T1567">Objetivo</text:span><text:span text:style-name="T1568"><text:s/></text:span><text:span text:style-name="T1569">o</text:span><text:span text:style-name="T1570"><text:s/></text:span><text:span text:style-name="T1571">finalidad</text:span></text:p></draw:text-box></draw:frame><draw:frame draw:style-name="F1573" text:anchor-type="paragraph" svg:x="6.3416in" svg:y="7.7229in" svg:width="1.275in" draw:z-index="0"><draw:text-box fo:min-height="0in"><text:p text:style-name="P1572"><text:span text:style-name="T1574">Administración</text:span></text:p><text:p text:style-name="P1575">concedente</text:p></draw:text-box></draw:frame><draw:frame draw:style-name="F1577" text:anchor-type="paragraph" svg:x="1.5138in" svg:y="8.2298in" svg:width="0.2465in" draw:z-index="0"><draw:text-box fo:min-height="0in"><text:p text:style-name="P1576">2</text:p></draw:text-box></draw:frame><draw:frame draw:style-name="F1579" text:anchor-type="paragraph" svg:x="1.5937in" svg:y="8.2298in" svg:width="0.9097in" draw:z-index="0"><draw:text-box fo:min-height="0in"><text:p text:style-name="P1578"><text:span text:style-name="T1580">0.062,01</text:span><text:span text:style-name="T1581"><text:s/></text:span><text:span text:style-name="T1582">€</text:span></text:p></draw:text-box></draw:frame><draw:frame draw:style-name="F1584" text:anchor-type="paragraph" svg:x="2.7375in" svg:y="8.2277in" svg:width="4.7437in" draw:z-index="0"><draw:text-box fo:min-height="0in"><text:p text:style-name="P1583"><text:span text:style-name="T1585">Convocatoria</text:span><text:span text:style-name="T1586"><text:s/></text:span><text:span text:style-name="T1587">para</text:span><text:span text:style-name="T1588"><text:s/></text:span><text:span text:style-name="T1589">el</text:span><text:span text:style-name="T1590"><text:s/></text:span><text:span text:style-name="T1591">ejercicio</text:span><text:span text:style-name="T1592"><text:s/></text:span><text:span text:style-name="T1593">2024</text:span><text:span text:style-name="T1594"><text:s/></text:span><text:span text:style-name="T1595">las</text:span><text:span text:style-name="T1596"><text:s/></text:span><text:span text:style-name="T1597">Vicepresidencia</text:span></text:p><text:p text:style-name="P1598"><text:span text:style-name="T1599">subvenciones</text:span><text:span text:style-name="T1600"><text:s/></text:span><text:span text:style-name="T1601">para</text:span><text:span text:style-name="T1602"><text:s/></text:span><text:span text:style-name="T1603">la</text:span><text:span text:style-name="T1604"><text:s/></text:span><text:span text:style-name="T1605">financiación</text:span><text:span text:style-name="T1606"><text:s/></text:span><text:span text:style-name="T1607">de</text:span><text:span text:style-name="T1608"><text:s/></text:span><text:span text:style-name="T1609">Segunda</text:span><text:span text:style-name="T1610"><text:s/></text:span><text:span text:style-name="T1611">y</text:span></text:p><text:p text:style-name="P1612"><text:span text:style-name="T1613">proyectos</text:span><text:span text:style-name="T1614"><text:s/></text:span><text:span text:style-name="T1615">en</text:span><text:span text:style-name="T1616"><text:s/></text:span><text:span text:style-name="T1617">materia</text:span><text:span text:style-name="T1618"><text:s/></text:span><text:span text:style-name="T1619">de</text:span><text:span text:style-name="T1620"><text:s/></text:span><text:span text:style-name="T1621">inclusión</text:span><text:span text:style-name="T1622"><text:s/></text:span><text:span text:style-name="T1623">y</text:span><text:span text:style-name="T1624"><text:s/></text:span><text:span text:style-name="T1625">desarrollo</text:span><text:span text:style-name="T1626"><text:s/></text:span><text:span text:style-name="T1627">Conselleria</text:span><text:span text:style-name="T1628"><text:s/></text:span><text:span text:style-name="T1629">de</text:span></text:p></draw:text-box></draw:frame><draw:frame draw:style-name="F1631" text:anchor-type="paragraph" svg:x="2.7375in" svg:y="8.8097in" svg:width="1.0395in" draw:z-index="0"><draw:text-box fo:min-height="0in"><text:p text:style-name="P1630">comunitario.</text:p></draw:text-box></draw:frame><draw:frame draw:style-name="F1633" text:anchor-type="paragraph" svg:x="6.1833in" svg:y="8.8083in" svg:width="1.5875in" draw:z-index="0"><draw:text-box fo:min-height="0in"><text:p text:style-name="P1632"><text:span text:style-name="T1634">Servicios</text:span><text:span text:style-name="T1635"><text:s/></text:span><text:span text:style-name="T1636">Sociales,</text:span></text:p><text:p text:style-name="P1637"><text:span text:style-name="T1638">Igualdad</text:span><text:span text:style-name="T1639"><text:s/></text:span><text:span text:style-name="T1640">y</text:span><text:span text:style-name="T1641"><text:s/></text:span><text:span text:style-name="T1642">Vivienda.</text:span></text:p></draw:text-box></draw:frame><draw:frame draw:z-index="251658341" draw:style-name="a35" draw:name="_x00003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40" draw:style-name="a36" draw:name="_x00003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39" draw:style-name="a37" draw:name="_x000036" text:anchor-type="paragraph" svg:x="1.17153in" svg:y="3.58542in" svg:width="6.52917in" svg:height="1.62639in" style:rel-width="scale" style:rel-height="scale"><draw:image xlink:href="" xlink:type="simple" xlink:show="embed" xlink:actuate="onLoad"/><svg:title/><svg:desc/></draw:frame><draw:frame draw:z-index="251658338" draw:style-name="a38" draw:name="_x000037" text:anchor-type="paragraph" svg:x="1.17153in" svg:y="7.73403in" svg:width="6.52917in" svg:height="1.62639in" style:rel-width="scale" style:rel-height="scale"><draw:image xlink:href="" xlink:type="simple" xlink:show="embed" xlink:actuate="onLoad"/><svg:title/><svg:desc/></draw:frame><draw:frame draw:z-index="251658337" draw:style-name="a39" draw:name="_x000038" text:anchor-type="paragraph" svg:x="1.16736in" svg:y="2.2125in" svg:width="5.93333in" svg:height="0.04861in" style:rel-width="scale" style:rel-height="scale"><draw:image xlink:href="" xlink:type="simple" xlink:show="embed" xlink:actuate="onLoad"/><svg:title/><svg:desc/></draw:frame><draw:frame draw:z-index="251658336" draw:style-name="a40" draw:name="_x000039" text:anchor-type="paragraph" svg:x="1.16736in" svg:y="6.36111in" svg:width="5.93333in" svg:height="0.04861in" style:rel-width="scale" style:rel-height="scale"><draw:image xlink:href="" xlink:type="simple" xlink:show="embed" xlink:actuate="onLoad"/><svg:title/><svg:desc/></draw:frame></text:p>
      <text:p text:style-name="P1643"><text:bookmark-start text:name="br8"/><text:bookmark-end text:name="br8"/><text:soft-page-break/><text:s/></text:p>
      <text:p text:style-name="P1645"><draw:frame draw:style-name="F1646" text:anchor-type="paragraph" svg:x="1.1819in" svg:y="1.5291in" svg:width="4.2916in" draw:z-index="0"><draw:text-box fo:min-height="0in"><text:p text:style-name="P1644"><text:span text:style-name="T1647">Entidad</text:span><text:span text:style-name="T1648"><text:s/></text:span><text:span text:style-name="T1649">solicitante:</text:span><text:span text:style-name="T1650"><text:s/></text:span><text:span text:style-name="T1651">Asociación</text:span><text:span text:style-name="T1652"><text:s/></text:span><text:span text:style-name="T1653">Española</text:span><text:span text:style-name="T1654"><text:s/>Contra</text:span><text:span text:style-name="T1655"><text:s/></text:span><text:span text:style-name="T1656">el</text:span><text:span text:style-name="T1657"><text:s/></text:span><text:span text:style-name="T1658">Cáncer</text:span></text:p><text:p text:style-name="P1659"><text:span text:style-name="T1660">NIF:</text:span><text:span text:style-name="T1661"><text:s/></text:span><text:span text:style-name="T1662">G28197564</text:span></text:p></draw:text-box></draw:frame><draw:frame draw:style-name="F1664" text:anchor-type="paragraph" svg:x="1.1819in" svg:y="2.3402in" svg:width="3.5333in" draw:z-index="0"><draw:text-box fo:min-height="0in"><text:p text:style-name="P1663"><text:span text:style-name="T1665">Comunidad<text:s/></text:span><text:span text:style-name="T1666">Autónoma:</text:span><text:span text:style-name="T1667"><text:s/></text:span><text:span text:style-name="T1668">Comunidad</text:span><text:span text:style-name="T1669"><text:s/></text:span><text:span text:style-name="T1670">Valenciana</text:span></text:p><text:p text:style-name="P1671"><text:span text:style-name="T1672">Convocatoria:<text:s/></text:span><text:span text:style-name="T1673">Voluntariado</text:span></text:p><text:p text:style-name="P1674"><text:span text:style-name="T1675">Año:</text:span><text:span text:style-name="T1676"><text:s/></text:span><text:span text:style-name="T1677">2024</text:span></text:p></draw:text-box></draw:frame><draw:frame draw:style-name="F1679" text:anchor-type="paragraph" svg:x="1.6319in" svg:y="3.5743in" svg:width="0.7534in" draw:z-index="0"><draw:text-box fo:min-height="0in"><text:p text:style-name="P1678">Importe</text:p></draw:text-box></draw:frame><draw:frame draw:style-name="F1681" text:anchor-type="paragraph" svg:x="3.6687in" svg:y="3.5743in" svg:width="1.5993in" draw:z-index="0"><draw:text-box fo:min-height="0in"><text:p text:style-name="P1680"><text:span text:style-name="T1682">Objetivo</text:span><text:span text:style-name="T1683"><text:s/></text:span><text:span text:style-name="T1684">o</text:span><text:span text:style-name="T1685"><text:s/></text:span><text:span text:style-name="T1686">finalidad</text:span></text:p></draw:text-box></draw:frame><draw:frame draw:style-name="F1688" text:anchor-type="paragraph" svg:x="6.3416in" svg:y="3.5729in" svg:width="1.275in" draw:z-index="0"><draw:text-box fo:min-height="0in"><text:p text:style-name="P1687"><text:span text:style-name="T1689">Administración</text:span></text:p><text:p text:style-name="P1690">concedente</text:p></draw:text-box></draw:frame><draw:frame draw:style-name="F1692" text:anchor-type="paragraph" svg:x="1.5055in" svg:y="4.0791in" svg:width="1.0062in" draw:z-index="0"><draw:text-box fo:min-height="0in"><text:p text:style-name="P1691"><text:span text:style-name="T1693">15.000,00</text:span><text:span text:style-name="T1694"><text:s/></text:span><text:span text:style-name="T1695">€</text:span></text:p></draw:text-box></draw:frame><draw:frame draw:style-name="F1697" text:anchor-type="paragraph" svg:x="2.7375in" svg:y="4.0777in" svg:width="4.9083in" draw:z-index="0"><draw:text-box fo:min-height="0in"><text:p text:style-name="P1696"><text:span text:style-name="T1698">Convocatoria</text:span><text:span text:style-name="T1699"><text:s/></text:span><text:span text:style-name="T1700">de</text:span><text:span text:style-name="T1701"><text:s/></text:span><text:span text:style-name="T1702">las</text:span><text:span text:style-name="T1703"><text:s/></text:span><text:span text:style-name="T1704">subvenciones</text:span><text:span text:style-name="T1705"><text:s/></text:span><text:span text:style-name="T1706">para</text:span><text:span text:style-name="T1707"><text:s/></text:span><text:span text:style-name="T1708">la</text:span><text:span text:style-name="T1709"><text:s/></text:span><text:span text:style-name="T1710">Vicepresidencia</text:span><text:span text:style-name="T1711"><text:s/></text:span><text:span text:style-name="T1712">y</text:span></text:p><text:p text:style-name="P1713"><text:span text:style-name="T1714">financiación</text:span><text:span text:style-name="T1715"><text:s/></text:span><text:span text:style-name="T1716">de</text:span><text:span text:style-name="T1717"><text:s/></text:span><text:span text:style-name="T1718">proyectos</text:span><text:span text:style-name="T1719"><text:s/></text:span><text:span text:style-name="T1720">y</text:span><text:span text:style-name="T1721"><text:s/></text:span><text:span text:style-name="T1722">actividades</text:span><text:span text:style-name="T1723"><text:s/></text:span><text:span text:style-name="T1724">de</text:span><text:span text:style-name="T1725"><text:s/></text:span><text:span text:style-name="T1726">Conselleria</text:span><text:span text:style-name="T1727"><text:s/></text:span><text:span text:style-name="T1728">de</text:span></text:p><text:p text:style-name="P1729"><text:span text:style-name="T1730">promoción</text:span><text:span text:style-name="T1731"><text:s/></text:span><text:span text:style-name="T1732">y</text:span><text:span text:style-name="T1733"><text:s/></text:span><text:span text:style-name="T1734">fomento</text:span><text:span text:style-name="T1735"><text:s/></text:span><text:span text:style-name="T1736">del</text:span><text:span text:style-name="T1737"><text:s/></text:span><text:span text:style-name="T1738">voluntariado</text:span><text:span text:style-name="T1739"><text:s/></text:span><text:span text:style-name="T1740">en</text:span><text:span text:style-name="T1741"><text:s/></text:span><text:span text:style-name="T1742">la</text:span><text:span text:style-name="T1743"><text:s/></text:span><text:span text:style-name="T1744">Servicios</text:span><text:span text:style-name="T1745"><text:s/></text:span><text:span text:style-name="T1746">Sociales,</text:span></text:p></draw:text-box></draw:frame><draw:frame draw:style-name="F1748" text:anchor-type="paragraph" svg:x="2.7375in" svg:y="4.6611in" svg:width="3.2798in" draw:z-index="0"><draw:text-box fo:min-height="0in"><text:p text:style-name="P1747"><text:span text:style-name="T1749">Comunitat Valenciana</text:span><text:span text:style-name="T1750"><text:s/>para</text:span><text:span text:style-name="T1751"><text:s/>el</text:span><text:span text:style-name="T1752"><text:s/></text:span><text:span text:style-name="T1753">ejercicio 2024.</text:span></text:p></draw:text-box></draw:frame><draw:frame draw:style-name="F1755" text:anchor-type="paragraph" svg:x="6.1833in" svg:y="4.6611in" svg:width="1.5875in" draw:z-index="0"><draw:text-box fo:min-height="0in"><text:p text:style-name="P1754"><text:span text:style-name="T1756">Igualdad</text:span><text:span text:style-name="T1757"><text:s/></text:span><text:span text:style-name="T1758">y</text:span><text:span text:style-name="T1759"><text:s/></text:span><text:span text:style-name="T1760">Vivienda.</text:span></text:p></draw:text-box></draw:frame><draw:frame draw:style-name="F1762" text:anchor-type="paragraph" svg:x="1.1819in" svg:y="5.5958in" svg:width="4.2916in" draw:z-index="0"><draw:text-box fo:min-height="0in"><text:p text:style-name="P1761"><text:span text:style-name="T1763">Entidad</text:span><text:span text:style-name="T1764"><text:s/></text:span><text:span text:style-name="T1765">solicitante:</text:span><text:span text:style-name="T1766"><text:s/></text:span><text:span text:style-name="T1767">Asociación</text:span><text:span text:style-name="T1768"><text:s/></text:span><text:span text:style-name="T1769">Española</text:span><text:span text:style-name="T1770"><text:s/>Contra</text:span><text:span text:style-name="T1771"><text:s/></text:span><text:span text:style-name="T1772">el</text:span><text:span text:style-name="T1773"><text:s/></text:span><text:span text:style-name="T1774">Cáncer</text:span></text:p><text:p text:style-name="P1775"><text:span text:style-name="T1776">NIF:</text:span><text:span text:style-name="T1777"><text:s/></text:span><text:span text:style-name="T1778">G28197564</text:span></text:p></draw:text-box></draw:frame><draw:frame draw:style-name="F1780" text:anchor-type="paragraph" svg:x="1.1819in" svg:y="6.4076in" svg:width="3.5333in" draw:z-index="0"><draw:text-box fo:min-height="0in"><text:p text:style-name="P1779"><text:span text:style-name="T1781">Comunidad<text:s/></text:span><text:span text:style-name="T1782">Autónoma:</text:span><text:span text:style-name="T1783"><text:s/></text:span><text:span text:style-name="T1784">Comunidad</text:span><text:span text:style-name="T1785"><text:s/></text:span><text:span text:style-name="T1786">Valenciana</text:span></text:p><text:p text:style-name="P1787"><text:span text:style-name="T1788">Convocatoria:<text:s/></text:span><text:span text:style-name="T1789">Tercera</text:span><text:span text:style-name="T1790"><text:s/></text:span><text:span text:style-name="T1791">Edad</text:span></text:p><text:p text:style-name="P1792"><text:span text:style-name="T1793">Año:</text:span><text:span text:style-name="T1794"><text:s/></text:span><text:span text:style-name="T1795">2024</text:span></text:p></draw:text-box></draw:frame><draw:frame draw:style-name="F1797" text:anchor-type="paragraph" svg:x="1.6319in" svg:y="7.6409in" svg:width="0.8194in" draw:z-index="0"><draw:text-box fo:min-height="0in"><text:p text:style-name="P1796">Importe</text:p><text:p text:style-name="P1798"><text:span text:style-name="T1799">.364,17</text:span><text:span text:style-name="T1800"><text:s/></text:span><text:span text:style-name="T1801">€</text:span></text:p></draw:text-box></draw:frame><draw:frame draw:style-name="F1803" text:anchor-type="paragraph" svg:x="3.7673in" svg:y="7.6409in" svg:width="1.5993in" draw:z-index="0"><draw:text-box fo:min-height="0in"><text:p text:style-name="P1802"><text:span text:style-name="T1804">Objetivo</text:span><text:span text:style-name="T1805"><text:s/></text:span><text:span text:style-name="T1806">o</text:span><text:span text:style-name="T1807"><text:s/></text:span><text:span text:style-name="T1808">finalidad</text:span></text:p></draw:text-box></draw:frame><draw:frame draw:style-name="F1810" text:anchor-type="paragraph" svg:x="6.4416in" svg:y="7.6395in" svg:width="1.275in" draw:z-index="0"><draw:text-box fo:min-height="0in"><text:p text:style-name="P1809"><text:span text:style-name="T1811">Administración</text:span></text:p><text:p text:style-name="P1812">concedente</text:p></draw:text-box></draw:frame><draw:frame draw:style-name="F1814" text:anchor-type="paragraph" svg:x="1.5652in" svg:y="8.1465in" svg:width="0.2562in" draw:z-index="0"><draw:text-box fo:min-height="0in"><text:p text:style-name="P1813">9</text:p></draw:text-box></draw:frame><draw:frame draw:style-name="F1816" text:anchor-type="paragraph" svg:x="2.7375in" svg:y="8.1444in" svg:width="4.9472in" draw:z-index="0"><draw:text-box fo:min-height="0in"><text:p text:style-name="P1815"><text:span text:style-name="T1817">Convocatoria</text:span><text:span text:style-name="T1818"><text:s/></text:span><text:span text:style-name="T1819">de</text:span><text:span text:style-name="T1820"><text:s/></text:span><text:span text:style-name="T1821">las</text:span><text:span text:style-name="T1822"><text:s/></text:span><text:span text:style-name="T1823">subvenciones</text:span><text:span text:style-name="T1824"><text:s/></text:span><text:span text:style-name="T1825">en</text:span><text:span text:style-name="T1826"><text:s/></text:span><text:span text:style-name="T1827">materia</text:span><text:span text:style-name="T1828"><text:s/></text:span><text:span text:style-name="T1829">de</text:span><text:span text:style-name="T1830"><text:s/></text:span><text:span text:style-name="T1831">Vicepresidencia</text:span></text:p><text:p text:style-name="P1832"><text:span text:style-name="T1833">programas</text:span><text:span text:style-name="T1834"><text:s/></text:span><text:span text:style-name="T1835">de</text:span><text:span text:style-name="T1836"><text:s/></text:span><text:span text:style-name="T1837">tercera</text:span><text:span text:style-name="T1838"><text:s/></text:span><text:span text:style-name="T1839">edad</text:span><text:span text:style-name="T1840"><text:s/></text:span><text:span text:style-name="T1841">y</text:span><text:span text:style-name="T1842"><text:s/></text:span><text:span text:style-name="T1843">asociacionismo</text:span><text:span text:style-name="T1844"><text:s/></text:span><text:span text:style-name="T1845">y</text:span><text:span text:style-name="T1846"><text:s/></text:span><text:span text:style-name="T1847">en</text:span><text:span text:style-name="T1848"><text:s/></text:span><text:span text:style-name="T1849">y Conselleria</text:span><text:span text:style-name="T1850"><text:s/></text:span><text:span text:style-name="T1851">de</text:span></text:p><text:p text:style-name="P1852"><text:span text:style-name="T1853">programas</text:span><text:span text:style-name="T1854"><text:s/></text:span><text:span text:style-name="T1855">de</text:span><text:span text:style-name="T1856"><text:s/></text:span><text:span text:style-name="T1857">actuaciones</text:span><text:span text:style-name="T1858"><text:s/></text:span><text:span text:style-name="T1859">en</text:span><text:span text:style-name="T1860"><text:s/></text:span><text:span text:style-name="T1861">enfermedades</text:span><text:span text:style-name="T1862"><text:s/></text:span><text:span text:style-name="T1863">Servicios</text:span></text:p><text:p text:style-name="P1864"><text:span text:style-name="T1865">neurodegenerativas</text:span><text:span text:style-name="T1866"><text:s/></text:span><text:span text:style-name="T1867">que</text:span><text:span text:style-name="T1868"><text:s/></text:span><text:span text:style-name="T1869">afecten</text:span><text:span text:style-name="T1870"><text:s/></text:span><text:span text:style-name="T1871">a</text:span><text:span text:style-name="T1872"><text:s/></text:span><text:span text:style-name="T1873">las</text:span><text:span text:style-name="T1874"><text:s/></text:span><text:span text:style-name="T1875">personas</text:span><text:span text:style-name="T1876"><text:s/></text:span><text:span text:style-name="T1877">Sociales,</text:span></text:p></draw:text-box></draw:frame><draw:frame draw:style-name="F1879" text:anchor-type="paragraph" svg:x="2.7375in" svg:y="8.9215in" svg:width="1.8506in" draw:z-index="0"><draw:text-box fo:min-height="0in"><text:p text:style-name="P1878"><text:span text:style-name="T1880">mayores.</text:span><text:span text:style-name="T1881"><text:s/></text:span><text:span text:style-name="T1882">Ejercicio 2024.</text:span></text:p></draw:text-box></draw:frame><draw:frame draw:style-name="F1884" text:anchor-type="paragraph" svg:x="6.3798in" svg:y="8.9201in" svg:width="0.9111in" draw:z-index="0"><draw:text-box fo:min-height="0in"><text:p text:style-name="P1883"><text:span text:style-name="T1885">Igualdad</text:span><text:span text:style-name="T1886"><text:s/></text:span><text:span text:style-name="T1887">y</text:span></text:p><text:p text:style-name="P1888">Vivienda.</text:p></draw:text-box></draw:frame><draw:frame draw:z-index="251658335" draw:style-name="a41" draw:name="_x00004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34" draw:style-name="a42" draw:name="_x00004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33" draw:style-name="a43" draw:name="_x000042" text:anchor-type="paragraph" svg:x="1.17153in" svg:y="3.58542in" svg:width="6.52917in" svg:height="1.43333in" style:rel-width="scale" style:rel-height="scale"><draw:image xlink:href="" xlink:type="simple" xlink:show="embed" xlink:actuate="onLoad"/><svg:title/><svg:desc/></draw:frame><draw:frame draw:z-index="251658332" draw:style-name="a44" draw:name="_x000043" text:anchor-type="paragraph" svg:x="1.17153in" svg:y="7.65278in" svg:width="6.52917in" svg:height="1.82014in" style:rel-width="scale" style:rel-height="scale"><draw:image xlink:href="" xlink:type="simple" xlink:show="embed" xlink:actuate="onLoad"/><svg:title/><svg:desc/></draw:frame><draw:frame draw:z-index="251658331" draw:style-name="a45" draw:name="_x000044" text:anchor-type="paragraph" svg:x="1.16736in" svg:y="2.2125in" svg:width="5.93333in" svg:height="0.04861in" style:rel-width="scale" style:rel-height="scale"><draw:image xlink:href="" xlink:type="simple" xlink:show="embed" xlink:actuate="onLoad"/><svg:title/><svg:desc/></draw:frame><draw:frame draw:z-index="251658330" draw:style-name="a46" draw:name="_x000045" text:anchor-type="paragraph" svg:x="1.16736in" svg:y="6.27847in" svg:width="5.93333in" svg:height="0.04861in" style:rel-width="scale" style:rel-height="scale"><draw:image xlink:href="" xlink:type="simple" xlink:show="embed" xlink:actuate="onLoad"/><svg:title/><svg:desc/></draw:frame></text:p>
      <text:p text:style-name="P1889"><text:bookmark-start text:name="br9"/><text:bookmark-end text:name="br9"/><text:soft-page-break/><text:s/></text:p>
      <text:p text:style-name="P1891"><draw:frame draw:style-name="F1892" text:anchor-type="paragraph" svg:x="1.1819in" svg:y="1.8388in" svg:width="4.2916in" draw:z-index="0"><draw:text-box fo:min-height="0in"><text:p text:style-name="P1890"><text:span text:style-name="T1893">Entidad</text:span><text:span text:style-name="T1894"><text:s/></text:span><text:span text:style-name="T1895">solicitante:</text:span><text:span text:style-name="T1896"><text:s/></text:span><text:span text:style-name="T1897">Asociación</text:span><text:span text:style-name="T1898"><text:s/></text:span><text:span text:style-name="T1899">Española</text:span><text:span text:style-name="T1900"><text:s/>Contra</text:span><text:span text:style-name="T1901"><text:s/></text:span><text:span text:style-name="T1902">el</text:span><text:span text:style-name="T1903"><text:s/></text:span><text:span text:style-name="T1904">Cáncer</text:span></text:p><text:p text:style-name="P1905"><text:span text:style-name="T1906">NIF:</text:span><text:span text:style-name="T1907"><text:s/></text:span><text:span text:style-name="T1908">G28197564</text:span></text:p></draw:text-box></draw:frame><draw:frame draw:style-name="F1910" text:anchor-type="paragraph" svg:x="1.1819in" svg:y="2.6388in" svg:width="3.284in" draw:z-index="0"><draw:text-box fo:min-height="0in"><text:p text:style-name="P1909">IRPF</text:p><text:p text:style-name="P1911"><text:span text:style-name="T1912">Comunidad<text:s/></text:span><text:span text:style-name="T1913">Autónoma:</text:span><text:span text:style-name="T1914"><text:s/></text:span><text:span text:style-name="T1915">Canarias</text:span></text:p><text:p text:style-name="P1916"><text:span text:style-name="T1917">Año:</text:span><text:span text:style-name="T1918"><text:s/></text:span><text:span text:style-name="T1919">2024</text:span></text:p></draw:text-box></draw:frame><draw:frame draw:style-name="F1921" text:anchor-type="paragraph" svg:x="1.6305in" svg:y="3.8576in" svg:width="0.7534in" draw:z-index="0"><draw:text-box fo:min-height="0in"><text:p text:style-name="P1920">Importe</text:p></draw:text-box></draw:frame><draw:frame draw:style-name="F1923" text:anchor-type="paragraph" svg:x="3.6659in" svg:y="3.8576in" svg:width="1.5993in" draw:z-index="0"><draw:text-box fo:min-height="0in"><text:p text:style-name="P1922"><text:span text:style-name="T1924">Objetivo</text:span><text:span text:style-name="T1925"><text:s/></text:span><text:span text:style-name="T1926">o</text:span><text:span text:style-name="T1927"><text:s/></text:span><text:span text:style-name="T1928">finalidad</text:span></text:p></draw:text-box></draw:frame><draw:frame draw:style-name="F1930" text:anchor-type="paragraph" svg:x="6.3381in" svg:y="3.8576in" svg:width="1.275in" draw:z-index="0"><draw:text-box fo:min-height="0in"><text:p text:style-name="P1929"><text:span text:style-name="T1931">Administración</text:span></text:p><text:p text:style-name="P1932">concedente</text:p></draw:text-box></draw:frame><draw:frame draw:style-name="F1934" text:anchor-type="paragraph" svg:x="1.4784in" svg:y="4.3541in" svg:width="0.2465in" draw:z-index="0"><draw:text-box fo:min-height="0in"><text:p text:style-name="P1933">2</text:p></draw:text-box></draw:frame><draw:frame draw:style-name="F1936" text:anchor-type="paragraph" svg:x="1.5583in" svg:y="4.3541in" svg:width="0.9763in" draw:z-index="0"><draw:text-box fo:min-height="0in"><text:p text:style-name="P1935"><text:span text:style-name="T1937">89.204,71</text:span><text:span text:style-name="T1938"><text:s/></text:span><text:span text:style-name="T1939">€</text:span></text:p></draw:text-box></draw:frame><draw:frame draw:style-name="F1941" text:anchor-type="paragraph" svg:x="2.734in" svg:y="4.3541in" svg:width="5.0027in" draw:z-index="0"><draw:text-box fo:min-height="0in"><text:p text:style-name="P1940"><text:span text:style-name="T1942">Convocatoria</text:span><text:span text:style-name="T1943"><text:s/></text:span><text:span text:style-name="T1944">de</text:span><text:span text:style-name="T1945"><text:s/></text:span><text:span text:style-name="T1946">subvenciones</text:span><text:span text:style-name="T1947"><text:s/></text:span><text:span text:style-name="T1948">destinadas</text:span><text:span text:style-name="T1949"><text:s/></text:span><text:span text:style-name="T1950">a</text:span><text:span text:style-name="T1951"><text:s/></text:span><text:span text:style-name="T1952">la</text:span><text:span text:style-name="T1953"><text:s/></text:span><text:span text:style-name="T1954">Consejería</text:span><text:span text:style-name="T1955"><text:s/></text:span><text:span text:style-name="T1956">de</text:span></text:p><text:p text:style-name="P1957"><text:span text:style-name="T1958">realización</text:span><text:span text:style-name="T1959"><text:s/></text:span><text:span text:style-name="T1960">de</text:span><text:span text:style-name="T1961"><text:s/></text:span><text:span text:style-name="T1962">proyectos</text:span><text:span text:style-name="T1963"><text:s/></text:span><text:span text:style-name="T1964">de</text:span><text:span text:style-name="T1965"><text:s/></text:span><text:span text:style-name="T1966">interés</text:span><text:span text:style-name="T1967"><text:s/></text:span><text:span text:style-name="T1968">general</text:span><text:span text:style-name="T1969"><text:s/></text:span><text:span text:style-name="T1970">Bienestar</text:span><text:span text:style-name="T1971"><text:s/></text:span><text:span text:style-name="T1972">Social,</text:span></text:p><text:p text:style-name="P1973"><text:span text:style-name="T1974">para</text:span><text:span text:style-name="T1975"><text:s/></text:span><text:span text:style-name="T1976">atender</text:span><text:span text:style-name="T1977"><text:s/></text:span><text:span text:style-name="T1978">fines</text:span><text:span text:style-name="T1979"><text:s/></text:span><text:span text:style-name="T1980">de</text:span><text:span text:style-name="T1981"><text:s/></text:span><text:span text:style-name="T1982">interés</text:span><text:span text:style-name="T1983"><text:s/></text:span><text:span text:style-name="T1984">social,</text:span><text:span text:style-name="T1985"><text:s/></text:span><text:span text:style-name="T1986">con</text:span><text:span text:style-name="T1987"><text:s/></text:span><text:span text:style-name="T1988">cargo</text:span><text:span text:style-name="T1989"><text:s/></text:span><text:span text:style-name="T1990">Igualdad, Juventud,</text:span></text:p><text:p text:style-name="P1991"><text:span text:style-name="T1992">a</text:span><text:span text:style-name="T1993"><text:s/></text:span><text:span text:style-name="T1994">la</text:span><text:span text:style-name="T1995"><text:s/></text:span><text:span text:style-name="T1996">asignación</text:span><text:span text:style-name="T1997"><text:s/></text:span><text:span text:style-name="T1998">tributaria</text:span><text:span text:style-name="T1999"><text:s/></text:span><text:span text:style-name="T2000">del Impuesto</text:span><text:span text:style-name="T2001"><text:s/></text:span><text:span text:style-name="T2002">sobre</text:span><text:span text:style-name="T2003"><text:s/></text:span><text:span text:style-name="T2004">la</text:span><text:span text:style-name="T2005"><text:s/></text:span><text:span text:style-name="T2006">Infancia</text:span><text:span text:style-name="T2007"><text:s/></text:span><text:span text:style-name="T2008">y Familias.</text:span></text:p><text:p text:style-name="P2009"><text:span text:style-name="T2010">Renta</text:span><text:span text:style-name="T2011"><text:s/></text:span><text:span text:style-name="T2012">de</text:span><text:span text:style-name="T2013"><text:s/></text:span><text:span text:style-name="T2014">las</text:span><text:span text:style-name="T2015"><text:s/></text:span><text:span text:style-name="T2016">Personas</text:span><text:span text:style-name="T2017"><text:s/></text:span><text:span text:style-name="T2018">Físicas</text:span><text:span text:style-name="T2019"><text:s/></text:span><text:span text:style-name="T2020">en</text:span><text:span text:style-name="T2021"><text:s/></text:span><text:span text:style-name="T2022">el</text:span><text:span text:style-name="T2023"><text:s/></text:span><text:span text:style-name="T2024">ámbito</text:span><text:span text:style-name="T2025"><text:s/></text:span><text:span text:style-name="T2026">de</text:span></text:p></draw:text-box></draw:frame><draw:frame draw:style-name="F2028" text:anchor-type="paragraph" svg:x="2.734in" svg:y="5.3041in" svg:width="3.4618in" draw:z-index="0"><draw:text-box fo:min-height="0in"><text:p text:style-name="P2027"><text:span text:style-name="T2029">la</text:span><text:span text:style-name="T2030"><text:s/></text:span><text:span text:style-name="T2031">Comunidad</text:span><text:span text:style-name="T2032"><text:s/></text:span><text:span text:style-name="T2033">Autónoma</text:span><text:span text:style-name="T2034"><text:s/></text:span><text:span text:style-name="T2035">Canaria,</text:span><text:span text:style-name="T2036"><text:s/></text:span><text:span text:style-name="T2037">y</text:span><text:span text:style-name="T2038"><text:s/></text:span><text:span text:style-name="T2039">se</text:span><text:span text:style-name="T2040"><text:s/></text:span><text:span text:style-name="T2041">efectúa</text:span></text:p></draw:text-box></draw:frame><draw:frame draw:style-name="F2043" text:anchor-type="paragraph" svg:x="2.734in" svg:y="5.4944in" svg:width="2.002in" draw:z-index="0"><draw:text-box fo:min-height="0in"><text:p text:style-name="P2042"><text:span text:style-name="T2044">la</text:span><text:span text:style-name="T2045"><text:s/></text:span><text:span text:style-name="T2046">convocatoria</text:span><text:span text:style-name="T2047"><text:s/></text:span><text:span text:style-name="T2048">para</text:span><text:span text:style-name="T2049"><text:s/></text:span><text:span text:style-name="T2050">2023.</text:span></text:p></draw:text-box></draw:frame><draw:frame draw:style-name="F2052" text:anchor-type="paragraph" svg:x="0.8833in" svg:y="10.5666in" svg:width="7.1437in" draw:z-index="0"><draw:text-box fo:min-height="0in"><text:p text:style-name="P2051"><text:span text:style-name="T2053">Asociación</text:span><text:span text:style-name="T2054"><text:s/></text:span><text:span text:style-name="T2055">Española</text:span><text:span text:style-name="T2056"><text:s/>Contra</text:span><text:span text:style-name="T2057"><text:s/></text:span><text:span text:style-name="T2058">el</text:span><text:span text:style-name="T2059"><text:s/></text:span><text:span text:style-name="T2060">Cáncer</text:span><text:span text:style-name="T2061"><text:s/></text:span><text:span text:style-name="T2062">Calle</text:span><text:span text:style-name="T2063"><text:s/></text:span><text:span text:style-name="T2064">del</text:span><text:span text:style-name="T2065"><text:s/></text:span><text:span text:style-name="T2066">Teniente Coronel<text:s/></text:span><text:span text:style-name="T2067">Noreña,</text:span><text:span text:style-name="T2068"><text:s/></text:span><text:span text:style-name="T2069">30.</text:span><text:span text:style-name="T2070"><text:s/></text:span><text:span text:style-name="T2071">28045</text:span><text:span text:style-name="T2072"><text:s/></text:span><text:span text:style-name="T2073">Madrid.</text:span><text:span text:style-name="T2074"><text:s/></text:span><text:span text:style-name="T2075">900</text:span><text:span text:style-name="T2076"><text:s/></text:span><text:span text:style-name="T2077">100</text:span><text:span text:style-name="T2078"><text:s/></text:span><text:span text:style-name="T2079">036.</text:span><text:span text:style-name="T2080"><text:s/></text:span><text:span text:style-name="T2081">asociacioncontaelcancer.es</text:span></text:p></draw:text-box></draw:frame><draw:frame draw:z-index="251658329" draw:style-name="a47" draw:name="_x000046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28" draw:style-name="a48" draw:name="_x000047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27" draw:style-name="a49" draw:name="_x000048" text:anchor-type="paragraph" svg:x="1.16806in" svg:y="3.86736in" svg:width="6.52917in" svg:height="1.97917in" style:rel-width="scale" style:rel-height="scale"><draw:image xlink:href="" xlink:type="simple" xlink:show="embed" xlink:actuate="onLoad"/><svg:title/><svg:desc/></draw:frame><draw:frame draw:z-index="251658326" draw:style-name="a50" draw:name="_x000049" text:anchor-type="paragraph" svg:x="1.16736in" svg:y="2.49236in" svg:width="0.02778in" svg:height="0.04792in" style:rel-width="scale" style:rel-height="scale"><draw:image xlink:href="" xlink:type="simple" xlink:show="embed" xlink:actuate="onLoad"/><svg:title/><svg:desc/></draw:frame></text:p>
      <text:p text:style-name="P2082"><text:bookmark-start text:name="br10"/><text:bookmark-end text:name="br10"/><text:soft-page-break/><text:s/></text:p>
      <text:p text:style-name="P2084"><draw:frame draw:style-name="F2085" text:anchor-type="paragraph" svg:x="1.1819in" svg:y="1.8402in" svg:width="4.2916in" draw:z-index="0"><draw:text-box fo:min-height="0in"><text:p text:style-name="P2083"><text:span text:style-name="T2086">Entidad</text:span><text:span text:style-name="T2087"><text:s/></text:span><text:span text:style-name="T2088">solicitante:</text:span><text:span text:style-name="T2089"><text:s/></text:span><text:span text:style-name="T2090">Asociación</text:span><text:span text:style-name="T2091"><text:s/></text:span><text:span text:style-name="T2092">Española</text:span><text:span text:style-name="T2093"><text:s/>Contra</text:span><text:span text:style-name="T2094"><text:s/></text:span><text:span text:style-name="T2095">el</text:span><text:span text:style-name="T2096"><text:s/></text:span><text:span text:style-name="T2097">Cáncer</text:span></text:p><text:p text:style-name="P2098"><text:span text:style-name="T2099">NIF:</text:span><text:span text:style-name="T2100"><text:s/></text:span><text:span text:style-name="T2101">G28197564</text:span></text:p></draw:text-box></draw:frame><draw:frame draw:style-name="F2103" text:anchor-type="paragraph" svg:x="1.1819in" svg:y="2.6541in" svg:width="2.5673in" draw:z-index="0"><draw:text-box fo:min-height="0in"><text:p text:style-name="P2102"><text:span text:style-name="T2104">Comunidad<text:s/></text:span><text:span text:style-name="T2105">Autónoma:</text:span><text:span text:style-name="T2106"><text:s/></text:span><text:span text:style-name="T2107">Cantabria</text:span></text:p><text:p text:style-name="P2108"><text:span text:style-name="T2109">Convocatoria:<text:s/></text:span><text:span text:style-name="T2110">Laboral</text:span><text:span text:style-name="T2111"><text:s/></text:span><text:span text:style-name="T2112">Indefinida</text:span></text:p><text:p text:style-name="P2113"><text:span text:style-name="T2114">Año:</text:span><text:span text:style-name="T2115"><text:s/></text:span><text:span text:style-name="T2116">2024</text:span></text:p></draw:text-box></draw:frame><draw:frame draw:style-name="F2118" text:anchor-type="paragraph" svg:x="1.6319in" svg:y="3.8875in" svg:width="0.7534in" draw:z-index="0"><draw:text-box fo:min-height="0in"><text:p text:style-name="P2117">Importe</text:p></draw:text-box></draw:frame><draw:frame draw:style-name="F2120" text:anchor-type="paragraph" svg:x="3.6687in" svg:y="3.8875in" svg:width="1.5993in" draw:z-index="0"><draw:text-box fo:min-height="0in"><text:p text:style-name="P2119"><text:span text:style-name="T2121">Objetivo</text:span><text:span text:style-name="T2122"><text:s/></text:span><text:span text:style-name="T2123">o</text:span><text:span text:style-name="T2124"><text:s/></text:span><text:span text:style-name="T2125">finalidad</text:span></text:p></draw:text-box></draw:frame><draw:frame draw:style-name="F2127" text:anchor-type="paragraph" svg:x="6.3416in" svg:y="3.8861in" svg:width="1.275in" draw:z-index="0"><draw:text-box fo:min-height="0in"><text:p text:style-name="P2126"><text:span text:style-name="T2128">Administración</text:span></text:p><text:p text:style-name="P2129">concedente</text:p></draw:text-box></draw:frame><draw:frame draw:style-name="F2131" text:anchor-type="paragraph" svg:x="1.5388in" svg:y="4.3923in" svg:width="0.2486in" draw:z-index="0"><draw:text-box fo:min-height="0in"><text:p text:style-name="P2130">7</text:p></draw:text-box></draw:frame><draw:frame draw:style-name="F2133" text:anchor-type="paragraph" svg:x="1.6208in" svg:y="4.3923in" svg:width="0.8576in" draw:z-index="0"><draw:text-box fo:min-height="0in"><text:p text:style-name="P2132"><text:span text:style-name="T2134">.000,00</text:span><text:span text:style-name="T2135"><text:s/></text:span><text:span text:style-name="T2136">€</text:span></text:p></draw:text-box></draw:frame><draw:frame draw:style-name="F2138" text:anchor-type="paragraph" svg:x="2.7375in" svg:y="4.3909in" svg:width="4.5791in" draw:z-index="0"><draw:text-box fo:min-height="0in"><text:p text:style-name="P2137"><text:span text:style-name="T2139">Concesión</text:span><text:span text:style-name="T2140"><text:s/></text:span><text:span text:style-name="T2141">directa</text:span><text:span text:style-name="T2142"><text:s/></text:span><text:span text:style-name="T2143">de</text:span><text:span text:style-name="T2144"><text:s/></text:span><text:span text:style-name="T2145">subvenciones</text:span><text:span text:style-name="T2146"><text:s/></text:span><text:span text:style-name="T2147">destinadas</text:span><text:span text:style-name="T2148"><text:s/></text:span><text:span text:style-name="T2149">Consejería</text:span><text:span text:style-name="T2150"><text:s/></text:span><text:span text:style-name="T2151">de</text:span></text:p></draw:text-box></draw:frame><draw:frame draw:style-name="F2153" text:anchor-type="paragraph" svg:x="2.7375in" svg:y="4.5861in" svg:width="3.1847in" draw:z-index="0"><draw:text-box fo:min-height="0in"><text:p text:style-name="P2152"><text:span text:style-name="T2154">a</text:span><text:span text:style-name="T2155"><text:s/></text:span><text:span text:style-name="T2156">fomentar</text:span><text:span text:style-name="T2157"><text:s/></text:span><text:span text:style-name="T2158">el</text:span><text:span text:style-name="T2159"><text:s/></text:span><text:span text:style-name="T2160">empleo estable y de</text:span><text:span text:style-name="T2161"><text:s/></text:span><text:span text:style-name="T2162">calidad.</text:span></text:p></draw:text-box></draw:frame><draw:frame draw:style-name="F2164" text:anchor-type="paragraph" svg:x="6.1833in" svg:y="4.584in" svg:width="1.4326in" draw:z-index="0"><draw:text-box fo:min-height="0in"><text:p text:style-name="P2163">Industria, Empleo,</text:p><text:p text:style-name="P2165"><text:span text:style-name="T2166">Innovación</text:span><text:span text:style-name="T2167"><text:s/>y</text:span></text:p><text:p text:style-name="P2168">Comercio.</text:p></draw:text-box></draw:frame><draw:frame draw:z-index="251658325" draw:style-name="a51" draw:name="_x00005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24" draw:style-name="a52" draw:name="_x00005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23" draw:style-name="a53" draw:name="_x000052" text:anchor-type="paragraph" svg:x="1.17153in" svg:y="3.89931in" svg:width="6.52917in" svg:height="1.43125in" style:rel-width="scale" style:rel-height="scale"><draw:image xlink:href="" xlink:type="simple" xlink:show="embed" xlink:actuate="onLoad"/><svg:title/><svg:desc/></draw:frame><draw:frame draw:z-index="251658322" draw:style-name="a54" draw:name="_x000053" text:anchor-type="paragraph" svg:x="1.16736in" svg:y="2.52431in" svg:width="5.93333in" svg:height="0.04861in" style:rel-width="scale" style:rel-height="scale"><draw:image xlink:href="" xlink:type="simple" xlink:show="embed" xlink:actuate="onLoad"/><svg:title/><svg:desc/></draw:frame></text:p>
      <text:p text:style-name="P2169"><text:bookmark-start text:name="br11"/><text:bookmark-end text:name="br11"/><text:soft-page-break/><text:s/></text:p>
      <text:p text:style-name="P2171"><draw:frame draw:style-name="F2172" text:anchor-type="paragraph" svg:x="1.1819in" svg:y="1.8375in" svg:width="4.2916in" draw:z-index="0"><draw:text-box fo:min-height="0in"><text:p text:style-name="P2170"><text:span text:style-name="T2173">Entidad</text:span><text:span text:style-name="T2174"><text:s/></text:span><text:span text:style-name="T2175">solicitante:</text:span><text:span text:style-name="T2176"><text:s/></text:span><text:span text:style-name="T2177">Asociación</text:span><text:span text:style-name="T2178"><text:s/></text:span><text:span text:style-name="T2179">Española</text:span><text:span text:style-name="T2180"><text:s/>Contra</text:span><text:span text:style-name="T2181"><text:s/></text:span><text:span text:style-name="T2182">el</text:span><text:span text:style-name="T2183"><text:s/></text:span><text:span text:style-name="T2184">Cáncer</text:span></text:p><text:p text:style-name="P2185"><text:span text:style-name="T2186">NIF:</text:span><text:span text:style-name="T2187"><text:s/></text:span><text:span text:style-name="T2188">G28197564</text:span></text:p></draw:text-box></draw:frame><draw:frame draw:style-name="F2190" text:anchor-type="paragraph" svg:x="1.1819in" svg:y="2.627in" svg:width="3.284in" draw:z-index="0"><draw:text-box fo:min-height="0in"><text:p text:style-name="P2189">IRPF</text:p><text:p text:style-name="P2191"><text:span text:style-name="T2192">Comunidad<text:s/></text:span><text:span text:style-name="T2193">Autónoma:</text:span><text:span text:style-name="T2194"><text:s/></text:span><text:span text:style-name="T2195">Castilla</text:span><text:span text:style-name="T2196"><text:s/></text:span><text:span text:style-name="T2197">la</text:span><text:span text:style-name="T2198"><text:s/></text:span><text:span text:style-name="T2199">Mancha</text:span></text:p><text:p text:style-name="P2200"><text:span text:style-name="T2201">Año:</text:span><text:span text:style-name="T2202"><text:s/></text:span><text:span text:style-name="T2203">2024</text:span></text:p></draw:text-box></draw:frame><draw:frame draw:style-name="F2205" text:anchor-type="paragraph" svg:x="1.6305in" svg:y="3.8375in" svg:width="0.7534in" draw:z-index="0"><draw:text-box fo:min-height="0in"><text:p text:style-name="P2204">Importe</text:p></draw:text-box></draw:frame><draw:frame draw:style-name="F2207" text:anchor-type="paragraph" svg:x="3.6659in" svg:y="3.8375in" svg:width="1.5993in" draw:z-index="0"><draw:text-box fo:min-height="0in"><text:p text:style-name="P2206"><text:span text:style-name="T2208">Objetivo</text:span><text:span text:style-name="T2209"><text:s/></text:span><text:span text:style-name="T2210">o</text:span><text:span text:style-name="T2211"><text:s/></text:span><text:span text:style-name="T2212">finalidad</text:span></text:p></draw:text-box></draw:frame><draw:frame draw:style-name="F2214" text:anchor-type="paragraph" svg:x="6.3381in" svg:y="3.8395in" svg:width="1.275in" draw:z-index="0"><draw:text-box fo:min-height="0in"><text:p text:style-name="P2213"><text:span text:style-name="T2215">Administración</text:span></text:p><text:p text:style-name="P2216">concedente</text:p></draw:text-box></draw:frame><draw:frame draw:style-name="F2218" text:anchor-type="paragraph" svg:x="1.4937in" svg:y="4.3312in" svg:width="0.2506in" draw:z-index="0"><draw:text-box fo:min-height="0in"><text:p text:style-name="P2217">4</text:p></draw:text-box></draw:frame><draw:frame draw:style-name="F2220" text:anchor-type="paragraph" svg:x="1.577in" svg:y="4.3312in" svg:width="0.9388in" draw:z-index="0"><draw:text-box fo:min-height="0in"><text:p text:style-name="P2219"><text:span text:style-name="T2221">3.000,00</text:span><text:span text:style-name="T2222"><text:s/></text:span><text:span text:style-name="T2223">€</text:span></text:p></draw:text-box></draw:frame><draw:frame draw:style-name="F2225" text:anchor-type="paragraph" svg:x="2.734in" svg:y="4.3326in" svg:width="4.7729in" draw:z-index="0"><draw:text-box fo:min-height="0in"><text:p text:style-name="P2224"><text:span text:style-name="T2226">Convocatoria</text:span><text:span text:style-name="T2227"><text:s/></text:span><text:span text:style-name="T2228">de</text:span><text:span text:style-name="T2229"><text:s/></text:span><text:span text:style-name="T2230">subvenciones</text:span><text:span text:style-name="T2231"><text:s/></text:span><text:span text:style-name="T2232">destinadas</text:span><text:span text:style-name="T2233"><text:s/></text:span><text:span text:style-name="T2234">a</text:span><text:span text:style-name="T2235"><text:s/></text:span><text:span text:style-name="T2236">la</text:span><text:span text:style-name="T2237"><text:s/></text:span><text:span text:style-name="T2238">Consejería</text:span><text:span text:style-name="T2239"><text:s/></text:span><text:span text:style-name="T2240">de</text:span></text:p><text:p text:style-name="P2241"><text:span text:style-name="T2242">realización</text:span><text:span text:style-name="T2243"><text:s/></text:span><text:span text:style-name="T2244">de</text:span><text:span text:style-name="T2245"><text:s/></text:span><text:span text:style-name="T2246">proyectos</text:span><text:span text:style-name="T2247"><text:s/></text:span><text:span text:style-name="T2248">de</text:span><text:span text:style-name="T2249"><text:s/></text:span><text:span text:style-name="T2250">interés</text:span><text:span text:style-name="T2251"><text:s/></text:span><text:span text:style-name="T2252">general,</text:span><text:span text:style-name="T2253"><text:s/></text:span><text:span text:style-name="T2254">Bienestar</text:span><text:span text:style-name="T2255"><text:s/></text:span><text:span text:style-name="T2256">Social.</text:span></text:p><text:p text:style-name="P2257"><text:span text:style-name="T2258">para</text:span><text:span text:style-name="T2259"><text:s/></text:span><text:span text:style-name="T2260">atender</text:span><text:span text:style-name="T2261"><text:s/></text:span><text:span text:style-name="T2262">fines</text:span><text:span text:style-name="T2263"><text:s/></text:span><text:span text:style-name="T2264">de</text:span><text:span text:style-name="T2265"><text:s/></text:span><text:span text:style-name="T2266">interés</text:span><text:span text:style-name="T2267"><text:s/></text:span><text:span text:style-name="T2268">social,</text:span><text:span text:style-name="T2269"><text:s/></text:span><text:span text:style-name="T2270">con</text:span><text:span text:style-name="T2271"><text:s/></text:span><text:span text:style-name="T2272">cargo</text:span></text:p><text:p text:style-name="P2273"><text:span text:style-name="T2274">a</text:span><text:span text:style-name="T2275"><text:s/></text:span><text:span text:style-name="T2276">la</text:span><text:span text:style-name="T2277"><text:s/></text:span><text:span text:style-name="T2278">asignación</text:span><text:span text:style-name="T2279"><text:s/></text:span><text:span text:style-name="T2280">tributaria</text:span><text:span text:style-name="T2281"><text:s/></text:span><text:span text:style-name="T2282">del Impuesto</text:span><text:span text:style-name="T2283"><text:s/></text:span><text:span text:style-name="T2284">sobre</text:span><text:span text:style-name="T2285"><text:s/></text:span><text:span text:style-name="T2286">la</text:span></text:p><text:p text:style-name="P2287"><text:span text:style-name="T2288">Renta</text:span><text:span text:style-name="T2289"><text:s/></text:span><text:span text:style-name="T2290">de</text:span><text:span text:style-name="T2291"><text:s/></text:span><text:span text:style-name="T2292">las</text:span><text:span text:style-name="T2293"><text:s/></text:span><text:span text:style-name="T2294">Personas</text:span><text:span text:style-name="T2295"><text:s/></text:span><text:span text:style-name="T2296">Físicas</text:span><text:span text:style-name="T2297"><text:s/></text:span><text:span text:style-name="T2298">y</text:span><text:span text:style-name="T2299"><text:s/></text:span><text:span text:style-name="T2300">del</text:span><text:span text:style-name="T2301"><text:s/></text:span><text:span text:style-name="T2302">Impuesto</text:span></text:p><text:p text:style-name="P2303"><text:span text:style-name="T2304">sobre</text:span><text:span text:style-name="T2305"><text:s/></text:span><text:span text:style-name="T2306">Sociedades,</text:span><text:span text:style-name="T2307"><text:s/></text:span><text:span text:style-name="T2308">en</text:span><text:span text:style-name="T2309"><text:s/></text:span><text:span text:style-name="T2310">el</text:span><text:span text:style-name="T2311"><text:s/></text:span><text:span text:style-name="T2312">ámbito</text:span><text:span text:style-name="T2313"><text:s/></text:span><text:span text:style-name="T2314">de</text:span><text:span text:style-name="T2315"><text:s/></text:span><text:span text:style-name="T2316">Castilla-La</text:span></text:p><text:p text:style-name="P2317"><text:span text:style-name="T2318">Mancha.</text:span></text:p></draw:text-box></draw:frame><draw:frame draw:style-name="F2320" text:anchor-type="paragraph" svg:x="1.1819in" svg:y="6.0694in" svg:width="4.2916in" draw:z-index="0"><draw:text-box fo:min-height="0in"><text:p text:style-name="P2319"><text:span text:style-name="T2321">Entidad</text:span><text:span text:style-name="T2322"><text:s/></text:span><text:span text:style-name="T2323">solicitante:</text:span><text:span text:style-name="T2324"><text:s/></text:span><text:span text:style-name="T2325">Asociación</text:span><text:span text:style-name="T2326"><text:s/></text:span><text:span text:style-name="T2327">Española</text:span><text:span text:style-name="T2328"><text:s/>Contra</text:span><text:span text:style-name="T2329"><text:s/></text:span><text:span text:style-name="T2330">el</text:span><text:span text:style-name="T2331"><text:s/></text:span><text:span text:style-name="T2332">Cáncer</text:span></text:p><text:p text:style-name="P2333"><text:span text:style-name="T2334">NIF:</text:span><text:span text:style-name="T2335"><text:s/></text:span><text:span text:style-name="T2336">G28197564</text:span></text:p></draw:text-box></draw:frame><draw:frame draw:style-name="F2338" text:anchor-type="paragraph" svg:x="1.1819in" svg:y="6.8597in" svg:width="3.1701in" draw:z-index="0"><draw:text-box fo:min-height="0in"><text:p text:style-name="P2337"><text:span text:style-name="T2339">Comunidad<text:s/></text:span><text:span text:style-name="T2340">Autónoma:</text:span><text:span text:style-name="T2341"><text:s/></text:span><text:span text:style-name="T2342">Castilla</text:span><text:span text:style-name="T2343"><text:s/></text:span><text:span text:style-name="T2344">la</text:span><text:span text:style-name="T2345"><text:s/></text:span><text:span text:style-name="T2346">Mancha</text:span></text:p><text:p text:style-name="P2347"><text:span text:style-name="T2348">Convocatoria:</text:span><text:span text:style-name="T2349"><text:s/></text:span><text:span text:style-name="T2350">Atención</text:span><text:span text:style-name="T2351"><text:s/></text:span><text:span text:style-name="T2352">Sociosanitaria</text:span></text:p><text:p text:style-name="P2353"><text:span text:style-name="T2354">Año:</text:span><text:span text:style-name="T2355"><text:s/></text:span><text:span text:style-name="T2356">2024</text:span></text:p></draw:text-box></draw:frame><draw:frame draw:style-name="F2358" text:anchor-type="paragraph" svg:x="1.6305in" svg:y="8.0694in" svg:width="0.7534in" draw:z-index="0"><draw:text-box fo:min-height="0in"><text:p text:style-name="P2357">Importe</text:p></draw:text-box></draw:frame><draw:frame draw:style-name="F2360" text:anchor-type="paragraph" svg:x="3.6159in" svg:y="8.0694in" svg:width="1.5993in" draw:z-index="0"><draw:text-box fo:min-height="0in"><text:p text:style-name="P2359"><text:span text:style-name="T2361">Objetivo</text:span><text:span text:style-name="T2362"><text:s/></text:span><text:span text:style-name="T2363">o</text:span><text:span text:style-name="T2364"><text:s/></text:span><text:span text:style-name="T2365">finalidad</text:span></text:p></draw:text-box></draw:frame><draw:frame draw:style-name="F2367" text:anchor-type="paragraph" svg:x="6.2895in" svg:y="8.0715in" svg:width="1.275in" draw:z-index="0"><draw:text-box fo:min-height="0in"><text:p text:style-name="P2366"><text:span text:style-name="T2368">Administración</text:span></text:p><text:p text:style-name="P2369">concedente</text:p></draw:text-box></draw:frame><draw:frame draw:style-name="F2371" text:anchor-type="paragraph" svg:x="1.527in" svg:y="8.5631in" svg:width="0.2465in" draw:z-index="0"><draw:text-box fo:min-height="0in"><text:p text:style-name="P2370">2</text:p></draw:text-box></draw:frame><draw:frame draw:style-name="F2373" text:anchor-type="paragraph" svg:x="1.6069in" svg:y="8.5631in" svg:width="0.8791in" draw:z-index="0"><draw:text-box fo:min-height="0in"><text:p text:style-name="P2372"><text:span text:style-name="T2374">8.112,00</text:span><text:span text:style-name="T2375"><text:s/></text:span><text:span text:style-name="T2376">€</text:span></text:p></draw:text-box></draw:frame><draw:frame draw:style-name="F2378" text:anchor-type="paragraph" svg:x="2.734in" svg:y="8.5652in" svg:width="4.4812in" draw:z-index="0"><draw:text-box fo:min-height="0in"><text:p text:style-name="P2377"><text:span text:style-name="T2379">Convocatoria</text:span><text:span text:style-name="T2380"><text:s/></text:span><text:span text:style-name="T2381">de</text:span><text:span text:style-name="T2382"><text:s/></text:span><text:span text:style-name="T2383">concesión</text:span><text:span text:style-name="T2384"><text:s/></text:span><text:span text:style-name="T2385">de</text:span><text:span text:style-name="T2386"><text:s/></text:span><text:span text:style-name="T2387">subvenciones</text:span><text:span text:style-name="T2388"><text:s/></text:span><text:span text:style-name="T2389">Consejería</text:span><text:span text:style-name="T2390"><text:s/></text:span><text:span text:style-name="T2391">de</text:span></text:p><text:p text:style-name="P2392"><text:span text:style-name="T2393">a</text:span><text:span text:style-name="T2394"><text:s/></text:span><text:span text:style-name="T2395">asociaciones</text:span><text:span text:style-name="T2396"><text:s/></text:span><text:span text:style-name="T2397">y</text:span><text:span text:style-name="T2398"><text:s/></text:span><text:span text:style-name="T2399">entidades</text:span><text:span text:style-name="T2400"><text:s/></text:span><text:span text:style-name="T2401">privadas</text:span><text:span text:style-name="T2402"><text:s/></text:span><text:span text:style-name="T2403">sin</text:span><text:span text:style-name="T2404"><text:s/></text:span><text:span text:style-name="T2405">ánimo</text:span><text:span text:style-name="T2406"><text:s/></text:span><text:span text:style-name="T2407">Sanidad.</text:span></text:p><text:p text:style-name="P2408"><text:span text:style-name="T2409">de</text:span><text:span text:style-name="T2410"><text:s/></text:span><text:span text:style-name="T2411">lucro</text:span><text:span text:style-name="T2412"><text:s/></text:span><text:span text:style-name="T2413">para</text:span><text:span text:style-name="T2414"><text:s/></text:span><text:span text:style-name="T2415">el</text:span><text:span text:style-name="T2416"><text:s/></text:span><text:span text:style-name="T2417">desarrollo</text:span><text:span text:style-name="T2418"><text:s/></text:span><text:span text:style-name="T2419">de</text:span><text:span text:style-name="T2420"><text:s/></text:span><text:span text:style-name="T2421">actividades</text:span><text:span text:style-name="T2422"><text:s/></text:span><text:span text:style-name="T2423">y</text:span><text:span text:style-name="T2424"><text:s/></text:span><text:span text:style-name="T2425">la</text:span></text:p></draw:text-box></draw:frame><draw:frame draw:style-name="F2427" text:anchor-type="paragraph" svg:x="2.734in" svg:y="9.1263in" svg:width="0.9125in" draw:z-index="0"><draw:text-box fo:min-height="0in"><text:p text:style-name="P2426"><text:span text:style-name="T2428">prestación</text:span></text:p></draw:text-box></draw:frame><draw:frame draw:style-name="F2430" text:anchor-type="paragraph" svg:x="3.7138in" svg:y="9.1263in" svg:width="0.352in" draw:z-index="0"><draw:text-box fo:min-height="0in"><text:p text:style-name="P2429">de</text:p></draw:text-box></draw:frame><draw:frame draw:style-name="F2432" text:anchor-type="paragraph" svg:x="4.1333in" svg:y="9.1263in" svg:width="0.7826in" draw:z-index="0"><draw:text-box fo:min-height="0in"><text:p text:style-name="P2431">servicios</text:p></draw:text-box></draw:frame><draw:frame draw:style-name="F2434" text:anchor-type="paragraph" svg:x="4.9819in" svg:y="9.1263in" svg:width="0.3458in" draw:z-index="0"><draw:text-box fo:min-height="0in"><text:p text:style-name="P2433">en</text:p></draw:text-box></draw:frame><draw:frame draw:style-name="F2436" text:anchor-type="paragraph" svg:x="5.3951in" svg:y="9.1263in" svg:width="0.7034in" draw:z-index="0"><draw:text-box fo:min-height="0in"><text:p text:style-name="P2435">materia</text:p></draw:text-box></draw:frame><draw:frame draw:style-name="F2438" text:anchor-type="paragraph" svg:x="2.734in" svg:y="9.3131in" svg:width="2.3541in" draw:z-index="0"><draw:text-box fo:min-height="0in"><text:p text:style-name="P2437"><text:span text:style-name="T2439">sociosanitaria</text:span><text:span text:style-name="T2440"><text:s/></text:span><text:span text:style-name="T2441">para</text:span><text:span text:style-name="T2442"><text:s/></text:span><text:span text:style-name="T2443">el</text:span><text:span text:style-name="T2444"><text:s/></text:span><text:span text:style-name="T2445">año</text:span><text:span text:style-name="T2446"><text:s/></text:span><text:span text:style-name="T2447">2024.</text:span></text:p></draw:text-box></draw:frame><draw:frame draw:style-name="F2449" text:anchor-type="paragraph" svg:x="0.8833in" svg:y="10.568in" svg:width="7.1437in" draw:z-index="0"><draw:text-box fo:min-height="0in"><text:p text:style-name="P2448"><text:span text:style-name="T2450">Asociación</text:span><text:span text:style-name="T2451"><text:s/></text:span><text:span text:style-name="T2452">Española</text:span><text:span text:style-name="T2453"><text:s/>Contra</text:span><text:span text:style-name="T2454"><text:s/></text:span><text:span text:style-name="T2455">el</text:span><text:span text:style-name="T2456"><text:s/></text:span><text:span text:style-name="T2457">Cáncer</text:span><text:span text:style-name="T2458"><text:s/></text:span><text:span text:style-name="T2459">Calle</text:span><text:span text:style-name="T2460"><text:s/></text:span><text:span text:style-name="T2461">del</text:span><text:span text:style-name="T2462"><text:s/></text:span><text:span text:style-name="T2463">Teniente Coronel<text:s/></text:span><text:span text:style-name="T2464">Noreña,</text:span><text:span text:style-name="T2465"><text:s/></text:span><text:span text:style-name="T2466">30.</text:span><text:span text:style-name="T2467"><text:s/></text:span><text:span text:style-name="T2468">28045</text:span><text:span text:style-name="T2469"><text:s/></text:span><text:span text:style-name="T2470">Madrid.</text:span><text:span text:style-name="T2471"><text:s/></text:span><text:span text:style-name="T2472">900</text:span><text:span text:style-name="T2473"><text:s/></text:span><text:span text:style-name="T2474">100</text:span><text:span text:style-name="T2475"><text:s/></text:span><text:span text:style-name="T2476">036.</text:span><text:span text:style-name="T2477"><text:s/></text:span><text:span text:style-name="T2478">asociacioncontaelcancer.es</text:span></text:p></draw:text-box></draw:frame><draw:frame draw:z-index="251658321" draw:style-name="a55" draw:name="_x00005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20" draw:style-name="a56" draw:name="_x00005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19" draw:style-name="a57" draw:name="_x000056" text:anchor-type="paragraph" svg:x="1.16806in" svg:y="3.84931in" svg:width="6.52917in" svg:height="1.95972in" style:rel-width="scale" style:rel-height="scale"><draw:image xlink:href="" xlink:type="simple" xlink:show="embed" xlink:actuate="onLoad"/><svg:title/><svg:desc/></draw:frame><draw:frame draw:z-index="251658318" draw:style-name="a58" draw:name="_x000057" text:anchor-type="paragraph" svg:x="1.16806in" svg:y="8.08264in" svg:width="6.52917in" svg:height="1.58333in" style:rel-width="scale" style:rel-height="scale"><draw:image xlink:href="" xlink:type="simple" xlink:show="embed" xlink:actuate="onLoad"/><svg:title/><svg:desc/></draw:frame><draw:frame draw:z-index="251658317" draw:style-name="a59" draw:name="_x000058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draw:frame draw:z-index="251658316" draw:style-name="a60" draw:name="_x000059" text:anchor-type="paragraph" svg:x="1.16736in" svg:y="6.71806in" svg:width="0.02778in" svg:height="0.04792in" style:rel-width="scale" style:rel-height="scale"><draw:image xlink:href="" xlink:type="simple" xlink:show="embed" xlink:actuate="onLoad"/><svg:title/><svg:desc/></draw:frame></text:p>
      <text:p text:style-name="P2479"><text:bookmark-start text:name="br12"/><text:bookmark-end text:name="br12"/><text:soft-page-break/><text:s/></text:p>
      <text:p text:style-name="P2481"><draw:frame draw:style-name="F2482" text:anchor-type="paragraph" svg:x="1.1819in" svg:y="1.5305in" svg:width="4.2916in" draw:z-index="0"><draw:text-box fo:min-height="0in"><text:p text:style-name="P2480"><text:span text:style-name="T2483">Entidad</text:span><text:span text:style-name="T2484"><text:s/></text:span><text:span text:style-name="T2485">solicitante:</text:span><text:span text:style-name="T2486"><text:s/></text:span><text:span text:style-name="T2487">Asociación</text:span><text:span text:style-name="T2488"><text:s/></text:span><text:span text:style-name="T2489">Española</text:span><text:span text:style-name="T2490"><text:s/>Contra</text:span><text:span text:style-name="T2491"><text:s/></text:span><text:span text:style-name="T2492">el</text:span><text:span text:style-name="T2493"><text:s/></text:span><text:span text:style-name="T2494">Cáncer</text:span></text:p><text:p text:style-name="P2495"><text:span text:style-name="T2496">NIF:</text:span><text:span text:style-name="T2497"><text:s/></text:span><text:span text:style-name="T2498">G28197564</text:span></text:p></draw:text-box></draw:frame><draw:frame draw:style-name="F2500" text:anchor-type="paragraph" svg:x="1.1819in" svg:y="2.3208in" svg:width="3.1701in" draw:z-index="0"><draw:text-box fo:min-height="0in"><text:p text:style-name="P2499"><text:span text:style-name="T2501">Comunidad<text:s/></text:span><text:span text:style-name="T2502">Autónoma:</text:span><text:span text:style-name="T2503"><text:s/></text:span><text:span text:style-name="T2504">Castilla</text:span><text:span text:style-name="T2505"><text:s/></text:span><text:span text:style-name="T2506">la</text:span><text:span text:style-name="T2507"><text:s/></text:span><text:span text:style-name="T2508">Mancha</text:span></text:p><text:p text:style-name="P2509"><text:span text:style-name="T2510">Convocatoria:</text:span><text:span text:style-name="T2511"><text:s/></text:span><text:span text:style-name="T2512">La</text:span><text:span text:style-name="T2513"><text:s/></text:span><text:span text:style-name="T2514">Caixa</text:span></text:p><text:p text:style-name="P2515"><text:span text:style-name="T2516">Año:</text:span><text:span text:style-name="T2517"><text:s/></text:span><text:span text:style-name="T2518">2024</text:span></text:p></draw:text-box></draw:frame><draw:frame draw:style-name="F2520" text:anchor-type="paragraph" svg:x="1.6305in" svg:y="3.5312in" svg:width="0.7534in" draw:z-index="0"><draw:text-box fo:min-height="0in"><text:p text:style-name="P2519">Importe</text:p></draw:text-box></draw:frame><draw:frame draw:style-name="F2522" text:anchor-type="paragraph" svg:x="3.6659in" svg:y="3.5312in" svg:width="1.5993in" draw:z-index="0"><draw:text-box fo:min-height="0in"><text:p text:style-name="P2521"><text:span text:style-name="T2523">Objetivo</text:span><text:span text:style-name="T2524"><text:s/></text:span><text:span text:style-name="T2525">o</text:span><text:span text:style-name="T2526"><text:s/></text:span><text:span text:style-name="T2527">finalidad</text:span></text:p></draw:text-box></draw:frame><draw:frame draw:style-name="F2529" text:anchor-type="paragraph" svg:x="6.3381in" svg:y="3.5326in" svg:width="1.275in" draw:z-index="0"><draw:text-box fo:min-height="0in"><text:p text:style-name="P2528"><text:span text:style-name="T2530">Administración</text:span></text:p><text:p text:style-name="P2531">concedente</text:p></draw:text-box></draw:frame><draw:frame draw:style-name="F2533" text:anchor-type="paragraph" svg:x="1.4937in" svg:y="4.0243in" svg:width="0.2486in" draw:z-index="0"><draw:text-box fo:min-height="0in"><text:p text:style-name="P2532">3</text:p></draw:text-box></draw:frame><draw:frame draw:style-name="F2535" text:anchor-type="paragraph" svg:x="1.5756in" svg:y="4.0243in" svg:width="0.9451in" draw:z-index="0"><draw:text-box fo:min-height="0in"><text:p text:style-name="P2534"><text:span text:style-name="T2536">0.000,00€.</text:span></text:p></draw:text-box></draw:frame><draw:frame draw:style-name="F2538" text:anchor-type="paragraph" svg:x="2.734in" svg:y="4.025in" svg:width="5.0194in" draw:z-index="0"><draw:text-box fo:min-height="0in"><text:p text:style-name="P2537"><text:span text:style-name="T2539">Convenio</text:span><text:span text:style-name="T2540"><text:s/></text:span><text:span text:style-name="T2541">de</text:span><text:span text:style-name="T2542"><text:s/></text:span><text:span text:style-name="T2543">colaboración</text:span><text:span text:style-name="T2544"><text:s/></text:span><text:span text:style-name="T2545">entre</text:span><text:span text:style-name="T2546"><text:s/></text:span><text:span text:style-name="T2547">Asociación</text:span><text:span text:style-name="T2548"><text:s/></text:span><text:span text:style-name="T2549">Fundación</text:span><text:span text:style-name="T2550"><text:s/></text:span><text:span text:style-name="T2551">La</text:span><text:span text:style-name="T2552"><text:s/></text:span><text:span text:style-name="T2553">Caixa.</text:span></text:p><text:p text:style-name="P2554"><text:span text:style-name="T2555">Española</text:span><text:span text:style-name="T2556"><text:s/></text:span><text:span text:style-name="T2557">Contra</text:span><text:span text:style-name="T2558"><text:s/></text:span><text:span text:style-name="T2559">el</text:span><text:span text:style-name="T2560"><text:s/></text:span><text:span text:style-name="T2561">Cáncer</text:span><text:span text:style-name="T2562"><text:s/></text:span><text:span text:style-name="T2563">–</text:span><text:span text:style-name="T2564"><text:s/></text:span><text:span text:style-name="T2565">Junta</text:span><text:span text:style-name="T2566"><text:s/></text:span><text:span text:style-name="T2567">provincial</text:span></text:p></draw:text-box></draw:frame><draw:frame draw:style-name="F2569" text:anchor-type="paragraph" svg:x="2.734in" svg:y="4.4006in" svg:width="3.4604in" draw:z-index="0"><draw:text-box fo:min-height="0in"><text:p text:style-name="P2568"><text:span text:style-name="T2570">de</text:span><text:span text:style-name="T2571"><text:s/></text:span><text:span text:style-name="T2572">Ciudad</text:span><text:span text:style-name="T2573"><text:s/></text:span><text:span text:style-name="T2574">Real</text:span><text:span text:style-name="T2575"><text:s/></text:span><text:span text:style-name="T2576">y</text:span><text:span text:style-name="T2577"><text:s/></text:span><text:span text:style-name="T2578">fundación</text:span><text:span text:style-name="T2579"><text:s/></text:span><text:span text:style-name="T2580">bancaria</text:span><text:span text:style-name="T2581"><text:s/></text:span><text:span text:style-name="T2582">Caixa</text:span></text:p></draw:text-box></draw:frame><draw:frame draw:style-name="F2584" text:anchor-type="paragraph" svg:x="2.734in" svg:y="4.5875in" svg:width="3.3506in" draw:z-index="0"><draw:text-box fo:min-height="0in"><text:p text:style-name="P2583"><text:span text:style-name="T2585">D’Estalvis</text:span><text:span text:style-name="T2586"><text:s/></text:span><text:span text:style-name="T2587">i</text:span><text:span text:style-name="T2588"><text:s/></text:span><text:span text:style-name="T2589">pensions</text:span><text:span text:style-name="T2590"><text:s/></text:span><text:span text:style-name="T2591">de</text:span><text:span text:style-name="T2592"><text:s/></text:span><text:span text:style-name="T2593">Barcelona,<text:s/></text:span><text:span text:style-name="T2594">”La</text:span><text:span text:style-name="T2595"><text:s/></text:span><text:span text:style-name="T2596">Caixa”.</text:span></text:p></draw:text-box></draw:frame><draw:frame draw:style-name="F2598" text:anchor-type="paragraph" svg:x="0.8833in" svg:y="10.568in" svg:width="7.1437in" draw:z-index="0"><draw:text-box fo:min-height="0in"><text:p text:style-name="P2597"><text:span text:style-name="T2599">Asociación</text:span><text:span text:style-name="T2600"><text:s/></text:span><text:span text:style-name="T2601">Española</text:span><text:span text:style-name="T2602"><text:s/>Contra</text:span><text:span text:style-name="T2603"><text:s/></text:span><text:span text:style-name="T2604">el</text:span><text:span text:style-name="T2605"><text:s/></text:span><text:span text:style-name="T2606">Cáncer</text:span><text:span text:style-name="T2607"><text:s/></text:span><text:span text:style-name="T2608">Calle</text:span><text:span text:style-name="T2609"><text:s/></text:span><text:span text:style-name="T2610">del</text:span><text:span text:style-name="T2611"><text:s/></text:span><text:span text:style-name="T2612">Teniente Coronel<text:s/></text:span><text:span text:style-name="T2613">Noreña,</text:span><text:span text:style-name="T2614"><text:s/></text:span><text:span text:style-name="T2615">30.</text:span><text:span text:style-name="T2616"><text:s/></text:span><text:span text:style-name="T2617">28045</text:span><text:span text:style-name="T2618"><text:s/></text:span><text:span text:style-name="T2619">Madrid.</text:span><text:span text:style-name="T2620"><text:s/></text:span><text:span text:style-name="T2621">900</text:span><text:span text:style-name="T2622"><text:s/></text:span><text:span text:style-name="T2623">100</text:span><text:span text:style-name="T2624"><text:s/></text:span><text:span text:style-name="T2625">036.</text:span><text:span text:style-name="T2626"><text:s/></text:span><text:span text:style-name="T2627">asociacioncontaelcancer.es</text:span></text:p></draw:text-box></draw:frame><draw:frame draw:z-index="251658315" draw:style-name="a61" draw:name="_x00006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14" draw:style-name="a62" draw:name="_x00006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13" draw:style-name="a63" draw:name="_x000062" text:anchor-type="paragraph" svg:x="1.16806in" svg:y="3.54375in" svg:width="6.52917in" svg:height="1.39653in" style:rel-width="scale" style:rel-height="scale"><draw:image xlink:href="" xlink:type="simple" xlink:show="embed" xlink:actuate="onLoad"/><svg:title/><svg:desc/></draw:frame><draw:frame draw:z-index="251658312" draw:style-name="a64" draw:name="_x000063" text:anchor-type="paragraph" svg:x="1.16736in" svg:y="2.17986in" svg:width="0.02778in" svg:height="0.04792in" style:rel-width="scale" style:rel-height="scale"><draw:image xlink:href="" xlink:type="simple" xlink:show="embed" xlink:actuate="onLoad"/><svg:title/><svg:desc/></draw:frame></text:p>
      <text:p text:style-name="P2628"><text:bookmark-start text:name="br13"/><text:bookmark-end text:name="br13"/><text:soft-page-break/><text:s/></text:p>
      <text:p text:style-name="P2630"><draw:frame draw:style-name="F2631" text:anchor-type="paragraph" svg:x="1.1819in" svg:y="1.8375in" svg:width="4.2916in" draw:z-index="0"><draw:text-box fo:min-height="0in"><text:p text:style-name="P2629"><text:span text:style-name="T2632">Entidad</text:span><text:span text:style-name="T2633"><text:s/></text:span><text:span text:style-name="T2634">solicitante:</text:span><text:span text:style-name="T2635"><text:s/></text:span><text:span text:style-name="T2636">Asociación</text:span><text:span text:style-name="T2637"><text:s/></text:span><text:span text:style-name="T2638">Española</text:span><text:span text:style-name="T2639"><text:s/>Contra</text:span><text:span text:style-name="T2640"><text:s/></text:span><text:span text:style-name="T2641">el</text:span><text:span text:style-name="T2642"><text:s/></text:span><text:span text:style-name="T2643">Cáncer</text:span></text:p><text:p text:style-name="P2644"><text:span text:style-name="T2645">NIF:</text:span><text:span text:style-name="T2646"><text:s/></text:span><text:span text:style-name="T2647">G28197564</text:span></text:p></draw:text-box></draw:frame><draw:frame draw:style-name="F2649" text:anchor-type="paragraph" svg:x="1.1819in" svg:y="2.627in" svg:width="3.284in" draw:z-index="0"><draw:text-box fo:min-height="0in"><text:p text:style-name="P2648">IRPF</text:p><text:p text:style-name="P2650"><text:span text:style-name="T2651">Comunidad<text:s/></text:span><text:span text:style-name="T2652">Autónoma:</text:span><text:span text:style-name="T2653"><text:s/></text:span><text:span text:style-name="T2654">Castilla</text:span><text:span text:style-name="T2655"><text:s/></text:span><text:span text:style-name="T2656">y<text:s/></text:span><text:span text:style-name="T2657">León</text:span></text:p><text:p text:style-name="P2658"><text:span text:style-name="T2659">Año:</text:span><text:span text:style-name="T2660"><text:s/></text:span><text:span text:style-name="T2661">2024</text:span></text:p></draw:text-box></draw:frame><draw:frame draw:style-name="F2663" text:anchor-type="paragraph" svg:x="1.6305in" svg:y="3.8375in" svg:width="0.7534in" draw:z-index="0"><draw:text-box fo:min-height="0in"><text:p text:style-name="P2662">Importe</text:p></draw:text-box></draw:frame><draw:frame draw:style-name="F2665" text:anchor-type="paragraph" svg:x="3.6659in" svg:y="3.8375in" svg:width="1.5993in" draw:z-index="0"><draw:text-box fo:min-height="0in"><text:p text:style-name="P2664"><text:span text:style-name="T2666">Objetivo</text:span><text:span text:style-name="T2667"><text:s/></text:span><text:span text:style-name="T2668">o</text:span><text:span text:style-name="T2669"><text:s/></text:span><text:span text:style-name="T2670">finalidad</text:span></text:p></draw:text-box></draw:frame><draw:frame draw:style-name="F2672" text:anchor-type="paragraph" svg:x="6.3381in" svg:y="3.8395in" svg:width="1.275in" draw:z-index="0"><draw:text-box fo:min-height="0in"><text:p text:style-name="P2671"><text:span text:style-name="T2673">Administración</text:span></text:p><text:p text:style-name="P2674">concedente</text:p></draw:text-box></draw:frame><draw:frame draw:style-name="F2676" text:anchor-type="paragraph" svg:x="1.4555in" svg:y="4.3312in" svg:width="0.2465in" draw:z-index="0"><draw:text-box fo:min-height="0in"><text:p text:style-name="P2675">2</text:p></draw:text-box></draw:frame><draw:frame draw:style-name="F2678" text:anchor-type="paragraph" svg:x="1.5354in" svg:y="4.3312in" svg:width="1.0229in" draw:z-index="0"><draw:text-box fo:min-height="0in"><text:p text:style-name="P2677"><text:span text:style-name="T2679">39.990,00</text:span><text:span text:style-name="T2680"><text:s/></text:span><text:span text:style-name="T2681">€</text:span></text:p></draw:text-box></draw:frame><draw:frame draw:style-name="F2683" text:anchor-type="paragraph" svg:x="2.734in" svg:y="4.3326in" svg:width="4.9208in" draw:z-index="0"><draw:text-box fo:min-height="0in"><text:p text:style-name="P2682"><text:span text:style-name="T2684">Convocatoria</text:span><text:span text:style-name="T2685"><text:s/></text:span><text:span text:style-name="T2686">de</text:span><text:span text:style-name="T2687"><text:s/></text:span><text:span text:style-name="T2688">subvenciones</text:span><text:span text:style-name="T2689"><text:s/></text:span><text:span text:style-name="T2690">destinadas</text:span><text:span text:style-name="T2691"><text:s/></text:span><text:span text:style-name="T2692">a</text:span><text:span text:style-name="T2693"><text:s/></text:span><text:span text:style-name="T2694">la</text:span><text:span text:style-name="T2695"><text:s/></text:span><text:span text:style-name="T2696">Consejería</text:span><text:span text:style-name="T2697"><text:s/></text:span><text:span text:style-name="T2698">de</text:span></text:p><text:p text:style-name="P2699"><text:span text:style-name="T2700">realización</text:span><text:span text:style-name="T2701"><text:s/></text:span><text:span text:style-name="T2702">de</text:span><text:span text:style-name="T2703"><text:s/></text:span><text:span text:style-name="T2704">programas</text:span><text:span text:style-name="T2705"><text:s/></text:span><text:span text:style-name="T2706">de</text:span><text:span text:style-name="T2707"><text:s/></text:span><text:span text:style-name="T2708">interés</text:span><text:span text:style-name="T2709"><text:s/></text:span><text:span text:style-name="T2710">general</text:span><text:span text:style-name="T2711"><text:s/></text:span><text:span text:style-name="T2712">Familia</text:span><text:span text:style-name="T2713"><text:s/></text:span><text:span text:style-name="T2714">e Igualdad</text:span></text:p><text:p text:style-name="P2715"><text:span text:style-name="T2716">para</text:span><text:span text:style-name="T2717"><text:s/></text:span><text:span text:style-name="T2718">atender</text:span><text:span text:style-name="T2719"><text:s/></text:span><text:span text:style-name="T2720">fines</text:span><text:span text:style-name="T2721"><text:s/></text:span><text:span text:style-name="T2722">sociales</text:span><text:span text:style-name="T2723"><text:s/></text:span><text:span text:style-name="T2724">en</text:span><text:span text:style-name="T2725"><text:s/></text:span><text:span text:style-name="T2726">el</text:span><text:span text:style-name="T2727"><text:s/></text:span><text:span text:style-name="T2728">ámbito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de</text:span><text:span text:style-name="T2735"><text:s/></text:span><text:span text:style-name="T2736">Oportunidades.</text:span></text:p><text:p text:style-name="P2737"><text:span text:style-name="T2738">Comunidad</text:span><text:span text:style-name="T2739"><text:s/></text:span><text:span text:style-name="T2740">de</text:span><text:span text:style-name="T2741"><text:s/></text:span><text:span text:style-name="T2742">Castilla</text:span><text:span text:style-name="T2743"><text:s/></text:span><text:span text:style-name="T2744">y</text:span><text:span text:style-name="T2745"><text:s/></text:span><text:span text:style-name="T2746">León,</text:span><text:span text:style-name="T2747"><text:s/></text:span><text:span text:style-name="T2748">con</text:span><text:span text:style-name="T2749"><text:s/></text:span><text:span text:style-name="T2750">cargo</text:span><text:span text:style-name="T2751"><text:s/></text:span><text:span text:style-name="T2752">a</text:span><text:span text:style-name="T2753"><text:s/></text:span><text:span text:style-name="T2754">la</text:span></text:p><text:p text:style-name="P2755"><text:span text:style-name="T2756">asignación</text:span><text:span text:style-name="T2757"><text:s/></text:span><text:span text:style-name="T2758">tributaria</text:span><text:span text:style-name="T2759"><text:s/></text:span><text:span text:style-name="T2760">del</text:span><text:span text:style-name="T2761"><text:s/></text:span><text:span text:style-name="T2762">0,7% de</text:span><text:span text:style-name="T2763"><text:s/></text:span><text:span text:style-name="T2764">los</text:span><text:span text:style-name="T2765"><text:s/></text:span><text:span text:style-name="T2766">Impuestos</text:span></text:p><text:p text:style-name="P2767"><text:span text:style-name="T2768">sobre</text:span><text:span text:style-name="T2769"><text:s/></text:span><text:span text:style-name="T2770">la</text:span><text:span text:style-name="T2771"><text:s/></text:span><text:span text:style-name="T2772">Renta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Personas</text:span><text:span text:style-name="T2779"><text:s/></text:span><text:span text:style-name="T2780">Físicas</text:span><text:span text:style-name="T2781"><text:s/></text:span><text:span text:style-name="T2782">(IRPF)</text:span><text:span text:style-name="T2783"><text:s/></text:span><text:span text:style-name="T2784">y</text:span></text:p><text:p text:style-name="P2785"><text:span text:style-name="T2786">sobre</text:span><text:span text:style-name="T2787"><text:s/></text:span><text:span text:style-name="T2788">Sociedades.</text:span></text:p></draw:text-box></draw:frame><draw:frame draw:style-name="F2790" text:anchor-type="paragraph" svg:x="1.1819in" svg:y="6.2645in" svg:width="4.2916in" draw:z-index="0"><draw:text-box fo:min-height="0in"><text:p text:style-name="P2789"><text:span text:style-name="T2791">Entidad</text:span><text:span text:style-name="T2792"><text:s/></text:span><text:span text:style-name="T2793">solicitante:</text:span><text:span text:style-name="T2794"><text:s/></text:span><text:span text:style-name="T2795">Asociación</text:span><text:span text:style-name="T2796"><text:s/></text:span><text:span text:style-name="T2797">Española</text:span><text:span text:style-name="T2798"><text:s/>Contra</text:span><text:span text:style-name="T2799"><text:s/></text:span><text:span text:style-name="T2800">el</text:span><text:span text:style-name="T2801"><text:s/></text:span><text:span text:style-name="T2802">Cáncer</text:span></text:p><text:p text:style-name="P2803"><text:span text:style-name="T2804">NIF:</text:span><text:span text:style-name="T2805"><text:s/></text:span><text:span text:style-name="T2806">G28197564</text:span></text:p></draw:text-box></draw:frame><draw:frame draw:style-name="F2808" text:anchor-type="paragraph" svg:x="1.1819in" svg:y="7.0548in" svg:width="2.9229in" draw:z-index="0"><draw:text-box fo:min-height="0in"><text:p text:style-name="P2807"><text:span text:style-name="T2809">Comunidad<text:s/></text:span><text:span text:style-name="T2810">Autónoma:</text:span><text:span text:style-name="T2811"><text:s/></text:span><text:span text:style-name="T2812">Castilla</text:span><text:span text:style-name="T2813"><text:s/></text:span><text:span text:style-name="T2814">y<text:s/></text:span><text:span text:style-name="T2815">León</text:span></text:p><text:p text:style-name="P2816"><text:span text:style-name="T2817">Convocatoria:</text:span><text:span text:style-name="T2818"><text:s/></text:span><text:span text:style-name="T2819">La</text:span><text:span text:style-name="T2820"><text:s/></text:span><text:span text:style-name="T2821">Caixa</text:span></text:p><text:p text:style-name="P2822"><text:span text:style-name="T2823">Año:</text:span><text:span text:style-name="T2824"><text:s/></text:span><text:span text:style-name="T2825">2024</text:span></text:p></draw:text-box></draw:frame><draw:frame draw:style-name="F2827" text:anchor-type="paragraph" svg:x="1.6305in" svg:y="8.2645in" svg:width="0.7534in" draw:z-index="0"><draw:text-box fo:min-height="0in"><text:p text:style-name="P2826">Importe</text:p></draw:text-box></draw:frame><draw:frame draw:style-name="F2829" text:anchor-type="paragraph" svg:x="3.6659in" svg:y="8.2645in" svg:width="1.5993in" draw:z-index="0"><draw:text-box fo:min-height="0in"><text:p text:style-name="P2828"><text:span text:style-name="T2830">Objetivo</text:span><text:span text:style-name="T2831"><text:s/></text:span><text:span text:style-name="T2832">o</text:span><text:span text:style-name="T2833"><text:s/></text:span><text:span text:style-name="T2834">finalidad</text:span></text:p></draw:text-box></draw:frame><draw:frame draw:style-name="F2836" text:anchor-type="paragraph" svg:x="6.3381in" svg:y="8.2659in" svg:width="1.275in" draw:z-index="0"><draw:text-box fo:min-height="0in"><text:p text:style-name="P2835"><text:span text:style-name="T2837">Administración</text:span></text:p><text:p text:style-name="P2838">concedente</text:p></draw:text-box></draw:frame><draw:frame draw:style-name="F2840" text:anchor-type="paragraph" svg:x="1.4888in" svg:y="8.7583in" svg:width="0.2486in" draw:z-index="0"><draw:text-box fo:min-height="0in"><text:p text:style-name="P2839">3</text:p></draw:text-box></draw:frame><draw:frame draw:style-name="F2842" text:anchor-type="paragraph" svg:x="1.5708in" svg:y="8.7583in" svg:width="0.9506in" draw:z-index="0"><draw:text-box fo:min-height="0in"><text:p text:style-name="P2841"><text:span text:style-name="T2843">0.000,00</text:span><text:span text:style-name="T2844"><text:s/></text:span><text:span text:style-name="T2845">€</text:span></text:p></draw:text-box></draw:frame><draw:frame draw:style-name="F2847" text:anchor-type="paragraph" svg:x="2.734in" svg:y="8.759in" svg:width="5.0194in" draw:z-index="0"><draw:text-box fo:min-height="0in"><text:p text:style-name="P2846"><text:span text:style-name="T2848">Convenio</text:span><text:span text:style-name="T2849"><text:s/></text:span><text:span text:style-name="T2850">de</text:span><text:span text:style-name="T2851"><text:s/></text:span><text:span text:style-name="T2852">colaboración</text:span><text:span text:style-name="T2853"><text:s/></text:span><text:span text:style-name="T2854">entre</text:span><text:span text:style-name="T2855"><text:s/></text:span><text:span text:style-name="T2856">Asociación</text:span><text:span text:style-name="T2857"><text:s/></text:span><text:span text:style-name="T2858">Fundación</text:span><text:span text:style-name="T2859"><text:s/></text:span><text:span text:style-name="T2860">La</text:span><text:span text:style-name="T2861"><text:s/></text:span><text:span text:style-name="T2862">Caixa.</text:span></text:p></draw:text-box></draw:frame><draw:frame draw:style-name="F2864" text:anchor-type="paragraph" svg:x="2.734in" svg:y="8.9465in" svg:width="3.4631in" draw:z-index="0"><draw:text-box fo:min-height="0in"><text:p text:style-name="P2863"><text:span text:style-name="T2865">Española</text:span><text:span text:style-name="T2866"><text:s/></text:span><text:span text:style-name="T2867">Contra</text:span><text:span text:style-name="T2868"><text:s/></text:span><text:span text:style-name="T2869">el</text:span><text:span text:style-name="T2870"><text:s/></text:span><text:span text:style-name="T2871">Cancer</text:span><text:span text:style-name="T2872"><text:s/></text:span><text:span text:style-name="T2873">–</text:span><text:span text:style-name="T2874"><text:s/></text:span><text:span text:style-name="T2875">Junta</text:span><text:span text:style-name="T2876"><text:s/></text:span><text:span text:style-name="T2877">provincial</text:span></text:p></draw:text-box></draw:frame><draw:frame draw:style-name="F2879" text:anchor-type="paragraph" svg:x="2.734in" svg:y="9.1347in" svg:width="1.0236in" draw:z-index="0"><draw:text-box fo:min-height="0in"><text:p text:style-name="P2878"><text:span text:style-name="T2880">de</text:span><text:span text:style-name="T2881"><text:s/></text:span><text:span text:style-name="T2882">Burgos</text:span></text:p></draw:text-box></draw:frame><draw:frame draw:style-name="F2884" text:anchor-type="paragraph" svg:x="3.7555in" svg:y="9.1347in" svg:width="0.25in" draw:z-index="0"><draw:text-box fo:min-height="0in"><text:p text:style-name="P2883">y</text:p></draw:text-box></draw:frame><draw:frame draw:style-name="F2886" text:anchor-type="paragraph" svg:x="4.0034in" svg:y="9.1347in" svg:width="2.1909in" draw:z-index="0"><draw:text-box fo:min-height="0in"><text:p text:style-name="P2885"><text:span text:style-name="T2887">fundación</text:span><text:span text:style-name="T2888"><text:s/></text:span><text:span text:style-name="T2889">bancaria</text:span><text:span text:style-name="T2890"><text:s/></text:span><text:span text:style-name="T2891">Caixa</text:span></text:p></draw:text-box></draw:frame><draw:frame draw:style-name="F2893" text:anchor-type="paragraph" svg:x="2.734in" svg:y="9.3215in" svg:width="3.2833in" draw:z-index="0"><draw:text-box fo:min-height="0in"><text:p text:style-name="P2892"><text:span text:style-name="T2894">D’estalvis</text:span><text:span text:style-name="T2895"><text:s/></text:span><text:span text:style-name="T2896">i</text:span><text:span text:style-name="T2897"><text:s/></text:span><text:span text:style-name="T2898">pensions</text:span><text:span text:style-name="T2899"><text:s/></text:span><text:span text:style-name="T2900">de</text:span><text:span text:style-name="T2901"><text:s/></text:span><text:span text:style-name="T2902">Barcelona</text:span><text:span text:style-name="T2903"><text:s/></text:span><text:span text:style-name="T2904">”La</text:span><text:span text:style-name="T2905"><text:s/></text:span><text:span text:style-name="T2906">Caixa”</text:span></text:p></draw:text-box></draw:frame><draw:frame draw:style-name="F2908" text:anchor-type="paragraph" svg:x="0.8833in" svg:y="10.568in" svg:width="7.1437in" draw:z-index="0"><draw:text-box fo:min-height="0in"><text:p text:style-name="P2907"><text:span text:style-name="T2909">Asociación</text:span><text:span text:style-name="T2910"><text:s/></text:span><text:span text:style-name="T2911">Española</text:span><text:span text:style-name="T2912"><text:s/>Contra</text:span><text:span text:style-name="T2913"><text:s/></text:span><text:span text:style-name="T2914">el</text:span><text:span text:style-name="T2915"><text:s/></text:span><text:span text:style-name="T2916">Cáncer</text:span><text:span text:style-name="T2917"><text:s/></text:span><text:span text:style-name="T2918">Calle</text:span><text:span text:style-name="T2919"><text:s/></text:span><text:span text:style-name="T2920">del</text:span><text:span text:style-name="T2921"><text:s/></text:span><text:span text:style-name="T2922">Teniente Coronel<text:s/></text:span><text:span text:style-name="T2923">Noreña,</text:span><text:span text:style-name="T2924"><text:s/></text:span><text:span text:style-name="T2925">30.</text:span><text:span text:style-name="T2926"><text:s/></text:span><text:span text:style-name="T2927">28045</text:span><text:span text:style-name="T2928"><text:s/></text:span><text:span text:style-name="T2929">Madrid.</text:span><text:span text:style-name="T2930"><text:s/></text:span><text:span text:style-name="T2931">900</text:span><text:span text:style-name="T2932"><text:s/></text:span><text:span text:style-name="T2933">100</text:span><text:span text:style-name="T2934"><text:s/></text:span><text:span text:style-name="T2935">036.</text:span><text:span text:style-name="T2936"><text:s/></text:span><text:span text:style-name="T2937">asociacioncontaelcancer.es</text:span></text:p></draw:text-box></draw:frame><draw:frame draw:z-index="251658311" draw:style-name="a65" draw:name="_x00006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10" draw:style-name="a66" draw:name="_x00006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09" draw:style-name="a67" draw:name="_x000066" text:anchor-type="paragraph" svg:x="1.16806in" svg:y="3.84931in" svg:width="6.52917in" svg:height="1.95972in" style:rel-width="scale" style:rel-height="scale"><draw:image xlink:href="" xlink:type="simple" xlink:show="embed" xlink:actuate="onLoad"/><svg:title/><svg:desc/></draw:frame><draw:frame draw:z-index="251658308" draw:style-name="a68" draw:name="_x000067" text:anchor-type="paragraph" svg:x="1.16806in" svg:y="8.27778in" svg:width="6.52917in" svg:height="1.39653in" style:rel-width="scale" style:rel-height="scale"><draw:image xlink:href="" xlink:type="simple" xlink:show="embed" xlink:actuate="onLoad"/><svg:title/><svg:desc/></draw:frame><draw:frame draw:z-index="251658307" draw:style-name="a69" draw:name="_x000068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draw:frame draw:z-index="251658306" draw:style-name="a70" draw:name="_x000069" text:anchor-type="paragraph" svg:x="1.16736in" svg:y="6.91319in" svg:width="0.02778in" svg:height="0.04792in" style:rel-width="scale" style:rel-height="scale"><draw:image xlink:href="" xlink:type="simple" xlink:show="embed" xlink:actuate="onLoad"/><svg:title/><svg:desc/></draw:frame></text:p>
      <text:p text:style-name="P2938"><text:bookmark-start text:name="br14"/><text:bookmark-end text:name="br14"/><text:soft-page-break/><text:s/></text:p>
      <text:p text:style-name="P2940"><draw:frame draw:style-name="F2941" text:anchor-type="paragraph" svg:x="1.1819in" svg:y="1.5305in" svg:width="4.2916in" draw:z-index="0"><draw:text-box fo:min-height="0in"><text:p text:style-name="P2939"><text:span text:style-name="T2942">Entidad solicitante:</text:span><text:span text:style-name="T2943"><text:s/></text:span><text:span text:style-name="T2944">Asociación</text:span><text:span text:style-name="T2945"><text:s/></text:span><text:span text:style-name="T2946">Española</text:span><text:span text:style-name="T2947"><text:s/>Contra</text:span><text:span text:style-name="T2948"><text:s/></text:span><text:span text:style-name="T2949">el</text:span><text:span text:style-name="T2950"><text:s/></text:span><text:span text:style-name="T2951">Cáncer</text:span></text:p><text:p text:style-name="P2952"><text:span text:style-name="T2953">NIF:</text:span><text:span text:style-name="T2954"><text:s/></text:span><text:span text:style-name="T2955">G28197564</text:span></text:p></draw:text-box></draw:frame><draw:frame draw:style-name="F2957" text:anchor-type="paragraph" svg:x="1.1819in" svg:y="2.3208in" svg:width="2.9229in" draw:z-index="0"><draw:text-box fo:min-height="0in"><text:p text:style-name="P2956"><text:span text:style-name="T2958">Comunidad<text:s/></text:span><text:span text:style-name="T2959">Autónoma:</text:span><text:span text:style-name="T2960"><text:s/></text:span><text:span text:style-name="T2961">Castilla</text:span><text:span text:style-name="T2962"><text:s/></text:span><text:span text:style-name="T2963">y<text:s/></text:span><text:span text:style-name="T2964">León</text:span></text:p><text:p text:style-name="P2965"><text:span text:style-name="T2966">Convocatoria:</text:span><text:span text:style-name="T2967"><text:s/></text:span><text:span text:style-name="T2968">SACYL</text:span></text:p><text:p text:style-name="P2969"><text:span text:style-name="T2970">Año:</text:span><text:span text:style-name="T2971"><text:s/></text:span><text:span text:style-name="T2972">2024</text:span></text:p></draw:text-box></draw:frame><draw:frame draw:style-name="F2974" text:anchor-type="paragraph" svg:x="1.6305in" svg:y="3.5312in" svg:width="0.7534in" draw:z-index="0"><draw:text-box fo:min-height="0in"><text:p text:style-name="P2973">Importe</text:p></draw:text-box></draw:frame><draw:frame draw:style-name="F2976" text:anchor-type="paragraph" svg:x="3.6659in" svg:y="3.5312in" svg:width="1.5993in" draw:z-index="0"><draw:text-box fo:min-height="0in"><text:p text:style-name="P2975"><text:span text:style-name="T2977">Objetivo</text:span><text:span text:style-name="T2978"><text:s/></text:span><text:span text:style-name="T2979">o</text:span><text:span text:style-name="T2980"><text:s/></text:span><text:span text:style-name="T2981">finalidad</text:span></text:p></draw:text-box></draw:frame><draw:frame draw:style-name="F2983" text:anchor-type="paragraph" svg:x="6.3381in" svg:y="3.5326in" svg:width="1.275in" draw:z-index="0"><draw:text-box fo:min-height="0in"><text:p text:style-name="P2982"><text:span text:style-name="T2984">Administración</text:span></text:p><text:p text:style-name="P2985">concedente</text:p></draw:text-box></draw:frame><draw:frame draw:style-name="F2987" text:anchor-type="paragraph" svg:x="1.4618in" svg:y="4.0243in" svg:width="0.2465in" draw:z-index="0"><draw:text-box fo:min-height="0in"><text:p text:style-name="P2986">2</text:p></draw:text-box></draw:frame><draw:frame draw:style-name="F2989" text:anchor-type="paragraph" svg:x="1.5416in" svg:y="4.0243in" svg:width="1.0097in" draw:z-index="0"><draw:text-box fo:min-height="0in"><text:p text:style-name="P2988"><text:span text:style-name="T2990">00.000,00€</text:span></text:p></draw:text-box></draw:frame><draw:frame draw:style-name="F2992" text:anchor-type="paragraph" svg:x="2.734in" svg:y="4.0256in" svg:width="4.9069in" draw:z-index="0"><draw:text-box fo:min-height="0in"><text:p text:style-name="P2991"><text:span text:style-name="T2993">Concesión</text:span><text:span text:style-name="T2994"><text:s/></text:span><text:span text:style-name="T2995">de</text:span><text:span text:style-name="T2996"><text:s/></text:span><text:span text:style-name="T2997">forma</text:span><text:span text:style-name="T2998"><text:s/></text:span><text:span text:style-name="T2999">directa</text:span><text:span text:style-name="T3000"><text:s/></text:span><text:span text:style-name="T3001">una</text:span><text:span text:style-name="T3002"><text:s/></text:span><text:span text:style-name="T3003">subvención</text:span><text:span text:style-name="T3004"><text:s/></text:span><text:span text:style-name="T3005">a</text:span><text:span text:style-name="T3006"><text:s/></text:span><text:span text:style-name="T3007">Gerencia</text:span><text:span text:style-name="T3008"><text:s/></text:span><text:span text:style-name="T3009">Regional</text:span></text:p></draw:text-box></draw:frame><draw:frame draw:style-name="F3011" text:anchor-type="paragraph" svg:x="2.734in" svg:y="4.2111in" svg:width="3.0395in" draw:z-index="0"><draw:text-box fo:min-height="0in"><text:p text:style-name="P3010"><text:span text:style-name="T3012">la</text:span><text:span text:style-name="T3013"><text:s/></text:span><text:span text:style-name="T3014">Asociación</text:span><text:span text:style-name="T3015"><text:s/></text:span><text:span text:style-name="T3016">Española</text:span><text:span text:style-name="T3017"><text:s/></text:span><text:span text:style-name="T3018">Contra</text:span><text:span text:style-name="T3019"><text:s/></text:span><text:span text:style-name="T3020">el</text:span><text:span text:style-name="T3021"><text:s/></text:span><text:span text:style-name="T3022">Cancer.</text:span></text:p></draw:text-box></draw:frame><draw:frame draw:style-name="F3024" text:anchor-type="paragraph" svg:x="6.1798in" svg:y="4.2125in" svg:width="1.5701in" draw:z-index="0"><draw:text-box fo:min-height="0in"><text:p text:style-name="P3023"><text:span text:style-name="T3025">de</text:span><text:span text:style-name="T3026"><text:s/></text:span><text:span text:style-name="T3027">Salud</text:span><text:span text:style-name="T3028"><text:s/></text:span><text:span text:style-name="T3029">de</text:span><text:span text:style-name="T3030"><text:s/></text:span><text:span text:style-name="T3031">Castilla</text:span></text:p><text:p text:style-name="P3032"><text:span text:style-name="T3033">y<text:s/></text:span><text:span text:style-name="T3034">León.</text:span></text:p></draw:text-box></draw:frame><draw:frame draw:style-name="F3036" text:anchor-type="paragraph" svg:x="0.8833in" svg:y="10.568in" svg:width="7.1437in" draw:z-index="0"><draw:text-box fo:min-height="0in"><text:p text:style-name="P3035"><text:span text:style-name="T3037">Asociación</text:span><text:span text:style-name="T3038"><text:s/></text:span><text:span text:style-name="T3039">Española</text:span><text:span text:style-name="T3040"><text:s/>Contra</text:span><text:span text:style-name="T3041"><text:s/></text:span><text:span text:style-name="T3042">el</text:span><text:span text:style-name="T3043"><text:s/></text:span><text:span text:style-name="T3044">Cáncer</text:span><text:span text:style-name="T3045"><text:s/></text:span><text:span text:style-name="T3046">Calle</text:span><text:span text:style-name="T3047"><text:s/></text:span><text:span text:style-name="T3048">del</text:span><text:span text:style-name="T3049"><text:s/></text:span><text:span text:style-name="T3050">Teniente Coronel<text:s/></text:span><text:span text:style-name="T3051">Noreña,</text:span><text:span text:style-name="T3052"><text:s/></text:span><text:span text:style-name="T3053">30.</text:span><text:span text:style-name="T3054"><text:s/></text:span><text:span text:style-name="T3055">28045</text:span><text:span text:style-name="T3056"><text:s/></text:span><text:span text:style-name="T3057">Madrid.</text:span><text:span text:style-name="T3058"><text:s/></text:span><text:span text:style-name="T3059">900</text:span><text:span text:style-name="T3060"><text:s/></text:span><text:span text:style-name="T3061">100</text:span><text:span text:style-name="T3062"><text:s/></text:span><text:span text:style-name="T3063">036.</text:span><text:span text:style-name="T3064"><text:s/></text:span><text:span text:style-name="T3065">asociacioncontaelcancer.es</text:span></text:p></draw:text-box></draw:frame><draw:frame draw:z-index="251658305" draw:style-name="a71" draw:name="_x00007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04" draw:style-name="a72" draw:name="_x00007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303" draw:style-name="a73" draw:name="_x000072" text:anchor-type="paragraph" svg:x="1.16806in" svg:y="3.54375in" svg:width="6.52917in" svg:height="1.51458in" style:rel-width="scale" style:rel-height="scale"><draw:image xlink:href="" xlink:type="simple" xlink:show="embed" xlink:actuate="onLoad"/><svg:title/><svg:desc/></draw:frame><draw:frame draw:z-index="251658302" draw:style-name="a74" draw:name="_x000073" text:anchor-type="paragraph" svg:x="1.16736in" svg:y="2.17986in" svg:width="0.02778in" svg:height="0.04792in" style:rel-width="scale" style:rel-height="scale"><draw:image xlink:href="" xlink:type="simple" xlink:show="embed" xlink:actuate="onLoad"/><svg:title/><svg:desc/></draw:frame></text:p>
      <text:p text:style-name="P3066"><text:bookmark-start text:name="br15"/><text:bookmark-end text:name="br15"/><text:soft-page-break/><text:s/></text:p>
      <text:p text:style-name="P3068"><draw:frame draw:style-name="F3069" text:anchor-type="paragraph" svg:x="1.1819in" svg:y="1.8388in" svg:width="4.2916in" draw:z-index="0"><draw:text-box fo:min-height="0in"><text:p text:style-name="P3067"><text:span text:style-name="T3070">Entidad</text:span><text:span text:style-name="T3071"><text:s/></text:span><text:span text:style-name="T3072">solicitante:</text:span><text:span text:style-name="T3073"><text:s/></text:span><text:span text:style-name="T3074">Asociación</text:span><text:span text:style-name="T3075"><text:s/></text:span><text:span text:style-name="T3076">Española</text:span><text:span text:style-name="T3077"><text:s/>Contra</text:span><text:span text:style-name="T3078"><text:s/></text:span><text:span text:style-name="T3079">el</text:span><text:span text:style-name="T3080"><text:s/></text:span><text:span text:style-name="T3081">Cáncer</text:span></text:p><text:p text:style-name="P3082"><text:span text:style-name="T3083">NIF:</text:span><text:span text:style-name="T3084"><text:s/></text:span><text:span text:style-name="T3085">G28197564</text:span></text:p></draw:text-box></draw:frame><draw:frame draw:style-name="F3087" text:anchor-type="paragraph" svg:x="1.1819in" svg:y="2.6388in" svg:width="3.284in" draw:z-index="0"><draw:text-box fo:min-height="0in"><text:p text:style-name="P3086">IRPF</text:p><text:p text:style-name="P3088"><text:span text:style-name="T3089">Comunidad<text:s/></text:span><text:span text:style-name="T3090">Autónoma:</text:span><text:span text:style-name="T3091"><text:s/></text:span><text:span text:style-name="T3092">Cataluña</text:span></text:p><text:p text:style-name="P3093"><text:span text:style-name="T3094">Año:</text:span><text:span text:style-name="T3095"><text:s/></text:span><text:span text:style-name="T3096">2024</text:span></text:p></draw:text-box></draw:frame><draw:frame draw:style-name="F3098" text:anchor-type="paragraph" svg:x="1.6305in" svg:y="3.8576in" svg:width="0.7534in" draw:z-index="0"><draw:text-box fo:min-height="0in"><text:p text:style-name="P3097">Importe</text:p></draw:text-box></draw:frame><draw:frame draw:style-name="F3100" text:anchor-type="paragraph" svg:x="2.734in" svg:y="3.8576in" svg:width="3.0027in" draw:z-index="0"><draw:text-box fo:min-height="0in"><text:p text:style-name="P3099"><text:span text:style-name="T3101">Objetivo</text:span><text:span text:style-name="T3102"><text:s/></text:span><text:span text:style-name="T3103">o</text:span><text:span text:style-name="T3104"><text:s/></text:span><text:span text:style-name="T3105">finalidad</text:span></text:p><text:p text:style-name="P3106"><text:span text:style-name="T3107">Convocatoria</text:span><text:span text:style-name="T3108"><text:s/></text:span><text:span text:style-name="T3109">ordinaria</text:span><text:span text:style-name="T3110"><text:s/></text:span><text:span text:style-name="T3111">anticipada</text:span></text:p></draw:text-box></draw:frame><draw:frame draw:style-name="F3113" text:anchor-type="paragraph" svg:x="6.3381in" svg:y="3.8576in" svg:width="1.275in" draw:z-index="0"><draw:text-box fo:min-height="0in"><text:p text:style-name="P3112"><text:span text:style-name="T3114">Administración</text:span></text:p><text:p text:style-name="P3115">concedente</text:p></draw:text-box></draw:frame><draw:frame draw:style-name="F3117" text:anchor-type="paragraph" svg:x="1.4166in" svg:y="4.3541in" svg:width="0.2326in" draw:z-index="0"><draw:text-box fo:min-height="0in"><text:p text:style-name="P3116">1</text:p></draw:text-box></draw:frame><draw:frame draw:style-name="F3119" text:anchor-type="paragraph" svg:x="1.4819in" svg:y="4.3541in" svg:width="1.1125in" draw:z-index="0"><draw:text-box fo:min-height="0in"><text:p text:style-name="P3118"><text:span text:style-name="T3120">.625.540,64</text:span><text:span text:style-name="T3121"><text:s/></text:span><text:span text:style-name="T3122">€</text:span></text:p></draw:text-box></draw:frame><draw:frame draw:style-name="F3124" text:anchor-type="paragraph" svg:x="2.734in" svg:y="4.3541in" svg:width="4.9513in" draw:z-index="0"><draw:text-box fo:min-height="0in"><text:p text:style-name="P3123"><text:span text:style-name="T3125">de</text:span><text:span text:style-name="T3126"><text:s/></text:span><text:span text:style-name="T3127">Departamento</text:span><text:span text:style-name="T3128"><text:s/></text:span><text:span text:style-name="T3129">de</text:span></text:p><text:p text:style-name="P3130"><text:span text:style-name="T3131">subvenciones</text:span><text:span text:style-name="T3132"><text:s/></text:span><text:span text:style-name="T3133">a</text:span><text:span text:style-name="T3134"><text:s/></text:span><text:span text:style-name="T3135">entidades</text:span><text:span text:style-name="T3136"><text:s/></text:span><text:span text:style-name="T3137">del</text:span><text:span text:style-name="T3138"><text:s/></text:span><text:span text:style-name="T3139">ámbito</text:span><text:span text:style-name="T3140"><text:s/></text:span><text:span text:style-name="T3141">de</text:span><text:span text:style-name="T3142"><text:s/></text:span><text:span text:style-name="T3143">Derechos</text:span><text:span text:style-name="T3144"><text:s/></text:span><text:span text:style-name="T3145">Sociales.</text:span></text:p><text:p text:style-name="P3146"><text:span text:style-name="T3147">políticas</text:span><text:span text:style-name="T3148"><text:s/></text:span><text:span text:style-name="T3149">sociales</text:span><text:span text:style-name="T3150"><text:s/></text:span><text:span text:style-name="T3151">del</text:span><text:span text:style-name="T3152"><text:s/></text:span><text:span text:style-name="T3153">Departamento</text:span><text:span text:style-name="T3154"><text:s/></text:span><text:span text:style-name="T3155">de</text:span></text:p></draw:text-box></draw:frame><draw:frame draw:style-name="F3157" text:anchor-type="paragraph" svg:x="2.734in" svg:y="4.9243in" svg:width="3.0354in" draw:z-index="0"><draw:text-box fo:min-height="0in"><text:p text:style-name="P3156"><text:span text:style-name="T3158">Derechos</text:span><text:span text:style-name="T3159"><text:s/></text:span><text:span text:style-name="T3160">Sociales</text:span><text:span text:style-name="T3161"><text:s/></text:span><text:span text:style-name="T3162">para</text:span><text:span text:style-name="T3163"><text:s/></text:span><text:span text:style-name="T3164">el</text:span><text:span text:style-name="T3165"><text:s/></text:span><text:span text:style-name="T3166">ejercicio 2024.</text:span></text:p></draw:text-box></draw:frame><draw:frame draw:style-name="F3168" text:anchor-type="paragraph" svg:x="0.8833in" svg:y="10.5666in" svg:width="7.1437in" draw:z-index="0"><draw:text-box fo:min-height="0in"><text:p text:style-name="P3167"><text:span text:style-name="T3169">Asociación</text:span><text:span text:style-name="T3170"><text:s/></text:span><text:span text:style-name="T3171">Española</text:span><text:span text:style-name="T3172"><text:s/>Contra</text:span><text:span text:style-name="T3173"><text:s/></text:span><text:span text:style-name="T3174">el</text:span><text:span text:style-name="T3175"><text:s/></text:span><text:span text:style-name="T3176">Cáncer</text:span><text:span text:style-name="T3177"><text:s/></text:span><text:span text:style-name="T3178">Calle</text:span><text:span text:style-name="T3179"><text:s/></text:span><text:span text:style-name="T3180">del</text:span><text:span text:style-name="T3181"><text:s/></text:span><text:span text:style-name="T3182">Teniente Coronel<text:s/></text:span><text:span text:style-name="T3183">Noreña,</text:span><text:span text:style-name="T3184"><text:s/></text:span><text:span text:style-name="T3185">30.</text:span><text:span text:style-name="T3186"><text:s/></text:span><text:span text:style-name="T3187">28045</text:span><text:span text:style-name="T3188"><text:s/></text:span><text:span text:style-name="T3189">Madrid.</text:span><text:span text:style-name="T3190"><text:s/></text:span><text:span text:style-name="T3191">900</text:span><text:span text:style-name="T3192"><text:s/></text:span><text:span text:style-name="T3193">100</text:span><text:span text:style-name="T3194"><text:s/></text:span><text:span text:style-name="T3195">036.</text:span><text:span text:style-name="T3196"><text:s/></text:span><text:span text:style-name="T3197">asociacioncontaelcancer.es</text:span></text:p></draw:text-box></draw:frame><draw:frame draw:z-index="251658301" draw:style-name="a75" draw:name="_x00007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300" draw:style-name="a76" draw:name="_x00007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99" draw:style-name="a77" draw:name="_x000076" text:anchor-type="paragraph" svg:x="1.16806in" svg:y="3.86736in" svg:width="6.52917in" svg:height="1.41111in" style:rel-width="scale" style:rel-height="scale"><draw:image xlink:href="" xlink:type="simple" xlink:show="embed" xlink:actuate="onLoad"/><svg:title/><svg:desc/></draw:frame><draw:frame draw:z-index="251658298" draw:style-name="a78" draw:name="_x000077" text:anchor-type="paragraph" svg:x="1.16736in" svg:y="2.49236in" svg:width="0.02778in" svg:height="0.04792in" style:rel-width="scale" style:rel-height="scale"><draw:image xlink:href="" xlink:type="simple" xlink:show="embed" xlink:actuate="onLoad"/><svg:title/><svg:desc/></draw:frame></text:p>
      <text:p text:style-name="P3198"><text:bookmark-start text:name="br16"/><text:bookmark-end text:name="br16"/><text:soft-page-break/><text:s/></text:p>
      <text:p text:style-name="P3200"><draw:frame draw:style-name="F3201" text:anchor-type="paragraph" svg:x="1.1819in" svg:y="1.8388in" svg:width="4.2916in" draw:z-index="0"><draw:text-box fo:min-height="0in"><text:p text:style-name="P3199"><text:span text:style-name="T3202">Entidad</text:span><text:span text:style-name="T3203"><text:s/></text:span><text:span text:style-name="T3204">solicitante:</text:span><text:span text:style-name="T3205"><text:s/></text:span><text:span text:style-name="T3206">Asociación</text:span><text:span text:style-name="T3207"><text:s/></text:span><text:span text:style-name="T3208">Española</text:span><text:span text:style-name="T3209"><text:s/>Contra</text:span><text:span text:style-name="T3210"><text:s/></text:span><text:span text:style-name="T3211">el</text:span><text:span text:style-name="T3212"><text:s/></text:span><text:span text:style-name="T3213">Cáncer</text:span></text:p><text:p text:style-name="P3214"><text:span text:style-name="T3215">NIF:</text:span><text:span text:style-name="T3216"><text:s/></text:span><text:span text:style-name="T3217">G28197564</text:span></text:p></draw:text-box></draw:frame><draw:frame draw:style-name="F3219" text:anchor-type="paragraph" svg:x="1.1819in" svg:y="2.6388in" svg:width="3.284in" draw:z-index="0"><draw:text-box fo:min-height="0in"><text:p text:style-name="P3218">IRPF</text:p><text:p text:style-name="P3220"><text:span text:style-name="T3221">Comunidad<text:s/></text:span><text:span text:style-name="T3222">Autónoma:</text:span><text:span text:style-name="T3223"><text:s/></text:span><text:span text:style-name="T3224">Ceuta</text:span></text:p><text:p text:style-name="P3225"><text:span text:style-name="T3226">Año:</text:span><text:span text:style-name="T3227"><text:s/></text:span><text:span text:style-name="T3228">2024</text:span></text:p></draw:text-box></draw:frame><draw:frame draw:style-name="F3230" text:anchor-type="paragraph" svg:x="1.6305in" svg:y="3.8576in" svg:width="0.7534in" draw:z-index="0"><draw:text-box fo:min-height="0in"><text:p text:style-name="P3229">Importe</text:p></draw:text-box></draw:frame><draw:frame draw:style-name="F3232" text:anchor-type="paragraph" svg:x="3.6659in" svg:y="3.8576in" svg:width="1.5993in" draw:z-index="0"><draw:text-box fo:min-height="0in"><text:p text:style-name="P3231"><text:span text:style-name="T3233">Objetivo</text:span><text:span text:style-name="T3234"><text:s/></text:span><text:span text:style-name="T3235">o</text:span><text:span text:style-name="T3236"><text:s/></text:span><text:span text:style-name="T3237">finalidad</text:span></text:p></draw:text-box></draw:frame><draw:frame draw:style-name="F3239" text:anchor-type="paragraph" svg:x="6.3381in" svg:y="3.8576in" svg:width="1.275in" draw:z-index="0"><draw:text-box fo:min-height="0in"><text:p text:style-name="P3238"><text:span text:style-name="T3240">Administración</text:span></text:p><text:p text:style-name="P3241">concedente</text:p></draw:text-box></draw:frame><draw:frame draw:style-name="F3243" text:anchor-type="paragraph" svg:x="1.527in" svg:y="4.3541in" svg:width="0.25in" draw:z-index="0"><draw:text-box fo:min-height="0in"><text:p text:style-name="P3242"><text:span text:style-name="T3244">5</text:span></text:p></draw:text-box></draw:frame><draw:frame draw:style-name="F3246" text:anchor-type="paragraph" svg:x="1.6104in" svg:y="4.3541in" svg:width="0.875in" draw:z-index="0"><draw:text-box fo:min-height="0in"><text:p text:style-name="P3245"><text:span text:style-name="T3247">7.653,69€</text:span></text:p></draw:text-box></draw:frame><draw:frame draw:style-name="F3249" text:anchor-type="paragraph" svg:x="2.734in" svg:y="4.3541in" svg:width="4.8958in" draw:z-index="0"><draw:text-box fo:min-height="0in"><text:p text:style-name="P3248"><text:span text:style-name="T3250">C</text:span><text:span text:style-name="T3251">onvocatoria</text:span><text:span text:style-name="T3252"><text:s/></text:span><text:span text:style-name="T3253">de</text:span><text:span text:style-name="T3254"><text:s/></text:span><text:span text:style-name="T3255">subvenciones</text:span><text:span text:style-name="T3256"><text:s/></text:span><text:span text:style-name="T3257">con</text:span><text:span text:style-name="T3258"><text:s/></text:span><text:span text:style-name="T3259">cargo</text:span><text:span text:style-name="T3260"><text:s/></text:span><text:span text:style-name="T3261">a</text:span><text:span text:style-name="T3262"><text:s/></text:span><text:span text:style-name="T3263">la</text:span><text:span text:style-name="T3264"><text:s/></text:span><text:span text:style-name="T3265">Ciudad</text:span><text:span text:style-name="T3266"><text:s/></text:span><text:span text:style-name="T3267">Autónoma</text:span></text:p><text:p text:style-name="P3268"><text:span text:style-name="T3269">asignación</text:span><text:span text:style-name="T3270"><text:s/></text:span><text:span text:style-name="T3271">tributaria</text:span><text:span text:style-name="T3272"><text:s/></text:span><text:span text:style-name="T3273">del</text:span><text:span text:style-name="T3274"><text:s/></text:span><text:span text:style-name="T3275">Impuesto</text:span><text:span text:style-name="T3276"><text:s/></text:span><text:span text:style-name="T3277">sobre</text:span><text:span text:style-name="T3278"><text:s/></text:span><text:span text:style-name="T3279">la</text:span><text:span text:style-name="T3280"><text:s/></text:span><text:span text:style-name="T3281">de</text:span><text:span text:style-name="T3282"><text:s/></text:span><text:span text:style-name="T3283">Ceuta.</text:span></text:p><text:p text:style-name="P3284"><text:span text:style-name="T3285">Renta</text:span><text:span text:style-name="T3286"><text:s/></text:span><text:span text:style-name="T3287">de</text:span><text:span text:style-name="T3288"><text:s/></text:span><text:span text:style-name="T3289">las</text:span><text:span text:style-name="T3290"><text:s/></text:span><text:span text:style-name="T3291">Personas</text:span><text:span text:style-name="T3292"><text:s/></text:span><text:span text:style-name="T3293">Físicas.</text:span></text:p></draw:text-box></draw:frame><draw:frame draw:style-name="F3295" text:anchor-type="paragraph" svg:x="2.734in" svg:y="5.0423in" svg:width="2.3076in" draw:z-index="0"><draw:text-box fo:min-height="0in"><text:p text:style-name="P3294"><text:span text:style-name="T3296">Año</text:span><text:span text:style-name="T3297"><text:s/>2023</text:span><text:span text:style-name="T3298"><text:s/></text:span><text:span text:style-name="T3299">(ejecución</text:span><text:span text:style-name="T3300"><text:s/></text:span><text:span text:style-name="T3301">año</text:span><text:span text:style-name="T3302"><text:s/></text:span><text:span text:style-name="T3303">2024)</text:span></text:p></draw:text-box></draw:frame><draw:frame draw:style-name="F3305" text:anchor-type="paragraph" svg:x="0.8833in" svg:y="10.5666in" svg:width="7.1437in" draw:z-index="0"><draw:text-box fo:min-height="0in"><text:p text:style-name="P3304"><text:span text:style-name="T3306">Asociación</text:span><text:span text:style-name="T3307"><text:s/></text:span><text:span text:style-name="T3308">Española</text:span><text:span text:style-name="T3309"><text:s/>Contra</text:span><text:span text:style-name="T3310"><text:s/></text:span><text:span text:style-name="T3311">el</text:span><text:span text:style-name="T3312"><text:s/></text:span><text:span text:style-name="T3313">Cáncer</text:span><text:span text:style-name="T3314"><text:s/></text:span><text:span text:style-name="T3315">Calle</text:span><text:span text:style-name="T3316"><text:s/></text:span><text:span text:style-name="T3317">del</text:span><text:span text:style-name="T3318"><text:s/></text:span><text:span text:style-name="T3319">Teniente Coronel<text:s/></text:span><text:span text:style-name="T3320">Noreña,</text:span><text:span text:style-name="T3321"><text:s/></text:span><text:span text:style-name="T3322">30.</text:span><text:span text:style-name="T3323"><text:s/></text:span><text:span text:style-name="T3324">28045</text:span><text:span text:style-name="T3325"><text:s/></text:span><text:span text:style-name="T3326">Madrid.</text:span><text:span text:style-name="T3327"><text:s/></text:span><text:span text:style-name="T3328">900</text:span><text:span text:style-name="T3329"><text:s/></text:span><text:span text:style-name="T3330">100</text:span><text:span text:style-name="T3331"><text:s/></text:span><text:span text:style-name="T3332">036.</text:span><text:span text:style-name="T3333"><text:s/></text:span><text:span text:style-name="T3334">asociacioncontaelcancer.es</text:span></text:p></draw:text-box></draw:frame><draw:frame draw:z-index="251658297" draw:style-name="a79" draw:name="_x000078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96" draw:style-name="a80" draw:name="_x000079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95" draw:style-name="a81" draw:name="_x000080" text:anchor-type="paragraph" svg:x="1.16806in" svg:y="3.86736in" svg:width="6.52917in" svg:height="1.52917in" style:rel-width="scale" style:rel-height="scale"><draw:image xlink:href="" xlink:type="simple" xlink:show="embed" xlink:actuate="onLoad"/><svg:title/><svg:desc/></draw:frame><draw:frame draw:z-index="251658294" draw:style-name="a82" draw:name="_x000081" text:anchor-type="paragraph" svg:x="1.16736in" svg:y="2.49236in" svg:width="0.02778in" svg:height="0.04792in" style:rel-width="scale" style:rel-height="scale"><draw:image xlink:href="" xlink:type="simple" xlink:show="embed" xlink:actuate="onLoad"/><svg:title/><svg:desc/></draw:frame></text:p>
      <text:p text:style-name="P3335"><text:bookmark-start text:name="br17"/><text:bookmark-end text:name="br17"/><text:soft-page-break/><text:s/></text:p>
      <text:p text:style-name="P3337"><draw:frame draw:style-name="F3338" text:anchor-type="paragraph" svg:x="1.1819in" svg:y="1.8375in" svg:width="4.2916in" draw:z-index="0"><draw:text-box fo:min-height="0in"><text:p text:style-name="P3336"><text:span text:style-name="T3339">Entidad</text:span><text:span text:style-name="T3340"><text:s/></text:span><text:span text:style-name="T3341">solicitante:</text:span><text:span text:style-name="T3342"><text:s/></text:span><text:span text:style-name="T3343">Asociación</text:span><text:span text:style-name="T3344"><text:s/></text:span><text:span text:style-name="T3345">Española</text:span><text:span text:style-name="T3346"><text:s/>Contra</text:span><text:span text:style-name="T3347"><text:s/></text:span><text:span text:style-name="T3348">el</text:span><text:span text:style-name="T3349"><text:s/></text:span><text:span text:style-name="T3350">Cáncer</text:span></text:p><text:p text:style-name="P3351"><text:span text:style-name="T3352">NIF:</text:span><text:span text:style-name="T3353"><text:s/></text:span><text:span text:style-name="T3354">G28197564</text:span></text:p></draw:text-box></draw:frame><draw:frame draw:style-name="F3356" text:anchor-type="paragraph" svg:x="1.1819in" svg:y="2.627in" svg:width="3.284in" draw:z-index="0"><draw:text-box fo:min-height="0in"><text:p text:style-name="P3355">IRPF</text:p><text:p text:style-name="P3357"><text:span text:style-name="T3358">Comunidad<text:s/></text:span><text:span text:style-name="T3359">Autónoma:</text:span><text:span text:style-name="T3360"><text:s/></text:span><text:span text:style-name="T3361">Extremadura</text:span></text:p><text:p text:style-name="P3362"><text:span text:style-name="T3363">Año:</text:span><text:span text:style-name="T3364"><text:s/></text:span><text:span text:style-name="T3365">2024</text:span></text:p></draw:text-box></draw:frame><draw:frame draw:style-name="F3367" text:anchor-type="paragraph" svg:x="1.6305in" svg:y="3.8375in" svg:width="0.7534in" draw:z-index="0"><draw:text-box fo:min-height="0in"><text:p text:style-name="P3366">Importe</text:p></draw:text-box></draw:frame><draw:frame draw:style-name="F3369" text:anchor-type="paragraph" svg:x="3.6659in" svg:y="3.8375in" svg:width="1.5993in" draw:z-index="0"><draw:text-box fo:min-height="0in"><text:p text:style-name="P3368"><text:span text:style-name="T3370">Objetivo</text:span><text:span text:style-name="T3371"><text:s/></text:span><text:span text:style-name="T3372">o</text:span><text:span text:style-name="T3373"><text:s/></text:span><text:span text:style-name="T3374">finalidad</text:span></text:p></draw:text-box></draw:frame><draw:frame draw:style-name="F3376" text:anchor-type="paragraph" svg:x="6.3381in" svg:y="3.8395in" svg:width="1.275in" draw:z-index="0"><draw:text-box fo:min-height="0in"><text:p text:style-name="P3375"><text:span text:style-name="T3377">Administración</text:span></text:p><text:p text:style-name="P3378">concedente</text:p></draw:text-box></draw:frame><draw:frame draw:style-name="F3380" text:anchor-type="paragraph" svg:x="1.4736in" svg:y="4.3312in" svg:width="0.2506in" draw:z-index="0"><draw:text-box fo:min-height="0in"><text:p text:style-name="P3379">4</text:p></draw:text-box></draw:frame><draw:frame draw:style-name="F3382" text:anchor-type="paragraph" svg:x="1.5576in" svg:y="4.3312in" svg:width="0.9805in" draw:z-index="0"><draw:text-box fo:min-height="0in"><text:p text:style-name="P3381"><text:span text:style-name="T3383">62.481,05</text:span><text:span text:style-name="T3384"><text:s/></text:span><text:span text:style-name="T3385">€</text:span></text:p></draw:text-box></draw:frame><draw:frame draw:style-name="F3387" text:anchor-type="paragraph" svg:x="2.734in" svg:y="4.3333in" svg:width="5.0388in" draw:z-index="0"><draw:text-box fo:min-height="0in"><text:p text:style-name="P3386"><text:span text:style-name="T3388">Convocatoria</text:span><text:span text:style-name="T3389"><text:s/></text:span><text:span text:style-name="T3390">de</text:span><text:span text:style-name="T3391"><text:s/></text:span><text:span text:style-name="T3392">subvenciones</text:span><text:span text:style-name="T3393"><text:s/></text:span><text:span text:style-name="T3394">para</text:span><text:span text:style-name="T3395"><text:s/></text:span><text:span text:style-name="T3396">la</text:span><text:span text:style-name="T3397"><text:s/></text:span><text:span text:style-name="T3398">Consejería</text:span><text:span text:style-name="T3399"><text:s/></text:span><text:span text:style-name="T3400">de</text:span><text:span text:style-name="T3401"><text:s/></text:span><text:span text:style-name="T3402">Salud</text:span></text:p><text:p text:style-name="P3403"><text:span text:style-name="T3404">financiación</text:span><text:span text:style-name="T3405"><text:s/></text:span><text:span text:style-name="T3406">de</text:span><text:span text:style-name="T3407"><text:s/></text:span><text:span text:style-name="T3408">programas</text:span><text:span text:style-name="T3409"><text:s/></text:span><text:span text:style-name="T3410">de</text:span><text:span text:style-name="T3411"><text:s/></text:span><text:span text:style-name="T3412">interés</text:span><text:span text:style-name="T3413"><text:s/></text:span><text:span text:style-name="T3414">general</text:span><text:span text:style-name="T3415"><text:s/></text:span><text:span text:style-name="T3416">y Servicios</text:span><text:span text:style-name="T3417"><text:s/></text:span><text:span text:style-name="T3418">Sociales.</text:span></text:p><text:p text:style-name="P3419"><text:span text:style-name="T3420">en</text:span><text:span text:style-name="T3421"><text:s/></text:span><text:span text:style-name="T3422">la</text:span><text:span text:style-name="T3423"><text:s/></text:span><text:span text:style-name="T3424">Comunidad</text:span><text:span text:style-name="T3425"><text:s/></text:span><text:span text:style-name="T3426">Autónoma</text:span><text:span text:style-name="T3427"><text:s/></text:span><text:span text:style-name="T3428">de</text:span><text:span text:style-name="T3429"><text:s/></text:span><text:span text:style-name="T3430">Extremadura</text:span></text:p><text:p text:style-name="P3431"><text:span text:style-name="T3432">con</text:span><text:span text:style-name="T3433"><text:s/></text:span><text:span text:style-name="T3434">cargo</text:span><text:span text:style-name="T3435"><text:s/></text:span><text:span text:style-name="T3436">a</text:span><text:span text:style-name="T3437"><text:s/></text:span><text:span text:style-name="T3438">la</text:span><text:span text:style-name="T3439"><text:s/></text:span><text:span text:style-name="T3440">asignación</text:span><text:span text:style-name="T3441"><text:s/></text:span><text:span text:style-name="T3442">tributaria</text:span><text:span text:style-name="T3443"><text:s/></text:span><text:span text:style-name="T3444">del</text:span><text:span text:style-name="T3445"><text:s/></text:span><text:span text:style-name="T3446">0,7%</text:span><text:span text:style-name="T3447"><text:s/></text:span><text:span text:style-name="T3448">del</text:span></text:p><text:p text:style-name="P3449"><text:span text:style-name="T3450">Impuesto</text:span><text:span text:style-name="T3451"><text:s/></text:span><text:span text:style-name="T3452">sobre</text:span><text:span text:style-name="T3453"><text:s/></text:span><text:span text:style-name="T3454">la</text:span><text:span text:style-name="T3455"><text:s/></text:span><text:span text:style-name="T3456">Renta</text:span><text:span text:style-name="T3457"><text:s/></text:span><text:span text:style-name="T3458">de</text:span><text:span text:style-name="T3459"><text:s/></text:span><text:span text:style-name="T3460">las</text:span><text:span text:style-name="T3461"><text:s/></text:span><text:span text:style-name="T3462">Personas</text:span></text:p><text:p text:style-name="P3463"><text:span text:style-name="T3464">Físicas,</text:span><text:span text:style-name="T3465"><text:s/>2023.</text:span></text:p></draw:text-box></draw:frame><draw:frame draw:style-name="F3467" text:anchor-type="paragraph" svg:x="1.1819in" svg:y="6.3826in" svg:width="4.2916in" draw:z-index="0"><draw:text-box fo:min-height="0in"><text:p text:style-name="P3466"><text:span text:style-name="T3468">Entidad solicitante:</text:span><text:span text:style-name="T3469"><text:s/></text:span><text:span text:style-name="T3470">Asociación</text:span><text:span text:style-name="T3471"><text:s/></text:span><text:span text:style-name="T3472">Española</text:span><text:span text:style-name="T3473"><text:s/>Contra</text:span><text:span text:style-name="T3474"><text:s/></text:span><text:span text:style-name="T3475">el</text:span><text:span text:style-name="T3476"><text:s/></text:span><text:span text:style-name="T3477">Cáncer</text:span></text:p><text:p text:style-name="P3478"><text:span text:style-name="T3479">NIF:</text:span><text:span text:style-name="T3480"><text:s/></text:span><text:span text:style-name="T3481">G28197564</text:span></text:p></draw:text-box></draw:frame><draw:frame draw:style-name="F3483" text:anchor-type="paragraph" svg:x="1.1819in" svg:y="7.1743in" svg:width="2.802in" draw:z-index="0"><draw:text-box fo:min-height="0in"><text:p text:style-name="P3482"><text:span text:style-name="T3484">Comunidad<text:s/></text:span><text:span text:style-name="T3485">Autónoma:</text:span><text:span text:style-name="T3486"><text:s/></text:span><text:span text:style-name="T3487">Extremadura</text:span></text:p><text:p text:style-name="P3488"><text:span text:style-name="T3489">Convocatoria:</text:span><text:span text:style-name="T3490"><text:s/></text:span><text:span text:style-name="T3491">SES</text:span></text:p></draw:text-box></draw:frame><draw:frame draw:style-name="F3493" text:anchor-type="paragraph" svg:x="1.1819in" svg:y="7.7715in" svg:width="0.8652in" draw:z-index="0"><draw:text-box fo:min-height="0in"><text:p text:style-name="P3492"><text:span text:style-name="T3494">Año:</text:span><text:span text:style-name="T3495"><text:s/></text:span><text:span text:style-name="T3496">2024</text:span></text:p></draw:text-box></draw:frame><draw:frame draw:style-name="F3498" text:anchor-type="paragraph" svg:x="1.6305in" svg:y="8.3826in" svg:width="0.7534in" draw:z-index="0"><draw:text-box fo:min-height="0in"><text:p text:style-name="P3497">Importe</text:p></draw:text-box></draw:frame><draw:frame draw:style-name="F3500" text:anchor-type="paragraph" svg:x="3.6659in" svg:y="8.3826in" svg:width="1.5993in" draw:z-index="0"><draw:text-box fo:min-height="0in"><text:p text:style-name="P3499"><text:span text:style-name="T3501">Objetivo</text:span><text:span text:style-name="T3502"><text:s/></text:span><text:span text:style-name="T3503">o</text:span><text:span text:style-name="T3504"><text:s/></text:span><text:span text:style-name="T3505">finalidad</text:span></text:p></draw:text-box></draw:frame><draw:frame draw:style-name="F3507" text:anchor-type="paragraph" svg:x="6.3381in" svg:y="8.3847in" svg:width="1.275in" draw:z-index="0"><draw:text-box fo:min-height="0in"><text:p text:style-name="P3506"><text:span text:style-name="T3508">Administración</text:span></text:p><text:p text:style-name="P3509">concedente</text:p></draw:text-box></draw:frame><draw:frame draw:style-name="F3511" text:anchor-type="paragraph" svg:x="1.502in" svg:y="8.8763in" svg:width="0.2562in" draw:z-index="0"><draw:text-box fo:min-height="0in"><text:p text:style-name="P3510">9</text:p></draw:text-box></draw:frame><draw:frame draw:style-name="F3513" text:anchor-type="paragraph" svg:x="1.5916in" svg:y="8.8763in" svg:width="0.9194in" draw:z-index="0"><draw:text-box fo:min-height="0in"><text:p text:style-name="P3512"><text:span text:style-name="T3514">2.398,00</text:span><text:span text:style-name="T3515"><text:s/></text:span><text:span text:style-name="T3516">€</text:span></text:p></draw:text-box></draw:frame><draw:frame draw:style-name="F3518" text:anchor-type="paragraph" svg:x="2.734in" svg:y="8.8791in" svg:width="5.0381in" draw:z-index="0"><draw:text-box fo:min-height="0in"><text:p text:style-name="P3517"><text:span text:style-name="T3519">Convocatoria</text:span><text:span text:style-name="T3520"><text:s/></text:span><text:span text:style-name="T3521">de</text:span><text:span text:style-name="T3522"><text:s/></text:span><text:span text:style-name="T3523">una</text:span><text:span text:style-name="T3524"><text:s/></text:span><text:span text:style-name="T3525">subvención</text:span><text:span text:style-name="T3526"><text:s/></text:span><text:span text:style-name="T3527">nominativa</text:span><text:span text:style-name="T3528"><text:s/></text:span><text:span text:style-name="T3529">a</text:span><text:span text:style-name="T3530"><text:s/></text:span><text:span text:style-name="T3531">Consejería</text:span><text:span text:style-name="T3532"><text:s/></text:span><text:span text:style-name="T3533">de</text:span><text:span text:style-name="T3534"><text:s/></text:span><text:span text:style-name="T3535">salud</text:span></text:p><text:p text:style-name="P3536"><text:span text:style-name="T3537">la</text:span><text:span text:style-name="T3538"><text:s/></text:span><text:span text:style-name="T3539">Asociación</text:span><text:span text:style-name="T3540"><text:s/></text:span><text:span text:style-name="T3541">Española</text:span><text:span text:style-name="T3542"><text:s/></text:span><text:span text:style-name="T3543">Contra</text:span><text:span text:style-name="T3544"><text:s/></text:span><text:span text:style-name="T3545">el</text:span><text:span text:style-name="T3546"><text:s/></text:span><text:span text:style-name="T3547">Cáncer</text:span><text:span text:style-name="T3548"><text:s/></text:span><text:span text:style-name="T3549">para</text:span><text:span text:style-name="T3550"><text:s/></text:span><text:span text:style-name="T3551">y servicios</text:span><text:span text:style-name="T3552"><text:s/></text:span><text:span text:style-name="T3553">sociales.</text:span></text:p><text:p text:style-name="P3554"><text:span text:style-name="T3555">la</text:span><text:span text:style-name="T3556"><text:s/></text:span><text:span text:style-name="T3557">ejecución</text:span><text:span text:style-name="T3558"><text:s/></text:span><text:span text:style-name="T3559">del</text:span><text:span text:style-name="T3560"><text:s/></text:span><text:span text:style-name="T3561">proyecto</text:span><text:span text:style-name="T3562"><text:s/></text:span><text:span text:style-name="T3563">apoyo</text:span><text:span text:style-name="T3564"><text:s/></text:span><text:span text:style-name="T3565">psicológico</text:span><text:span text:style-name="T3566"><text:s/></text:span><text:span text:style-name="T3567">en</text:span></text:p></draw:text-box></draw:frame><draw:frame draw:style-name="F3569" text:anchor-type="paragraph" svg:x="2.734in" svg:y="9.4402in" svg:width="2.9875in" draw:z-index="0"><draw:text-box fo:min-height="0in"><text:p text:style-name="P3568"><text:span text:style-name="T3570">cuidados</text:span><text:span text:style-name="T3571"><text:s/></text:span><text:span text:style-name="T3572">paliativos</text:span><text:span text:style-name="T3573"><text:s/></text:span><text:span text:style-name="T3574">durante el</text:span><text:span text:style-name="T3575"><text:s/></text:span><text:span text:style-name="T3576">año</text:span><text:span text:style-name="T3577"><text:s/></text:span><text:span text:style-name="T3578">2024.</text:span></text:p></draw:text-box></draw:frame><draw:frame draw:style-name="F3580" text:anchor-type="paragraph" svg:x="0.8833in" svg:y="10.568in" svg:width="7.1437in" draw:z-index="0"><draw:text-box fo:min-height="0in"><text:p text:style-name="P3579"><text:span text:style-name="T3581">Asociación</text:span><text:span text:style-name="T3582"><text:s/></text:span><text:span text:style-name="T3583">Española</text:span><text:span text:style-name="T3584"><text:s/>Contra</text:span><text:span text:style-name="T3585"><text:s/></text:span><text:span text:style-name="T3586">el</text:span><text:span text:style-name="T3587"><text:s/></text:span><text:span text:style-name="T3588">Cáncer</text:span><text:span text:style-name="T3589"><text:s/></text:span><text:span text:style-name="T3590">Calle</text:span><text:span text:style-name="T3591"><text:s/></text:span><text:span text:style-name="T3592">del</text:span><text:span text:style-name="T3593"><text:s/></text:span><text:span text:style-name="T3594">Teniente Coronel<text:s/></text:span><text:span text:style-name="T3595">Noreña,</text:span><text:span text:style-name="T3596"><text:s/></text:span><text:span text:style-name="T3597">30.</text:span><text:span text:style-name="T3598"><text:s/></text:span><text:span text:style-name="T3599">28045</text:span><text:span text:style-name="T3600"><text:s/></text:span><text:span text:style-name="T3601">Madrid.</text:span><text:span text:style-name="T3602"><text:s/></text:span><text:span text:style-name="T3603">900</text:span><text:span text:style-name="T3604"><text:s/></text:span><text:span text:style-name="T3605">100</text:span><text:span text:style-name="T3606"><text:s/></text:span><text:span text:style-name="T3607">036.</text:span><text:span text:style-name="T3608"><text:s/></text:span><text:span text:style-name="T3609">asociacioncontaelcancer.es</text:span></text:p></draw:text-box></draw:frame><draw:frame draw:z-index="251658293" draw:style-name="a83" draw:name="_x000082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92" draw:style-name="a84" draw:name="_x000083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91" draw:style-name="a85" draw:name="_x000084" text:anchor-type="paragraph" svg:x="1.16806in" svg:y="3.84931in" svg:width="6.52917in" svg:height="1.77292in" style:rel-width="scale" style:rel-height="scale"><draw:image xlink:href="" xlink:type="simple" xlink:show="embed" xlink:actuate="onLoad"/><svg:title/><svg:desc/></draw:frame><draw:frame draw:z-index="251658290" draw:style-name="a86" draw:name="_x000085" text:anchor-type="paragraph" svg:x="1.16806in" svg:y="8.39583in" svg:width="6.52917in" svg:height="1.39653in" style:rel-width="scale" style:rel-height="scale"><draw:image xlink:href="" xlink:type="simple" xlink:show="embed" xlink:actuate="onLoad"/><svg:title/><svg:desc/></draw:frame><draw:frame draw:z-index="251658289" draw:style-name="a87" draw:name="_x000086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draw:frame draw:z-index="251658288" draw:style-name="a88" draw:name="_x000087" text:anchor-type="paragraph" svg:x="1.16736in" svg:y="7.03194in" svg:width="0.02778in" svg:height="0.04792in" style:rel-width="scale" style:rel-height="scale"><draw:image xlink:href="" xlink:type="simple" xlink:show="embed" xlink:actuate="onLoad"/><svg:title/><svg:desc/></draw:frame></text:p>
      <text:p text:style-name="P3610"><text:bookmark-start text:name="br18"/><text:bookmark-end text:name="br18"/><text:soft-page-break/><text:s/></text:p>
      <text:p text:style-name="P3612"><draw:frame draw:style-name="F3613" text:anchor-type="paragraph" svg:x="1.1819in" svg:y="1.5305in" svg:width="4.2916in" draw:z-index="0"><draw:text-box fo:min-height="0in"><text:p text:style-name="P3611"><text:span text:style-name="T3614">Entidad</text:span><text:span text:style-name="T3615"><text:s/></text:span><text:span text:style-name="T3616">solicitante:</text:span><text:span text:style-name="T3617"><text:s/></text:span><text:span text:style-name="T3618">Asociación</text:span><text:span text:style-name="T3619"><text:s/></text:span><text:span text:style-name="T3620">Española</text:span><text:span text:style-name="T3621"><text:s/>Contra</text:span><text:span text:style-name="T3622"><text:s/></text:span><text:span text:style-name="T3623">el</text:span><text:span text:style-name="T3624"><text:s/></text:span><text:span text:style-name="T3625">Cáncer</text:span></text:p><text:p text:style-name="P3626"><text:span text:style-name="T3627">NIF:</text:span><text:span text:style-name="T3628"><text:s/></text:span><text:span text:style-name="T3629">G28197564</text:span></text:p></draw:text-box></draw:frame><draw:frame draw:style-name="F3631" text:anchor-type="paragraph" svg:x="1.1819in" svg:y="2.3208in" svg:width="2.802in" draw:z-index="0"><draw:text-box fo:min-height="0in"><text:p text:style-name="P3630"><text:span text:style-name="T3632">Comunidad<text:s/></text:span><text:span text:style-name="T3633">Autónoma:</text:span><text:span text:style-name="T3634"><text:s/></text:span><text:span text:style-name="T3635">Extremadura</text:span></text:p><text:p text:style-name="P3636"><text:span text:style-name="T3637">Convocatoria:</text:span><text:span text:style-name="T3638"><text:s/></text:span><text:span text:style-name="T3639">Voluntariado</text:span></text:p><text:p text:style-name="P3640"><text:span text:style-name="T3641">Año:</text:span><text:span text:style-name="T3642"><text:s/></text:span><text:span text:style-name="T3643">2024</text:span></text:p></draw:text-box></draw:frame><draw:frame draw:style-name="F3645" text:anchor-type="paragraph" svg:x="1.6305in" svg:y="3.5312in" svg:width="0.8256in" draw:z-index="0"><draw:text-box fo:min-height="0in"><text:p text:style-name="P3644">Importe</text:p><text:p text:style-name="P3646"><text:span text:style-name="T3647">.287,64</text:span><text:span text:style-name="T3648"><text:s/></text:span><text:span text:style-name="T3649">€</text:span></text:p></draw:text-box></draw:frame><draw:frame draw:style-name="F3651" text:anchor-type="paragraph" svg:x="3.6659in" svg:y="3.5312in" svg:width="1.5993in" draw:z-index="0"><draw:text-box fo:min-height="0in"><text:p text:style-name="P3650"><text:span text:style-name="T3652">Objetivo</text:span><text:span text:style-name="T3653"><text:s/></text:span><text:span text:style-name="T3654">o</text:span><text:span text:style-name="T3655"><text:s/></text:span><text:span text:style-name="T3656">finalidad</text:span></text:p></draw:text-box></draw:frame><draw:frame draw:style-name="F3658" text:anchor-type="paragraph" svg:x="6.3381in" svg:y="3.5326in" svg:width="1.275in" draw:z-index="0"><draw:text-box fo:min-height="0in"><text:p text:style-name="P3657"><text:span text:style-name="T3659">Administración</text:span></text:p><text:p text:style-name="P3660">concedente</text:p></draw:text-box></draw:frame><draw:frame draw:style-name="F3662" text:anchor-type="paragraph" svg:x="1.5555in" svg:y="4.0243in" svg:width="0.2486in" draw:z-index="0"><draw:text-box fo:min-height="0in"><text:p text:style-name="P3661">3</text:p></draw:text-box></draw:frame><draw:frame draw:style-name="F3664" text:anchor-type="paragraph" svg:x="2.734in" svg:y="4.0263in" svg:width="5.0243in" draw:z-index="0"><draw:text-box fo:min-height="0in"><text:p text:style-name="P3663"><text:span text:style-name="T3665">Convocatoria</text:span><text:span text:style-name="T3666"><text:s/></text:span><text:span text:style-name="T3667">de</text:span><text:span text:style-name="T3668"><text:s/></text:span><text:span text:style-name="T3669">subvenciones</text:span><text:span text:style-name="T3670"><text:s/></text:span><text:span text:style-name="T3671">para</text:span><text:span text:style-name="T3672"><text:s/></text:span><text:span text:style-name="T3673">el</text:span><text:span text:style-name="T3674"><text:s/></text:span><text:span text:style-name="T3675">Consejería</text:span><text:span text:style-name="T3676"><text:s/></text:span><text:span text:style-name="T3677">de</text:span><text:span text:style-name="T3678"><text:s/></text:span><text:span text:style-name="T3679">Salud</text:span></text:p><text:p text:style-name="P3680"><text:span text:style-name="T3681">desarrollo</text:span><text:span text:style-name="T3682"><text:s/></text:span><text:span text:style-name="T3683">de</text:span><text:span text:style-name="T3684"><text:s/></text:span><text:span text:style-name="T3685">programas</text:span><text:span text:style-name="T3686"><text:s/></text:span><text:span text:style-name="T3687">de</text:span><text:span text:style-name="T3688"><text:s/></text:span><text:span text:style-name="T3689">promoción</text:span><text:span text:style-name="T3690"><text:s/></text:span><text:span text:style-name="T3691">del</text:span><text:span text:style-name="T3692"><text:s/></text:span><text:span text:style-name="T3693">y Servicios</text:span><text:span text:style-name="T3694"><text:s/></text:span><text:span text:style-name="T3695">Sociales.</text:span></text:p><text:p text:style-name="P3696"><text:span text:style-name="T3697">voluntariado</text:span><text:span text:style-name="T3698"><text:s/></text:span><text:span text:style-name="T3699">social</text:span><text:span text:style-name="T3700"><text:s/></text:span><text:span text:style-name="T3701">en</text:span><text:span text:style-name="T3702"><text:s/></text:span><text:span text:style-name="T3703">la</text:span><text:span text:style-name="T3704"><text:s/></text:span><text:span text:style-name="T3705">Comunidad</text:span></text:p></draw:text-box></draw:frame><draw:frame draw:style-name="F3707" text:anchor-type="paragraph" svg:x="2.734in" svg:y="4.5895in" svg:width="3.4611in" draw:z-index="0"><draw:text-box fo:min-height="0in"><text:p text:style-name="P3706"><text:span text:style-name="T3708">Autónoma</text:span><text:span text:style-name="T3709"><text:s/></text:span><text:span text:style-name="T3710">de</text:span><text:span text:style-name="T3711"><text:s/></text:span><text:span text:style-name="T3712">Extremadura</text:span><text:span text:style-name="T3713"><text:s/></text:span><text:span text:style-name="T3714">para</text:span><text:span text:style-name="T3715"><text:s/></text:span><text:span text:style-name="T3716">el</text:span><text:span text:style-name="T3717"><text:s/></text:span><text:span text:style-name="T3718">ejercicio</text:span></text:p></draw:text-box></draw:frame><draw:frame draw:style-name="F3720" text:anchor-type="paragraph" svg:x="2.734in" svg:y="4.7743in" svg:width="0.2465in" draw:z-index="0"><draw:text-box fo:min-height="0in"><text:p text:style-name="P3719">2</text:p></draw:text-box></draw:frame><draw:frame draw:style-name="F3722" text:anchor-type="paragraph" svg:x="2.8138in" svg:y="4.7743in" svg:width="0.4527in" draw:z-index="0"><draw:text-box fo:min-height="0in"><text:p text:style-name="P3721">024.</text:p></draw:text-box></draw:frame><draw:frame draw:style-name="F3724" text:anchor-type="paragraph" svg:x="0.8833in" svg:y="10.568in" svg:width="7.1437in" draw:z-index="0"><draw:text-box fo:min-height="0in"><text:p text:style-name="P3723"><text:span text:style-name="T3725">Asociación</text:span><text:span text:style-name="T3726"><text:s/></text:span><text:span text:style-name="T3727">Española</text:span><text:span text:style-name="T3728"><text:s/>Contra</text:span><text:span text:style-name="T3729"><text:s/></text:span><text:span text:style-name="T3730">el</text:span><text:span text:style-name="T3731"><text:s/></text:span><text:span text:style-name="T3732">Cáncer</text:span><text:span text:style-name="T3733"><text:s/></text:span><text:span text:style-name="T3734">Calle</text:span><text:span text:style-name="T3735"><text:s/></text:span><text:span text:style-name="T3736">del</text:span><text:span text:style-name="T3737"><text:s/></text:span><text:span text:style-name="T3738">Teniente Coronel<text:s/></text:span><text:span text:style-name="T3739">Noreña,</text:span><text:span text:style-name="T3740"><text:s/></text:span><text:span text:style-name="T3741">30.</text:span><text:span text:style-name="T3742"><text:s/></text:span><text:span text:style-name="T3743">28045</text:span><text:span text:style-name="T3744"><text:s/></text:span><text:span text:style-name="T3745">Madrid.</text:span><text:span text:style-name="T3746"><text:s/></text:span><text:span text:style-name="T3747">900</text:span><text:span text:style-name="T3748"><text:s/></text:span><text:span text:style-name="T3749">100</text:span><text:span text:style-name="T3750"><text:s/></text:span><text:span text:style-name="T3751">036.</text:span><text:span text:style-name="T3752"><text:s/></text:span><text:span text:style-name="T3753">asociacioncontaelcancer.es</text:span></text:p></draw:text-box></draw:frame><draw:frame draw:z-index="251658287" draw:style-name="a89" draw:name="_x000088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86" draw:style-name="a90" draw:name="_x000089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85" draw:style-name="a91" draw:name="_x000090" text:anchor-type="paragraph" svg:x="1.16806in" svg:y="3.54375in" svg:width="6.52917in" svg:height="1.58333in" style:rel-width="scale" style:rel-height="scale"><draw:image xlink:href="" xlink:type="simple" xlink:show="embed" xlink:actuate="onLoad"/><svg:title/><svg:desc/></draw:frame><draw:frame draw:z-index="251658284" draw:style-name="a92" draw:name="_x000091" text:anchor-type="paragraph" svg:x="1.16736in" svg:y="2.17986in" svg:width="0.02778in" svg:height="0.04792in" style:rel-width="scale" style:rel-height="scale"><draw:image xlink:href="" xlink:type="simple" xlink:show="embed" xlink:actuate="onLoad"/><svg:title/><svg:desc/></draw:frame></text:p>
      <text:p text:style-name="P3754"><text:bookmark-start text:name="br19"/><text:bookmark-end text:name="br19"/><text:soft-page-break/><text:s/></text:p>
      <text:p text:style-name="P3756"><draw:frame draw:style-name="F3757" text:anchor-type="paragraph" svg:x="1.1819in" svg:y="1.8375in" svg:width="4.2916in" draw:z-index="0"><draw:text-box fo:min-height="0in"><text:p text:style-name="P3755"><text:span text:style-name="T3758">Entidad</text:span><text:span text:style-name="T3759"><text:s/></text:span><text:span text:style-name="T3760">solicitante:</text:span><text:span text:style-name="T3761"><text:s/></text:span><text:span text:style-name="T3762">Asociación</text:span><text:span text:style-name="T3763"><text:s/></text:span><text:span text:style-name="T3764">Española</text:span><text:span text:style-name="T3765"><text:s/>Contra</text:span><text:span text:style-name="T3766"><text:s/></text:span><text:span text:style-name="T3767">el</text:span><text:span text:style-name="T3768"><text:s/></text:span><text:span text:style-name="T3769">Cáncer</text:span></text:p><text:p text:style-name="P3770"><text:span text:style-name="T3771">NIF:</text:span><text:span text:style-name="T3772"><text:s/></text:span><text:span text:style-name="T3773">G28197564</text:span></text:p></draw:text-box></draw:frame><draw:frame draw:style-name="F3775" text:anchor-type="paragraph" svg:x="1.1819in" svg:y="2.627in" svg:width="3.284in" draw:z-index="0"><draw:text-box fo:min-height="0in"><text:p text:style-name="P3774">IRPF</text:p><text:p text:style-name="P3776"><text:span text:style-name="T3777">Comunidad<text:s/></text:span><text:span text:style-name="T3778">Autónoma:</text:span><text:span text:style-name="T3779"><text:s/></text:span><text:span text:style-name="T3780">Galicia</text:span></text:p><text:p text:style-name="P3781"><text:span text:style-name="T3782">Año:</text:span><text:span text:style-name="T3783"><text:s/></text:span><text:span text:style-name="T3784">2024</text:span></text:p></draw:text-box></draw:frame><draw:frame draw:style-name="F3786" text:anchor-type="paragraph" svg:x="1.6305in" svg:y="3.8375in" svg:width="0.7534in" draw:z-index="0"><draw:text-box fo:min-height="0in"><text:p text:style-name="P3785">Importe</text:p></draw:text-box></draw:frame><draw:frame draw:style-name="F3788" text:anchor-type="paragraph" svg:x="3.6659in" svg:y="3.8375in" svg:width="1.5993in" draw:z-index="0"><draw:text-box fo:min-height="0in"><text:p text:style-name="P3787"><text:span text:style-name="T3789">Objetivo</text:span><text:span text:style-name="T3790"><text:s/></text:span><text:span text:style-name="T3791">o</text:span><text:span text:style-name="T3792"><text:s/></text:span><text:span text:style-name="T3793">finalidad</text:span></text:p></draw:text-box></draw:frame><draw:frame draw:style-name="F3795" text:anchor-type="paragraph" svg:x="6.3381in" svg:y="3.8395in" svg:width="1.275in" draw:z-index="0"><draw:text-box fo:min-height="0in"><text:p text:style-name="P3794"><text:span text:style-name="T3796">Administración</text:span></text:p><text:p text:style-name="P3797">concedente</text:p></draw:text-box></draw:frame><draw:frame draw:style-name="F3799" text:anchor-type="paragraph" svg:x="1.4736in" svg:y="4.3312in" svg:width="0.2486in" draw:z-index="0"><draw:text-box fo:min-height="0in"><text:p text:style-name="P3798">3</text:p></draw:text-box></draw:frame><draw:frame draw:style-name="F3801" text:anchor-type="paragraph" svg:x="1.5555in" svg:y="4.3312in" svg:width="0.9826in" draw:z-index="0"><draw:text-box fo:min-height="0in"><text:p text:style-name="P3800"><text:span text:style-name="T3802">24.275,68<text:s/></text:span><text:span text:style-name="T3803">€</text:span></text:p></draw:text-box></draw:frame><draw:frame draw:style-name="F3805" text:anchor-type="paragraph" svg:x="2.734in" svg:y="4.3326in" svg:width="4.7118in" draw:z-index="0"><draw:text-box fo:min-height="0in"><text:p text:style-name="P3804"><text:span text:style-name="T3806">Convocatoria</text:span><text:span text:style-name="T3807"><text:s/></text:span><text:span text:style-name="T3808">de</text:span><text:span text:style-name="T3809"><text:s/></text:span><text:span text:style-name="T3810">el</text:span><text:span text:style-name="T3811"><text:s/></text:span><text:span text:style-name="T3812">procedimiento</text:span><text:span text:style-name="T3813"><text:s/></text:span><text:span text:style-name="T3814">para</text:span><text:span text:style-name="T3815"><text:s/></text:span><text:span text:style-name="T3816">la</text:span><text:span text:style-name="T3817"><text:s/></text:span><text:span text:style-name="T3818">Consellería</text:span><text:span text:style-name="T3819"><text:s/></text:span><text:span text:style-name="T3820">de</text:span></text:p><text:p text:style-name="P3821"><text:span text:style-name="T3822">concesión</text:span><text:span text:style-name="T3823"><text:s/></text:span><text:span text:style-name="T3824">de</text:span><text:span text:style-name="T3825"><text:s/></text:span><text:span text:style-name="T3826">subvenciones</text:span><text:span text:style-name="T3827"><text:s/></text:span><text:span text:style-name="T3828">destinadas</text:span><text:span text:style-name="T3829"><text:s/></text:span><text:span text:style-name="T3830">a</text:span><text:span text:style-name="T3831"><text:s/></text:span><text:span text:style-name="T3832">la</text:span><text:span text:style-name="T3833"><text:s/></text:span><text:span text:style-name="T3834">Política</text:span><text:span text:style-name="T3835"><text:s/></text:span><text:span text:style-name="T3836">Social</text:span><text:span text:style-name="T3837"><text:s/></text:span><text:span text:style-name="T3838">y</text:span></text:p><text:p text:style-name="P3839"><text:span text:style-name="T3840">realización</text:span><text:span text:style-name="T3841"><text:s/></text:span><text:span text:style-name="T3842">de</text:span><text:span text:style-name="T3843"><text:s/></text:span><text:span text:style-name="T3844">programas</text:span><text:span text:style-name="T3845"><text:s/></text:span><text:span text:style-name="T3846">de</text:span><text:span text:style-name="T3847"><text:s/></text:span><text:span text:style-name="T3848">interés</text:span><text:span text:style-name="T3849"><text:s/></text:span><text:span text:style-name="T3850">general</text:span><text:span text:style-name="T3851"><text:s/></text:span><text:span text:style-name="T3852">Juventud.</text:span></text:p><text:p text:style-name="P3853"><text:span text:style-name="T3854">para</text:span><text:span text:style-name="T3855"><text:s/></text:span><text:span text:style-name="T3856">fines</text:span><text:span text:style-name="T3857"><text:s/></text:span><text:span text:style-name="T3858">de</text:span><text:span text:style-name="T3859"><text:s/></text:span><text:span text:style-name="T3860">carácter</text:span><text:span text:style-name="T3861"><text:s/></text:span><text:span text:style-name="T3862">social,</text:span><text:span text:style-name="T3863"><text:s/></text:span><text:span text:style-name="T3864">con</text:span><text:span text:style-name="T3865"><text:s/></text:span><text:span text:style-name="T3866">cargo</text:span><text:span text:style-name="T3867"><text:s/></text:span><text:span text:style-name="T3868">a</text:span><text:span text:style-name="T3869"><text:s/></text:span><text:span text:style-name="T3870">la</text:span></text:p></draw:text-box></draw:frame><draw:frame draw:style-name="F3872" text:anchor-type="paragraph" svg:x="2.734in" svg:y="5.0826in" svg:width="3.4604in" draw:z-index="0"><draw:text-box fo:min-height="0in"><text:p text:style-name="P3871"><text:span text:style-name="T3873">asignación</text:span><text:span text:style-name="T3874"><text:s/></text:span><text:span text:style-name="T3875">tributaria</text:span><text:span text:style-name="T3876"><text:s/></text:span><text:span text:style-name="T3877">del</text:span><text:span text:style-name="T3878"><text:s/></text:span><text:span text:style-name="T3879">0,7</text:span><text:span text:style-name="T3880"><text:s/></text:span><text:span text:style-name="T3881">%</text:span><text:span text:style-name="T3882"><text:s/></text:span><text:span text:style-name="T3883">del</text:span><text:span text:style-name="T3884"><text:s/></text:span><text:span text:style-name="T3885">impuesto</text:span></text:p></draw:text-box></draw:frame><draw:frame draw:style-name="F3887" text:anchor-type="paragraph" svg:x="2.734in" svg:y="5.2694in" svg:width="3.4618in" draw:z-index="0"><draw:text-box fo:min-height="0in"><text:p text:style-name="P3886"><text:span text:style-name="T3888">sobre</text:span><text:span text:style-name="T3889"><text:s/></text:span><text:span text:style-name="T3890">la</text:span><text:span text:style-name="T3891"><text:s/></text:span><text:span text:style-name="T3892">renta</text:span><text:span text:style-name="T3893"><text:s/></text:span><text:span text:style-name="T3894">de</text:span><text:span text:style-name="T3895"><text:s/></text:span><text:span text:style-name="T3896">las</text:span><text:span text:style-name="T3897"><text:s/></text:span><text:span text:style-name="T3898">personas</text:span><text:span text:style-name="T3899"><text:s/></text:span><text:span text:style-name="T3900">físicas</text:span><text:span text:style-name="T3901"><text:s/></text:span><text:span text:style-name="T3902">y</text:span><text:span text:style-name="T3903"><text:s/></text:span><text:span text:style-name="T3904">del</text:span></text:p></draw:text-box></draw:frame><draw:frame draw:style-name="F3906" text:anchor-type="paragraph" svg:x="2.734in" svg:y="5.4576in" svg:width="3.4638in" draw:z-index="0"><draw:text-box fo:min-height="0in"><text:p text:style-name="P3905"><text:span text:style-name="T3907">impuesto</text:span><text:span text:style-name="T3908"><text:s/></text:span><text:span text:style-name="T3909">de</text:span><text:span text:style-name="T3910"><text:s/></text:span><text:span text:style-name="T3911">sociedades,</text:span><text:span text:style-name="T3912"><text:s/></text:span><text:span text:style-name="T3913">gestionado</text:span><text:span text:style-name="T3914"><text:s/></text:span><text:span text:style-name="T3915">por</text:span><text:span text:style-name="T3916"><text:s/></text:span><text:span text:style-name="T3917">esta</text:span></text:p></draw:text-box></draw:frame><draw:frame draw:style-name="F3919" text:anchor-type="paragraph" svg:x="2.734in" svg:y="5.6444in" svg:width="0.9895in" draw:z-index="0"><draw:text-box fo:min-height="0in"><text:p text:style-name="P3918"><text:span text:style-name="T3920">Consellería.</text:span></text:p><text:p text:style-name="P3921">BS623D).</text:p></draw:text-box></draw:frame><draw:frame draw:style-name="F3923" text:anchor-type="paragraph" svg:x="3.7972in" svg:y="5.6444in" svg:width="0.6979in" draw:z-index="0"><draw:text-box fo:min-height="0in"><text:p text:style-name="P3922"><text:span text:style-name="T3924">(código</text:span></text:p></draw:text-box></draw:frame><draw:frame draw:style-name="F3926" text:anchor-type="paragraph" svg:x="4.5666in" svg:y="5.6444in" svg:width="0.352in" draw:z-index="0"><draw:text-box fo:min-height="0in"><text:p text:style-name="P3925">de</text:p></draw:text-box></draw:frame><draw:frame draw:style-name="F3928" text:anchor-type="paragraph" svg:x="4.993in" svg:y="5.6444in" svg:width="1.2055in" draw:z-index="0"><draw:text-box fo:min-height="0in"><text:p text:style-name="P3927">procedimiento</text:p></draw:text-box></draw:frame><draw:frame draw:style-name="F3930" text:anchor-type="paragraph" svg:x="1.1819in" svg:y="9.5069in" svg:width="4.2916in" draw:z-index="0"><draw:text-box fo:min-height="0in"><text:p text:style-name="P3929"><text:span text:style-name="T3931">Entidad</text:span><text:span text:style-name="T3932"><text:s/></text:span><text:span text:style-name="T3933">solicitante:</text:span><text:span text:style-name="T3934"><text:s/></text:span><text:span text:style-name="T3935">Asociación</text:span><text:span text:style-name="T3936"><text:s/></text:span><text:span text:style-name="T3937">Española</text:span><text:span text:style-name="T3938"><text:s/>Contra</text:span><text:span text:style-name="T3939"><text:s/></text:span><text:span text:style-name="T3940">el</text:span><text:span text:style-name="T3941"><text:s/></text:span><text:span text:style-name="T3942">Cáncer</text:span></text:p><text:p text:style-name="P3943"><text:span text:style-name="T3944">NIF:</text:span><text:span text:style-name="T3945"><text:s/></text:span><text:span text:style-name="T3946">G28197564</text:span></text:p></draw:text-box></draw:frame><draw:frame draw:style-name="F3948" text:anchor-type="paragraph" svg:x="0.8833in" svg:y="10.568in" svg:width="7.1437in" draw:z-index="0"><draw:text-box fo:min-height="0in"><text:p text:style-name="P3947"><text:span text:style-name="T3949">Asociación</text:span><text:span text:style-name="T3950"><text:s/></text:span><text:span text:style-name="T3951">Española</text:span><text:span text:style-name="T3952"><text:s/>Contra</text:span><text:span text:style-name="T3953"><text:s/></text:span><text:span text:style-name="T3954">el</text:span><text:span text:style-name="T3955"><text:s/></text:span><text:span text:style-name="T3956">Cáncer</text:span><text:span text:style-name="T3957"><text:s/></text:span><text:span text:style-name="T3958">Calle</text:span><text:span text:style-name="T3959"><text:s/></text:span><text:span text:style-name="T3960">del</text:span><text:span text:style-name="T3961"><text:s/></text:span><text:span text:style-name="T3962">Teniente Coronel<text:s/></text:span><text:span text:style-name="T3963">Noreña,</text:span><text:span text:style-name="T3964"><text:s/></text:span><text:span text:style-name="T3965">30.</text:span><text:span text:style-name="T3966"><text:s/></text:span><text:span text:style-name="T3967">28045</text:span><text:span text:style-name="T3968"><text:s/></text:span><text:span text:style-name="T3969">Madrid.</text:span><text:span text:style-name="T3970"><text:s/></text:span><text:span text:style-name="T3971">900</text:span><text:span text:style-name="T3972"><text:s/></text:span><text:span text:style-name="T3973">100</text:span><text:span text:style-name="T3974"><text:s/></text:span><text:span text:style-name="T3975">036.</text:span><text:span text:style-name="T3976"><text:s/></text:span><text:span text:style-name="T3977">asociacioncontaelcancer.es</text:span></text:p></draw:text-box></draw:frame><draw:frame draw:z-index="251658283" draw:style-name="a93" draw:name="_x000092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82" draw:style-name="a94" draw:name="_x000093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81" draw:style-name="a95" draw:name="_x000094" text:anchor-type="paragraph" svg:x="1.16806in" svg:y="3.84931in" svg:width="6.52917in" svg:height="2.33472in" style:rel-width="scale" style:rel-height="scale"><draw:image xlink:href="" xlink:type="simple" xlink:show="embed" xlink:actuate="onLoad"/><svg:title/><svg:desc/></draw:frame><draw:frame draw:z-index="251658280" draw:style-name="a96" draw:name="_x000095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/text:p>
      <text:p text:style-name="P3978"><text:bookmark-start text:name="br20"/><text:bookmark-end text:name="br20"/><text:soft-page-break/><text:s/></text:p>
      <text:p text:style-name="P3980"><draw:frame draw:style-name="F3981" text:anchor-type="paragraph" svg:x="1.1819in" svg:y="1.8354in" svg:width="2.3604in" draw:z-index="0"><draw:text-box fo:min-height="0in"><text:p text:style-name="P3979"><text:span text:style-name="T3982">Comunidad<text:s/></text:span><text:span text:style-name="T3983">Autónoma:</text:span><text:span text:style-name="T3984"><text:s/></text:span><text:span text:style-name="T3985">Galicia</text:span></text:p><text:p text:style-name="P3986"><text:span text:style-name="T3987">Convocatoria:</text:span><text:span text:style-name="T3988"><text:s/></text:span><text:span text:style-name="T3989">Coopera</text:span></text:p><text:p text:style-name="P3990"><text:span text:style-name="T3991">Año:</text:span><text:span text:style-name="T3992"><text:s/></text:span><text:span text:style-name="T3993">2024</text:span></text:p></draw:text-box></draw:frame><draw:frame draw:style-name="F3995" text:anchor-type="paragraph" svg:x="1.6305in" svg:y="3.0437in" svg:width="0.7534in" draw:z-index="0"><draw:text-box fo:min-height="0in"><text:p text:style-name="P3994">Importe</text:p></draw:text-box></draw:frame><draw:frame draw:style-name="F3997" text:anchor-type="paragraph" svg:x="3.5659in" svg:y="3.0437in" svg:width="1.5993in" draw:z-index="0"><draw:text-box fo:min-height="0in"><text:p text:style-name="P3996"><text:span text:style-name="T3998">Objetivo</text:span><text:span text:style-name="T3999"><text:s/></text:span><text:span text:style-name="T4000">o</text:span><text:span text:style-name="T4001"><text:s/></text:span><text:span text:style-name="T4002">finalidad</text:span></text:p></draw:text-box></draw:frame><draw:frame draw:style-name="F4004" text:anchor-type="paragraph" svg:x="6.2395in" svg:y="3.0458in" svg:width="1.275in" draw:z-index="0"><draw:text-box fo:min-height="0in"><text:p text:style-name="P4003"><text:span text:style-name="T4005">Administración</text:span></text:p><text:p text:style-name="P4006">concedente</text:p></draw:text-box></draw:frame><draw:frame draw:style-name="F4008" text:anchor-type="paragraph" svg:x="1.4687in" svg:y="3.5375in" svg:width="1.0743in" draw:z-index="0"><draw:text-box fo:min-height="0in"><text:p text:style-name="P4007"><text:span text:style-name="T4009">153.588,00</text:span><text:span text:style-name="T4010"><text:s/></text:span><text:span text:style-name="T4011">€</text:span></text:p></draw:text-box></draw:frame><draw:frame draw:style-name="F4013" text:anchor-type="paragraph" svg:x="2.734in" svg:y="3.5395in" svg:width="4.9916in" draw:z-index="0"><draw:text-box fo:min-height="0in"><text:p text:style-name="P4012"><text:span text:style-name="T4014">Convocatoria</text:span><text:span text:style-name="T4015"><text:s/></text:span><text:span text:style-name="T4016">de</text:span><text:span text:style-name="T4017"><text:s/></text:span><text:span text:style-name="T4018">subvenciones</text:span><text:span text:style-name="T4019"><text:s/></text:span><text:span text:style-name="T4020">para</text:span><text:span text:style-name="T4021"><text:s/></text:span><text:span text:style-name="T4022">el</text:span><text:span text:style-name="T4023"><text:s/></text:span><text:span text:style-name="T4024">Consellería</text:span><text:span text:style-name="T4025"><text:s/></text:span><text:span text:style-name="T4026">de</text:span></text:p><text:p text:style-name="P4027"><text:span text:style-name="T4028">fomento</text:span><text:span text:style-name="T4029"><text:s/></text:span><text:span text:style-name="T4030">del</text:span><text:span text:style-name="T4031"><text:s/></text:span><text:span text:style-name="T4032">empleo</text:span><text:span text:style-name="T4033"><text:s/></text:span><text:span text:style-name="T4034">a</text:span><text:span text:style-name="T4035"><text:s/></text:span><text:span text:style-name="T4036">través</text:span><text:span text:style-name="T4037"><text:s/></text:span><text:span text:style-name="T4038">de</text:span><text:span text:style-name="T4039"><text:s/></text:span><text:span text:style-name="T4040">programas</text:span><text:span text:style-name="T4041"><text:s/></text:span><text:span text:style-name="T4042">Promoción</text:span><text:span text:style-name="T4043"><text:s/></text:span><text:span text:style-name="T4044">do</text:span></text:p><text:p text:style-name="P4045"><text:span text:style-name="T4046">de</text:span><text:span text:style-name="T4047"><text:s/></text:span><text:span text:style-name="T4048">cooperación</text:span><text:span text:style-name="T4049"><text:s/></text:span><text:span text:style-name="T4050">en</text:span><text:span text:style-name="T4051"><text:s/></text:span><text:span text:style-name="T4052">el</text:span><text:span text:style-name="T4053"><text:s/></text:span><text:span text:style-name="T4054">ámbito</text:span><text:span text:style-name="T4055"><text:s/></text:span><text:span text:style-name="T4056">de</text:span><text:span text:style-name="T4057"><text:s/></text:span><text:span text:style-name="T4058">Emprego e Igualdade</text:span><text:span text:style-name="T4059">.</text:span></text:p><text:p text:style-name="P4060"><text:span text:style-name="T4061">colaboración</text:span><text:span text:style-name="T4062"><text:s/></text:span><text:span text:style-name="T4063">con</text:span><text:span text:style-name="T4064"><text:s/></text:span><text:span text:style-name="T4065">entidades</text:span><text:span text:style-name="T4066"><text:s/></text:span><text:span text:style-name="T4067">sin</text:span><text:span text:style-name="T4068"><text:s/></text:span><text:span text:style-name="T4069">fines</text:span></text:p></draw:text-box></draw:frame><draw:frame draw:style-name="F4071" text:anchor-type="paragraph" svg:x="2.734in" svg:y="4.2895in" svg:width="3.2652in" draw:z-index="0"><draw:text-box fo:min-height="0in"><text:p text:style-name="P4070"><text:span text:style-name="T4072">lucrativos,</text:span><text:span text:style-name="T4073"><text:s/></text:span><text:span text:style-name="T4074">y</text:span><text:span text:style-name="T4075"><text:s/></text:span><text:span text:style-name="T4076">se</text:span><text:span text:style-name="T4077"><text:s/></text:span><text:span text:style-name="T4078">da</text:span><text:span text:style-name="T4079"><text:s/></text:span><text:span text:style-name="T4080">curso</text:span><text:span text:style-name="T4081"><text:s/></text:span><text:span text:style-name="T4082">a</text:span><text:span text:style-name="T4083"><text:s/></text:span><text:span text:style-name="T4084">su</text:span><text:span text:style-name="T4085"><text:s/></text:span><text:span text:style-name="T4086">convocatoria</text:span></text:p></draw:text-box></draw:frame><draw:frame draw:style-name="F4088" text:anchor-type="paragraph" svg:x="2.734in" svg:y="4.4756in" svg:width="1.3569in" draw:z-index="0"><draw:text-box fo:min-height="0in"><text:p text:style-name="P4087"><text:span text:style-name="T4089">para</text:span><text:span text:style-name="T4090"><text:s/></text:span><text:span text:style-name="T4091">el</text:span><text:span text:style-name="T4092"><text:s/></text:span><text:span text:style-name="T4093">año</text:span><text:span text:style-name="T4094"><text:s/>2023.</text:span></text:p></draw:text-box></draw:frame><draw:frame draw:style-name="F4096" text:anchor-type="paragraph" svg:x="1.1819in" svg:y="5.5826in" svg:width="4.2916in" draw:z-index="0"><draw:text-box fo:min-height="0in"><text:p text:style-name="P4095"><text:span text:style-name="T4097">Entidad</text:span><text:span text:style-name="T4098"><text:s/></text:span><text:span text:style-name="T4099">solicitante:</text:span><text:span text:style-name="T4100"><text:s/></text:span><text:span text:style-name="T4101">Asociación</text:span><text:span text:style-name="T4102"><text:s/></text:span><text:span text:style-name="T4103">Española</text:span><text:span text:style-name="T4104"><text:s/>Contra</text:span><text:span text:style-name="T4105"><text:s/></text:span><text:span text:style-name="T4106">el</text:span><text:span text:style-name="T4107"><text:s/></text:span><text:span text:style-name="T4108">Cáncer</text:span></text:p><text:p text:style-name="P4109"><text:span text:style-name="T4110">NIF:</text:span><text:span text:style-name="T4111"><text:s/></text:span><text:span text:style-name="T4112">G28197564</text:span></text:p></draw:text-box></draw:frame><draw:frame draw:style-name="F4114" text:anchor-type="paragraph" svg:x="1.1819in" svg:y="6.3743in" svg:width="2.3604in" draw:z-index="0"><draw:text-box fo:min-height="0in"><text:p text:style-name="P4113"><text:span text:style-name="T4115">Comunidad<text:s/></text:span><text:span text:style-name="T4116">Autónoma:</text:span><text:span text:style-name="T4117"><text:s/></text:span><text:span text:style-name="T4118">Galicia</text:span></text:p><text:p text:style-name="P4119"><text:span text:style-name="T4120">Convocatoria:</text:span><text:span text:style-name="T4121"><text:s/></text:span><text:span text:style-name="T4122">Sociosanitaria</text:span></text:p><text:p text:style-name="P4123"><text:span text:style-name="T4124">Año:</text:span><text:span text:style-name="T4125"><text:s/></text:span><text:span text:style-name="T4126">2024</text:span></text:p></draw:text-box></draw:frame><draw:frame draw:style-name="F4128" text:anchor-type="paragraph" svg:x="1.6305in" svg:y="7.5826in" svg:width="0.7534in" draw:z-index="0"><draw:text-box fo:min-height="0in"><text:p text:style-name="P4127">Importe</text:p></draw:text-box></draw:frame><draw:frame draw:style-name="F4130" text:anchor-type="paragraph" svg:x="3.6659in" svg:y="7.5826in" svg:width="1.6006in" draw:z-index="0"><draw:text-box fo:min-height="0in"><text:p text:style-name="P4129"><text:span text:style-name="T4131">Objetivo</text:span><text:span text:style-name="T4132"><text:s/></text:span><text:span text:style-name="T4133">o</text:span><text:span text:style-name="T4134"><text:s/></text:span><text:span text:style-name="T4135">finalidad</text:span></text:p></draw:text-box></draw:frame><draw:frame draw:style-name="F4137" text:anchor-type="paragraph" svg:x="6.3381in" svg:y="7.5847in" svg:width="1.275in" draw:z-index="0"><draw:text-box fo:min-height="0in"><text:p text:style-name="P4136"><text:span text:style-name="T4138">Administración</text:span></text:p><text:p text:style-name="P4139">concedente</text:p></draw:text-box></draw:frame><draw:frame draw:style-name="F4141" text:anchor-type="paragraph" svg:x="1.5034in" svg:y="8.0763in" svg:width="1.0027in" draw:z-index="0"><draw:text-box fo:min-height="0in"><text:p text:style-name="P4140"><text:span text:style-name="T4142">12.000,00</text:span><text:span text:style-name="T4143"><text:s/></text:span><text:span text:style-name="T4144">€</text:span></text:p></draw:text-box></draw:frame><draw:frame draw:style-name="F4146" text:anchor-type="paragraph" svg:x="2.734in" svg:y="8.0777in" svg:width="4.9854in" draw:z-index="0"><draw:text-box fo:min-height="0in"><text:p text:style-name="P4145"><text:span text:style-name="T4147">Convocatoria</text:span><text:span text:style-name="T4148"><text:s/></text:span><text:span text:style-name="T4149">de</text:span><text:span text:style-name="T4150"><text:s/></text:span><text:span text:style-name="T4151">subvenciones</text:span><text:span text:style-name="T4152"><text:s/></text:span><text:span text:style-name="T4153">en</text:span><text:span text:style-name="T4154"><text:s/></text:span><text:span text:style-name="T4155">régimen</text:span><text:span text:style-name="T4156"><text:s/></text:span><text:span text:style-name="T4157">de</text:span><text:span text:style-name="T4158"><text:s/></text:span><text:span text:style-name="T4159">La</text:span><text:span text:style-name="T4160"><text:s/></text:span><text:span text:style-name="T4161">Consellería</text:span><text:span text:style-name="T4162"><text:s/></text:span><text:span text:style-name="T4163">de</text:span></text:p><text:p text:style-name="P4164"><text:span text:style-name="T4165">concurrencia</text:span><text:span text:style-name="T4166"><text:s/></text:span><text:span text:style-name="T4167">competitiva,</text:span><text:span text:style-name="T4168"><text:s/></text:span><text:span text:style-name="T4169">para</text:span><text:span text:style-name="T4170"><text:s/></text:span><text:span text:style-name="T4171">entidades</text:span><text:span text:style-name="T4172"><text:s/></text:span><text:span text:style-name="T4173">Sanidad</text:span><text:span text:style-name="T4174"><text:s/></text:span><text:span text:style-name="T4175">y el</text:span></text:p><text:p text:style-name="P4176"><text:span text:style-name="T4177">privadas</text:span><text:span text:style-name="T4178"><text:s/></text:span><text:span text:style-name="T4179">sin</text:span><text:span text:style-name="T4180"><text:s/></text:span><text:span text:style-name="T4181">ánimo</text:span><text:span text:style-name="T4182"><text:s/></text:span><text:span text:style-name="T4183">de</text:span><text:span text:style-name="T4184"><text:s/></text:span><text:span text:style-name="T4185">lucro</text:span><text:span text:style-name="T4186"><text:s/></text:span><text:span text:style-name="T4187">con</text:span><text:span text:style-name="T4188"><text:s/></text:span><text:span text:style-name="T4189">el</text:span><text:span text:style-name="T4190"><text:s/></text:span><text:span text:style-name="T4191">fin</text:span><text:span text:style-name="T4192"><text:s/></text:span><text:span text:style-name="T4193">de</text:span><text:span text:style-name="T4194"><text:s/></text:span><text:span text:style-name="T4195">Servicio</text:span><text:span text:style-name="T4196"><text:s/></text:span><text:span text:style-name="T4197">Gallego</text:span><text:span text:style-name="T4198"><text:s/></text:span><text:span text:style-name="T4199">de</text:span></text:p><text:p text:style-name="P4200"><text:span text:style-name="T4201">realizar</text:span><text:span text:style-name="T4202"><text:s/></text:span><text:span text:style-name="T4203">programas</text:span><text:span text:style-name="T4204"><text:s/></text:span><text:span text:style-name="T4205">de</text:span><text:span text:style-name="T4206"><text:s/></text:span><text:span text:style-name="T4207">carácter</text:span><text:span text:style-name="T4208"><text:s/></text:span><text:span text:style-name="T4209">sociosanitario</text:span><text:span text:style-name="T4210"><text:s/></text:span><text:span text:style-name="T4211">Salud.</text:span></text:p><text:p text:style-name="P4212"><text:span text:style-name="T4213">en el</text:span><text:span text:style-name="T4214"><text:s/></text:span><text:span text:style-name="T4215">año</text:span><text:span text:style-name="T4216"><text:s/>2024.</text:span></text:p></draw:text-box></draw:frame><draw:frame draw:style-name="F4218" text:anchor-type="paragraph" svg:x="1.1819in" svg:y="9.4402in" svg:width="4.2916in" draw:z-index="0"><draw:text-box fo:min-height="0in"><text:p text:style-name="P4217"><text:span text:style-name="T4219">Entidad</text:span><text:span text:style-name="T4220"><text:s/></text:span><text:span text:style-name="T4221">solicitante:</text:span><text:span text:style-name="T4222"><text:s/></text:span><text:span text:style-name="T4223">Asociación</text:span><text:span text:style-name="T4224"><text:s/></text:span><text:span text:style-name="T4225">Española</text:span><text:span text:style-name="T4226"><text:s/>Contra</text:span><text:span text:style-name="T4227"><text:s/></text:span><text:span text:style-name="T4228">el</text:span><text:span text:style-name="T4229"><text:s/></text:span><text:span text:style-name="T4230">Cáncer</text:span></text:p><text:p text:style-name="P4231"><text:span text:style-name="T4232">NIF:</text:span><text:span text:style-name="T4233"><text:s/></text:span><text:span text:style-name="T4234">G28197564</text:span></text:p></draw:text-box></draw:frame><draw:frame draw:style-name="F4236" text:anchor-type="paragraph" svg:x="0.8833in" svg:y="10.568in" svg:width="7.1437in" draw:z-index="0"><draw:text-box fo:min-height="0in"><text:p text:style-name="P4235"><text:span text:style-name="T4237">Asociación</text:span><text:span text:style-name="T4238"><text:s/></text:span><text:span text:style-name="T4239">Española</text:span><text:span text:style-name="T4240"><text:s/>Contra</text:span><text:span text:style-name="T4241"><text:s/></text:span><text:span text:style-name="T4242">el</text:span><text:span text:style-name="T4243"><text:s/></text:span><text:span text:style-name="T4244">Cáncer</text:span><text:span text:style-name="T4245"><text:s/></text:span><text:span text:style-name="T4246">Calle</text:span><text:span text:style-name="T4247"><text:s/></text:span><text:span text:style-name="T4248">del</text:span><text:span text:style-name="T4249"><text:s/></text:span><text:span text:style-name="T4250">Teniente Coronel<text:s/></text:span><text:span text:style-name="T4251">Noreña,</text:span><text:span text:style-name="T4252"><text:s/></text:span><text:span text:style-name="T4253">30.</text:span><text:span text:style-name="T4254"><text:s/></text:span><text:span text:style-name="T4255">28045</text:span><text:span text:style-name="T4256"><text:s/></text:span><text:span text:style-name="T4257">Madrid.</text:span><text:span text:style-name="T4258"><text:s/></text:span><text:span text:style-name="T4259">900</text:span><text:span text:style-name="T4260"><text:s/></text:span><text:span text:style-name="T4261">100</text:span><text:span text:style-name="T4262"><text:s/></text:span><text:span text:style-name="T4263">036.</text:span><text:span text:style-name="T4264"><text:s/></text:span><text:span text:style-name="T4265">asociacioncontaelcancer.es</text:span></text:p></draw:text-box></draw:frame><draw:frame draw:z-index="251658279" draw:style-name="a97" draw:name="_x000096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78" draw:style-name="a98" draw:name="_x000097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77" draw:style-name="a99" draw:name="_x000098" text:anchor-type="paragraph" svg:x="1.16806in" svg:y="3.05694in" svg:width="6.52917in" svg:height="2.07014in" style:rel-width="scale" style:rel-height="scale"><draw:image xlink:href="" xlink:type="simple" xlink:show="embed" xlink:actuate="onLoad"/><svg:title/><svg:desc/></draw:frame><draw:frame draw:z-index="251658276" draw:style-name="a100" draw:name="_x000099" text:anchor-type="paragraph" svg:x="1.16806in" svg:y="7.59583in" svg:width="6.52917in" svg:height="1.58472in" style:rel-width="scale" style:rel-height="scale"><draw:image xlink:href="" xlink:type="simple" xlink:show="embed" xlink:actuate="onLoad"/><svg:title/><svg:desc/></draw:frame><draw:frame draw:z-index="251658275" draw:style-name="a101" draw:name="_x0000100" text:anchor-type="paragraph" svg:x="1.16736in" svg:y="1.69375in" svg:width="0.02778in" svg:height="0.04792in" style:rel-width="scale" style:rel-height="scale"><draw:image xlink:href="" xlink:type="simple" xlink:show="embed" xlink:actuate="onLoad"/><svg:title/><svg:desc/></draw:frame><draw:frame draw:z-index="251658274" draw:style-name="a102" draw:name="_x0000101" text:anchor-type="paragraph" svg:x="1.16736in" svg:y="6.23194in" svg:width="0.02778in" svg:height="0.04792in" style:rel-width="scale" style:rel-height="scale"><draw:image xlink:href="" xlink:type="simple" xlink:show="embed" xlink:actuate="onLoad"/><svg:title/><svg:desc/></draw:frame></text:p>
      <text:p text:style-name="P4266"><text:bookmark-start text:name="br21"/><text:bookmark-end text:name="br21"/><text:soft-page-break/><text:s/></text:p>
      <text:p text:style-name="P4268"><draw:frame draw:style-name="F4269" text:anchor-type="paragraph" svg:x="1.1819in" svg:y="1.8354in" svg:width="2.3604in" draw:z-index="0"><draw:text-box fo:min-height="0in"><text:p text:style-name="P4267"><text:span text:style-name="T4270">Comunidad<text:s/></text:span><text:span text:style-name="T4271">Autónoma:</text:span><text:span text:style-name="T4272"><text:s/></text:span><text:span text:style-name="T4273">Galicia</text:span></text:p><text:p text:style-name="P4274"><text:span text:style-name="T4275">Convocatoria:<text:s/></text:span><text:span text:style-name="T4276">Voluntariado</text:span></text:p><text:p text:style-name="P4277"><text:span text:style-name="T4278">Año:</text:span><text:span text:style-name="T4279"><text:s/></text:span><text:span text:style-name="T4280">2024</text:span></text:p></draw:text-box></draw:frame><draw:frame draw:style-name="F4282" text:anchor-type="paragraph" svg:x="1.6305in" svg:y="3.0437in" svg:width="0.7534in" draw:z-index="0"><draw:text-box fo:min-height="0in"><text:p text:style-name="P4281">Importe</text:p></draw:text-box></draw:frame><draw:frame draw:style-name="F4284" text:anchor-type="paragraph" svg:x="3.6659in" svg:y="3.0437in" svg:width="1.5993in" draw:z-index="0"><draw:text-box fo:min-height="0in"><text:p text:style-name="P4283"><text:span text:style-name="T4285">Objetivo</text:span><text:span text:style-name="T4286"><text:s/></text:span><text:span text:style-name="T4287">o</text:span><text:span text:style-name="T4288"><text:s/></text:span><text:span text:style-name="T4289">finalidad</text:span></text:p></draw:text-box></draw:frame><draw:frame draw:style-name="F4291" text:anchor-type="paragraph" svg:x="6.3381in" svg:y="3.0458in" svg:width="1.275in" draw:z-index="0"><draw:text-box fo:min-height="0in"><text:p text:style-name="P4290"><text:span text:style-name="T4292">Administración</text:span></text:p><text:p text:style-name="P4293">concedente</text:p></draw:text-box></draw:frame><draw:frame draw:style-name="F4295" text:anchor-type="paragraph" svg:x="1.5604in" svg:y="3.5395in" svg:width="0.8909in" draw:z-index="0"><draw:text-box fo:min-height="0in"><text:p text:style-name="P4294"><text:span text:style-name="T4296">1.022,98</text:span><text:span text:style-name="T4297"><text:s/></text:span><text:span text:style-name="T4298">€</text:span></text:p></draw:text-box></draw:frame><draw:frame draw:style-name="F4300" text:anchor-type="paragraph" svg:x="2.734in" svg:y="3.5395in" svg:width="4.8604in" draw:z-index="0"><draw:text-box fo:min-height="0in"><text:p text:style-name="P4299"><text:span text:style-name="T4301">Concesión</text:span><text:span text:style-name="T4302"><text:s/></text:span><text:span text:style-name="T4303">de</text:span><text:span text:style-name="T4304"><text:s/></text:span><text:span text:style-name="T4305">las</text:span><text:span text:style-name="T4306"><text:s/></text:span><text:span text:style-name="T4307">subvenciones</text:span><text:span text:style-name="T4308"><text:s/></text:span><text:span text:style-name="T4309">a</text:span><text:span text:style-name="T4310"><text:s/></text:span><text:span text:style-name="T4311">las</text:span><text:span text:style-name="T4312"><text:s/></text:span><text:span text:style-name="T4313">entidades</text:span><text:span text:style-name="T4314"><text:s/></text:span><text:span text:style-name="T4315">Consellería</text:span><text:span text:style-name="T4316"><text:s/></text:span><text:span text:style-name="T4317">de</text:span></text:p><text:p text:style-name="P4318"><text:span text:style-name="T4319">de</text:span><text:span text:style-name="T4320"><text:s/></text:span><text:span text:style-name="T4321">acción</text:span><text:span text:style-name="T4322"><text:s/></text:span><text:span text:style-name="T4323">voluntaria</text:span><text:span text:style-name="T4324"><text:s/></text:span><text:span text:style-name="T4325">de</text:span><text:span text:style-name="T4326"><text:s/></text:span><text:span text:style-name="T4327">carácter</text:span><text:span text:style-name="T4328"><text:s/></text:span><text:span text:style-name="T4329">privado</text:span><text:span text:style-name="T4330"><text:s/></text:span><text:span text:style-name="T4331">para</text:span><text:span text:style-name="T4332"><text:s/></text:span><text:span text:style-name="T4333">Cultura, Lengua</text:span><text:span text:style-name="T4334"><text:s/></text:span><text:span text:style-name="T4335">y</text:span></text:p><text:p text:style-name="P4336"><text:span text:style-name="T4337">el</text:span><text:span text:style-name="T4338"><text:s/></text:span><text:span text:style-name="T4339">fomento</text:span><text:span text:style-name="T4340"><text:s/></text:span><text:span text:style-name="T4341">y</text:span><text:span text:style-name="T4342"><text:s/></text:span><text:span text:style-name="T4343">la</text:span><text:span text:style-name="T4344"><text:s/></text:span><text:span text:style-name="T4345">realización</text:span><text:span text:style-name="T4346"><text:s/></text:span><text:span text:style-name="T4347">de</text:span><text:span text:style-name="T4348"><text:s/></text:span><text:span text:style-name="T4349">actividades</text:span><text:span text:style-name="T4350"><text:s/></text:span><text:span text:style-name="T4351">de</text:span><text:span text:style-name="T4352"><text:s/></text:span><text:span text:style-name="T4353">Juventud.</text:span></text:p><text:p text:style-name="P4354"><text:span text:style-name="T4355">voluntariado</text:span><text:span text:style-name="T4356"><text:s/></text:span><text:span text:style-name="T4357">y</text:span><text:span text:style-name="T4358"><text:s/></text:span><text:span text:style-name="T4359">se</text:span><text:span text:style-name="T4360"><text:s/></text:span><text:span text:style-name="T4361">procede</text:span><text:span text:style-name="T4362"><text:s/></text:span><text:span text:style-name="T4363">a</text:span><text:span text:style-name="T4364"><text:s/></text:span><text:span text:style-name="T4365">su</text:span><text:span text:style-name="T4366"><text:s/></text:span><text:span text:style-name="T4367">convocatoria</text:span></text:p><text:p text:style-name="P4368"><text:span text:style-name="T4369">para</text:span><text:span text:style-name="T4370"><text:s/></text:span><text:span text:style-name="T4371">el</text:span><text:span text:style-name="T4372"><text:s/></text:span><text:span text:style-name="T4373">año</text:span><text:span text:style-name="T4374"><text:s/>2024.</text:span></text:p></draw:text-box></draw:frame><draw:frame draw:style-name="F4376" text:anchor-type="paragraph" svg:x="0.8833in" svg:y="10.568in" svg:width="7.1437in" draw:z-index="0"><draw:text-box fo:min-height="0in"><text:p text:style-name="P4375"><text:span text:style-name="T4377">Asociación</text:span><text:span text:style-name="T4378"><text:s/></text:span><text:span text:style-name="T4379">Española</text:span><text:span text:style-name="T4380"><text:s/>Contra</text:span><text:span text:style-name="T4381"><text:s/></text:span><text:span text:style-name="T4382">el</text:span><text:span text:style-name="T4383"><text:s/></text:span><text:span text:style-name="T4384">Cáncer</text:span><text:span text:style-name="T4385"><text:s/></text:span><text:span text:style-name="T4386">Calle</text:span><text:span text:style-name="T4387"><text:s/></text:span><text:span text:style-name="T4388">del</text:span><text:span text:style-name="T4389"><text:s/></text:span><text:span text:style-name="T4390">Teniente Coronel<text:s/></text:span><text:span text:style-name="T4391">Noreña,</text:span><text:span text:style-name="T4392"><text:s/></text:span><text:span text:style-name="T4393">30.</text:span><text:span text:style-name="T4394"><text:s/></text:span><text:span text:style-name="T4395">28045</text:span><text:span text:style-name="T4396"><text:s/></text:span><text:span text:style-name="T4397">Madrid.</text:span><text:span text:style-name="T4398"><text:s/></text:span><text:span text:style-name="T4399">900</text:span><text:span text:style-name="T4400"><text:s/></text:span><text:span text:style-name="T4401">100</text:span><text:span text:style-name="T4402"><text:s/></text:span><text:span text:style-name="T4403">036.</text:span><text:span text:style-name="T4404"><text:s/></text:span><text:span text:style-name="T4405">asociacioncontaelcancer.es</text:span></text:p></draw:text-box></draw:frame><draw:frame draw:z-index="251658273" draw:style-name="a103" draw:name="_x0000102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72" draw:style-name="a104" draw:name="_x0000103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71" draw:style-name="a105" draw:name="_x0000104" text:anchor-type="paragraph" svg:x="1.16806in" svg:y="3.05694in" svg:width="6.52917in" svg:height="1.58472in" style:rel-width="scale" style:rel-height="scale"><draw:image xlink:href="" xlink:type="simple" xlink:show="embed" xlink:actuate="onLoad"/><svg:title/><svg:desc/></draw:frame><draw:frame draw:z-index="251658270" draw:style-name="a106" draw:name="_x0000105" text:anchor-type="paragraph" svg:x="1.16736in" svg:y="1.69375in" svg:width="0.02778in" svg:height="0.04792in" style:rel-width="scale" style:rel-height="scale"><draw:image xlink:href="" xlink:type="simple" xlink:show="embed" xlink:actuate="onLoad"/><svg:title/><svg:desc/></draw:frame></text:p>
      <text:p text:style-name="P4406"><text:bookmark-start text:name="br22"/><text:bookmark-end text:name="br22"/><text:soft-page-break/><text:s/></text:p>
      <text:p text:style-name="P4408"><draw:frame draw:style-name="F4409" text:anchor-type="paragraph" svg:x="1.1819in" svg:y="1.8402in" svg:width="4.2916in" draw:z-index="0"><draw:text-box fo:min-height="0in"><text:p text:style-name="P4407"><text:span text:style-name="T4410">Entidad</text:span><text:span text:style-name="T4411"><text:s/></text:span><text:span text:style-name="T4412">solicitante:</text:span><text:span text:style-name="T4413"><text:s/></text:span><text:span text:style-name="T4414">Asociación</text:span><text:span text:style-name="T4415"><text:s/></text:span><text:span text:style-name="T4416">Española</text:span><text:span text:style-name="T4417"><text:s/>Contra</text:span><text:span text:style-name="T4418"><text:s/></text:span><text:span text:style-name="T4419">el</text:span><text:span text:style-name="T4420"><text:s/></text:span><text:span text:style-name="T4421">Cáncer</text:span></text:p><text:p text:style-name="P4422"><text:span text:style-name="T4423">NIF:</text:span><text:span text:style-name="T4424"><text:s/></text:span><text:span text:style-name="T4425">G28197564</text:span></text:p></draw:text-box></draw:frame><draw:frame draw:style-name="F4427" text:anchor-type="paragraph" svg:x="1.1819in" svg:y="2.6541in" svg:width="3.284in" draw:z-index="0"><draw:text-box fo:min-height="0in"><text:p text:style-name="P4426">IRPF</text:p><text:p text:style-name="P4428"><text:span text:style-name="T4429">Comunidad<text:s/></text:span><text:span text:style-name="T4430">Autónoma:</text:span><text:span text:style-name="T4431"><text:s/></text:span><text:span text:style-name="T4432">Islas</text:span><text:span text:style-name="T4433"><text:s/></text:span><text:span text:style-name="T4434">Baleares</text:span></text:p><text:p text:style-name="P4435"><text:span text:style-name="T4436">Año:</text:span><text:span text:style-name="T4437"><text:s/></text:span><text:span text:style-name="T4438">2024</text:span></text:p></draw:text-box></draw:frame><draw:frame draw:style-name="F4440" text:anchor-type="paragraph" svg:x="1.6319in" svg:y="3.8875in" svg:width="0.7534in" draw:z-index="0"><draw:text-box fo:min-height="0in"><text:p text:style-name="P4439">Importe</text:p></draw:text-box></draw:frame><draw:frame draw:style-name="F4442" text:anchor-type="paragraph" svg:x="3.5708in" svg:y="3.8875in" svg:width="1.5993in" draw:z-index="0"><draw:text-box fo:min-height="0in"><text:p text:style-name="P4441"><text:span text:style-name="T4443">Objetivo</text:span><text:span text:style-name="T4444"><text:s/></text:span><text:span text:style-name="T4445">o</text:span><text:span text:style-name="T4446"><text:s/></text:span><text:span text:style-name="T4447">finalidad</text:span></text:p></draw:text-box></draw:frame><draw:frame draw:style-name="F4449" text:anchor-type="paragraph" svg:x="6.243in" svg:y="3.8861in" svg:width="1.275in" draw:z-index="0"><draw:text-box fo:min-height="0in"><text:p text:style-name="P4448"><text:span text:style-name="T4450">Administración</text:span></text:p><text:p text:style-name="P4451">concedente</text:p></draw:text-box></draw:frame><draw:frame draw:style-name="F4453" text:anchor-type="paragraph" svg:x="1.5138in" svg:y="4.3923in" svg:width="0.2486in" draw:z-index="0"><draw:text-box fo:min-height="0in"><text:p text:style-name="P4452">7</text:p></draw:text-box></draw:frame><draw:frame draw:style-name="F4455" text:anchor-type="paragraph" svg:x="1.5958in" svg:y="4.3923in" svg:width="0.9069in" draw:z-index="0"><draw:text-box fo:min-height="0in"><text:p text:style-name="P4454"><text:span text:style-name="T4456">7.869,23</text:span><text:span text:style-name="T4457"><text:s/></text:span><text:span text:style-name="T4458">€</text:span></text:p></draw:text-box></draw:frame><draw:frame draw:style-name="F4460" text:anchor-type="paragraph" svg:x="2.7375in" svg:y="4.3916in" svg:width="4.9743in" draw:z-index="0"><draw:text-box fo:min-height="0in"><text:p text:style-name="P4459"><text:span text:style-name="T4461">Convocatoria</text:span><text:span text:style-name="T4462"><text:s/></text:span><text:span text:style-name="T4463">de</text:span><text:span text:style-name="T4464"><text:s/></text:span><text:span text:style-name="T4465">subvenciones</text:span><text:span text:style-name="T4466"><text:s/></text:span><text:span text:style-name="T4467">destinadas</text:span><text:span text:style-name="T4468"><text:s/></text:span><text:span text:style-name="T4469">a</text:span><text:span text:style-name="T4470"><text:s/></text:span><text:span text:style-name="T4471">Consejería</text:span><text:span text:style-name="T4472"><text:s/></text:span><text:span text:style-name="T4473">de</text:span><text:span text:style-name="T4474"><text:s/></text:span><text:span text:style-name="T4475">asuntos</text:span></text:p><text:p text:style-name="P4476"><text:span text:style-name="T4477">entidades</text:span><text:span text:style-name="T4478"><text:s/></text:span><text:span text:style-name="T4479">privadas</text:span><text:span text:style-name="T4480"><text:s/></text:span><text:span text:style-name="T4481">sin</text:span><text:span text:style-name="T4482"><text:s/></text:span><text:span text:style-name="T4483">ánimo</text:span><text:span text:style-name="T4484"><text:s/></text:span><text:span text:style-name="T4485">de</text:span><text:span text:style-name="T4486"><text:s/></text:span><text:span text:style-name="T4487">lucro</text:span><text:span text:style-name="T4488"><text:s/></text:span><text:span text:style-name="T4489">que</text:span><text:span text:style-name="T4490"><text:s/></text:span><text:span text:style-name="T4491">sociales</text:span><text:span text:style-name="T4492"><text:s/></text:span><text:span text:style-name="T4493">y deportes.</text:span></text:p><text:p text:style-name="P4494"><text:span text:style-name="T4495">desarrollan</text:span><text:span text:style-name="T4496"><text:s/></text:span><text:span text:style-name="T4497">programas</text:span><text:span text:style-name="T4498"><text:s/></text:span><text:span text:style-name="T4499">de</text:span><text:span text:style-name="T4500"><text:s/></text:span><text:span text:style-name="T4501">interés</text:span><text:span text:style-name="T4502"><text:s/></text:span><text:span text:style-name="T4503">general</text:span></text:p><text:p text:style-name="P4504"><text:span text:style-name="T4505">con</text:span><text:span text:style-name="T4506"><text:s/></text:span><text:span text:style-name="T4507">cargo</text:span><text:span text:style-name="T4508"><text:s/></text:span><text:span text:style-name="T4509">a</text:span><text:span text:style-name="T4510"><text:s/></text:span><text:span text:style-name="T4511">la</text:span><text:span text:style-name="T4512"><text:s/></text:span><text:span text:style-name="T4513">asignación</text:span><text:span text:style-name="T4514"><text:s/></text:span><text:span text:style-name="T4515">tributaria</text:span><text:span text:style-name="T4516"><text:s/></text:span><text:span text:style-name="T4517">del</text:span><text:span text:style-name="T4518"><text:s/></text:span><text:span text:style-name="T4519">0,7</text:span><text:span text:style-name="T4520"><text:s/></text:span><text:span text:style-name="T4521">%</text:span></text:p><text:p text:style-name="P4522"><text:span text:style-name="T4523">del impuesto</text:span><text:span text:style-name="T4524"><text:s/></text:span><text:span text:style-name="T4525">sobre</text:span><text:span text:style-name="T4526"><text:s/></text:span><text:span text:style-name="T4527">la</text:span><text:span text:style-name="T4528"><text:s/></text:span><text:span text:style-name="T4529">renta</text:span><text:span text:style-name="T4530"><text:s/></text:span><text:span text:style-name="T4531">de</text:span><text:span text:style-name="T4532"><text:s/></text:span><text:span text:style-name="T4533">las personas</text:span></text:p><text:p text:style-name="P4534"><text:span text:style-name="T4535">físicas</text:span><text:span text:style-name="T4536"><text:s/></text:span><text:span text:style-name="T4537">y</text:span><text:span text:style-name="T4538"><text:s/></text:span><text:span text:style-name="T4539">el</text:span><text:span text:style-name="T4540"><text:s/></text:span><text:span text:style-name="T4541">impuesto</text:span><text:span text:style-name="T4542"><text:s/></text:span><text:span text:style-name="T4543">sobre</text:span><text:span text:style-name="T4544"><text:s/></text:span><text:span text:style-name="T4545">sociedades,</text:span></text:p><text:p text:style-name="P4546"><text:span text:style-name="T4547">correspondiente</text:span><text:span text:style-name="T4548"><text:s/></text:span><text:span text:style-name="T4549">a</text:span><text:span text:style-name="T4550"><text:s/></text:span><text:span text:style-name="T4551">los</text:span><text:span text:style-name="T4552"><text:s/></text:span><text:span text:style-name="T4553">años</text:span><text:span text:style-name="T4554"><text:s/></text:span><text:span text:style-name="T4555">2022</text:span><text:span text:style-name="T4556"><text:s/></text:span><text:span text:style-name="T4557">y</text:span><text:span text:style-name="T4558"><text:s/></text:span><text:span text:style-name="T4559">2023,</text:span><text:span text:style-name="T4560"><text:s/></text:span><text:span text:style-name="T4561">para</text:span></text:p><text:p text:style-name="P4562"><text:span text:style-name="T4563">proyectos</text:span><text:span text:style-name="T4564"><text:s/></text:span><text:span text:style-name="T4565">a</text:span><text:span text:style-name="T4566"><text:s/></text:span><text:span text:style-name="T4567">ejecutar</text:span><text:span text:style-name="T4568"><text:s/></text:span><text:span text:style-name="T4569">durante</text:span><text:span text:style-name="T4570"><text:s/></text:span><text:span text:style-name="T4571">los</text:span><text:span text:style-name="T4572"><text:s/></text:span><text:span text:style-name="T4573">años</text:span><text:span text:style-name="T4574"><text:s/></text:span><text:span text:style-name="T4575">2023</text:span></text:p><text:p text:style-name="P4576">y 2024.</text:p></draw:text-box></draw:frame><draw:frame draw:z-index="251658269" draw:style-name="a107" draw:name="_x0000106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68" draw:style-name="a108" draw:name="_x0000107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67" draw:style-name="a109" draw:name="_x0000108" text:anchor-type="paragraph" svg:x="1.17153in" svg:y="3.89931in" svg:width="6.52917in" svg:height="2.70486in" style:rel-width="scale" style:rel-height="scale"><draw:image xlink:href="" xlink:type="simple" xlink:show="embed" xlink:actuate="onLoad"/><svg:title/><svg:desc/></draw:frame><draw:frame draw:z-index="251658266" draw:style-name="a110" draw:name="_x0000109" text:anchor-type="paragraph" svg:x="1.16736in" svg:y="2.52431in" svg:width="5.93333in" svg:height="0.04861in" style:rel-width="scale" style:rel-height="scale"><draw:image xlink:href="" xlink:type="simple" xlink:show="embed" xlink:actuate="onLoad"/><svg:title/><svg:desc/></draw:frame></text:p>
      <text:p text:style-name="P4577"><text:bookmark-start text:name="br23"/><text:bookmark-end text:name="br23"/><text:soft-page-break/><text:s/></text:p>
      <text:p text:style-name="P4579"><draw:frame draw:style-name="F4580" text:anchor-type="paragraph" svg:x="1.1819in" svg:y="1.7305in" svg:width="4.2916in" draw:z-index="0"><draw:text-box fo:min-height="0in"><text:p text:style-name="P4578"><text:span text:style-name="T4581">Entidad</text:span><text:span text:style-name="T4582"><text:s/></text:span><text:span text:style-name="T4583">solicitante:</text:span><text:span text:style-name="T4584"><text:s/></text:span><text:span text:style-name="T4585">Asociación</text:span><text:span text:style-name="T4586"><text:s/></text:span><text:span text:style-name="T4587">Española</text:span><text:span text:style-name="T4588"><text:s/>Contra</text:span><text:span text:style-name="T4589"><text:s/></text:span><text:span text:style-name="T4590">el</text:span><text:span text:style-name="T4591"><text:s/></text:span><text:span text:style-name="T4592">Cáncer</text:span></text:p><text:p text:style-name="P4593"><text:span text:style-name="T4594">NIF:</text:span><text:span text:style-name="T4595"><text:s/></text:span><text:span text:style-name="T4596">G28197564</text:span></text:p></draw:text-box></draw:frame><draw:frame draw:style-name="F4598" text:anchor-type="paragraph" svg:x="1.1819in" svg:y="2.5423in" svg:width="2.5076in" draw:z-index="0"><draw:text-box fo:min-height="0in"><text:p text:style-name="P4597"><text:span text:style-name="T4599">Comunidad<text:s/></text:span><text:span text:style-name="T4600">Autónoma:</text:span><text:span text:style-name="T4601"><text:s/></text:span><text:span text:style-name="T4602">Baleares</text:span></text:p><text:p text:style-name="P4603"><text:span text:style-name="T4604">Convocatoria:</text:span><text:span text:style-name="T4605"><text:s/></text:span><text:span text:style-name="T4606">Prevención</text:span></text:p><text:p text:style-name="P4607"><text:span text:style-name="T4608">Año:</text:span><text:span text:style-name="T4609"><text:s/></text:span><text:span text:style-name="T4610">2024</text:span></text:p></draw:text-box></draw:frame><draw:frame draw:style-name="F4612" text:anchor-type="paragraph" svg:x="1.6319in" svg:y="3.7756in" svg:width="0.7534in" draw:z-index="0"><draw:text-box fo:min-height="0in"><text:p text:style-name="P4611">Importe</text:p></draw:text-box></draw:frame><draw:frame draw:style-name="F4614" text:anchor-type="paragraph" svg:x="3.6687in" svg:y="3.7756in" svg:width="1.5993in" draw:z-index="0"><draw:text-box fo:min-height="0in"><text:p text:style-name="P4613"><text:span text:style-name="T4615">Objetivo</text:span><text:span text:style-name="T4616"><text:s/></text:span><text:span text:style-name="T4617">o</text:span><text:span text:style-name="T4618"><text:s/></text:span><text:span text:style-name="T4619">finalidad</text:span></text:p></draw:text-box></draw:frame><draw:frame draw:style-name="F4621" text:anchor-type="paragraph" svg:x="6.3416in" svg:y="3.7743in" svg:width="1.275in" draw:z-index="0"><draw:text-box fo:min-height="0in"><text:p text:style-name="P4620"><text:span text:style-name="T4622">Administración</text:span></text:p><text:p text:style-name="P4623">concedente</text:p></draw:text-box></draw:frame><draw:frame draw:style-name="F4625" text:anchor-type="paragraph" svg:x="1.5201in" svg:y="4.2812in" svg:width="0.9756in" draw:z-index="0"><draw:text-box fo:min-height="0in"><text:p text:style-name="P4624"><text:span text:style-name="T4626">19.577,86</text:span><text:span text:style-name="T4627"><text:s/></text:span><text:span text:style-name="T4628">€</text:span></text:p></draw:text-box></draw:frame><draw:frame draw:style-name="F4630" text:anchor-type="paragraph" svg:x="2.7375in" svg:y="4.2791in" svg:width="4.9256in" draw:z-index="0"><draw:text-box fo:min-height="0in"><text:p text:style-name="P4629"><text:span text:style-name="T4631">Convocatoria</text:span><text:span text:style-name="T4632"><text:s/></text:span><text:span text:style-name="T4633">de</text:span><text:span text:style-name="T4634"><text:s/></text:span><text:span text:style-name="T4635">subvenciones</text:span><text:span text:style-name="T4636"><text:s/></text:span><text:span text:style-name="T4637">destinadas</text:span><text:span text:style-name="T4638"><text:s/></text:span><text:span text:style-name="T4639">a</text:span><text:span text:style-name="T4640"><text:s/></text:span><text:span text:style-name="T4641">Consejería</text:span><text:span text:style-name="T4642"><text:s/></text:span><text:span text:style-name="T4643">de</text:span></text:p><text:p text:style-name="P4644"><text:span text:style-name="T4645">entidades</text:span><text:span text:style-name="T4646"><text:s/></text:span><text:span text:style-name="T4647">privadas</text:span><text:span text:style-name="T4648"><text:s/></text:span><text:span text:style-name="T4649">sin</text:span><text:span text:style-name="T4650"><text:s/></text:span><text:span text:style-name="T4651">ánimo</text:span><text:span text:style-name="T4652"><text:s/></text:span><text:span text:style-name="T4653">de</text:span><text:span text:style-name="T4654"><text:s/></text:span><text:span text:style-name="T4655">lucro</text:span><text:span text:style-name="T4656"><text:s/></text:span><text:span text:style-name="T4657">que</text:span><text:span text:style-name="T4658"><text:s/></text:span><text:span text:style-name="T4659">Familias</text:span><text:span text:style-name="T4660"><text:s/></text:span><text:span text:style-name="T4661">y Asuntos</text:span></text:p><text:p text:style-name="P4662"><text:span text:style-name="T4663">desarrollan</text:span><text:span text:style-name="T4664"><text:s/></text:span><text:span text:style-name="T4665">proyectos</text:span><text:span text:style-name="T4666"><text:s/></text:span><text:span text:style-name="T4667">en</text:span><text:span text:style-name="T4668"><text:s/></text:span><text:span text:style-name="T4669">materia</text:span><text:span text:style-name="T4670"><text:s/></text:span><text:span text:style-name="T4671">de</text:span><text:span text:style-name="T4672"><text:s/></text:span><text:span text:style-name="T4673">servicios</text:span><text:span text:style-name="T4674"><text:s/></text:span><text:span text:style-name="T4675">Sociales.</text:span></text:p><text:p text:style-name="P4676"><text:span text:style-name="T4677">de</text:span><text:span text:style-name="T4678"><text:s/></text:span><text:span text:style-name="T4679">atención,</text:span><text:span text:style-name="T4680"><text:s/></text:span><text:span text:style-name="T4681">prevención</text:span><text:span text:style-name="T4682"><text:s/></text:span><text:span text:style-name="T4683">y</text:span><text:span text:style-name="T4684"><text:s/></text:span><text:span text:style-name="T4685">promoción</text:span><text:span text:style-name="T4686"><text:s/></text:span><text:span text:style-name="T4687">de</text:span><text:span text:style-name="T4688"><text:s/></text:span><text:span text:style-name="T4689">la</text:span></text:p></draw:text-box></draw:frame><draw:frame draw:style-name="F4691" text:anchor-type="paragraph" svg:x="2.7375in" svg:y="5.0541in" svg:width="3.4604in" draw:z-index="0"><draw:text-box fo:min-height="0in"><text:p text:style-name="P4690"><text:span text:style-name="T4692">autonomía</text:span><text:span text:style-name="T4693"><text:s/></text:span><text:span text:style-name="T4694">personal</text:span><text:span text:style-name="T4695"><text:s/></text:span><text:span text:style-name="T4696">dirigidos</text:span><text:span text:style-name="T4697"><text:s/></text:span><text:span text:style-name="T4698">a</text:span><text:span text:style-name="T4699"><text:s/></text:span><text:span text:style-name="T4700">la</text:span><text:span text:style-name="T4701"><text:s/></text:span><text:span text:style-name="T4702">integración</text:span></text:p></draw:text-box></draw:frame><draw:frame draw:style-name="F4704" text:anchor-type="paragraph" svg:x="2.7375in" svg:y="5.2479in" svg:width="3.4625in" draw:z-index="0"><draw:text-box fo:min-height="0in"><text:p text:style-name="P4703"><text:span text:style-name="T4705">social</text:span><text:span text:style-name="T4706"><text:s/></text:span><text:span text:style-name="T4707">de</text:span><text:span text:style-name="T4708"><text:s/></text:span><text:span text:style-name="T4709">personas</text:span><text:span text:style-name="T4710"><text:s/></text:span><text:span text:style-name="T4711">con</text:span><text:span text:style-name="T4712"><text:s/></text:span><text:span text:style-name="T4713">enfermedades</text:span></text:p></draw:text-box></draw:frame><draw:frame draw:style-name="F4715" text:anchor-type="paragraph" svg:x="2.7375in" svg:y="5.4409in" svg:width="3.4604in" draw:z-index="0"><draw:text-box fo:min-height="0in"><text:p text:style-name="P4714"><text:span text:style-name="T4716">oncológicas,</text:span><text:span text:style-name="T4717"><text:s/></text:span><text:span text:style-name="T4718">de</text:span><text:span text:style-name="T4719"><text:s/></text:span><text:span text:style-name="T4720">personas</text:span><text:span text:style-name="T4721"><text:s/></text:span><text:span text:style-name="T4722">con</text:span><text:span text:style-name="T4723"><text:s/></text:span><text:span text:style-name="T4724">enfermedad</text:span><text:span text:style-name="T4725"><text:s/></text:span><text:span text:style-name="T4726">de</text:span></text:p></draw:text-box></draw:frame><draw:frame draw:style-name="F4728" text:anchor-type="paragraph" svg:x="2.7375in" svg:y="5.634in" svg:width="3.4618in" draw:z-index="0"><draw:text-box fo:min-height="0in"><text:p text:style-name="P4727"><text:span text:style-name="T4729">Alzheimer</text:span><text:span text:style-name="T4730"><text:s/></text:span><text:span text:style-name="T4731">u</text:span><text:span text:style-name="T4732"><text:s/></text:span><text:span text:style-name="T4733">otras</text:span><text:span text:style-name="T4734"><text:s/></text:span><text:span text:style-name="T4735">demencias,</text:span><text:span text:style-name="T4736"><text:s/></text:span><text:span text:style-name="T4737">de</text:span><text:span text:style-name="T4738"><text:s/></text:span><text:span text:style-name="T4739">personas</text:span><text:span text:style-name="T4740"><text:s/></text:span><text:span text:style-name="T4741">con</text:span></text:p></draw:text-box></draw:frame><draw:frame draw:style-name="F4743" text:anchor-type="paragraph" svg:x="2.7375in" svg:y="5.8277in" svg:width="1.2097in" draw:z-index="0"><draw:text-box fo:min-height="0in"><text:p text:style-name="P4742">enfermedades</text:p></draw:text-box></draw:frame><draw:frame draw:style-name="F4745" text:anchor-type="paragraph" svg:x="4.0833in" svg:y="5.8277in" svg:width="1.6277in" draw:z-index="0"><draw:text-box fo:min-height="0in"><text:p text:style-name="P4744">neurodegenerativas,</text:p></draw:text-box></draw:frame><draw:frame draw:style-name="F4747" text:anchor-type="paragraph" svg:x="5.8479in" svg:y="5.8277in" svg:width="0.352in" draw:z-index="0"><draw:text-box fo:min-height="0in"><text:p text:style-name="P4746">de</text:p></draw:text-box></draw:frame><draw:frame draw:style-name="F4749" text:anchor-type="paragraph" svg:x="2.7375in" svg:y="6.0215in" svg:width="3.4618in" draw:z-index="0"><draw:text-box fo:min-height="0in"><text:p text:style-name="P4748"><text:span text:style-name="T4750">personas</text:span><text:span text:style-name="T4751"><text:s/></text:span><text:span text:style-name="T4752">con</text:span><text:span text:style-name="T4753"><text:s/></text:span><text:span text:style-name="T4754">enfermedades</text:span><text:span text:style-name="T4755"><text:s/></text:span><text:span text:style-name="T4756">raras</text:span><text:span text:style-name="T4757"><text:s/></text:span><text:span text:style-name="T4758">y</text:span><text:span text:style-name="T4759"><text:s/></text:span><text:span text:style-name="T4760">de</text:span></text:p><text:p text:style-name="P4761"><text:span text:style-name="T4762">personas</text:span><text:span text:style-name="T4763"><text:s/></text:span><text:span text:style-name="T4764">con</text:span><text:span text:style-name="T4765"><text:s/></text:span><text:span text:style-name="T4766">discapacidad.</text:span></text:p></draw:text-box></draw:frame><draw:frame draw:z-index="251658265" draw:style-name="a111" draw:name="_x000011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64" draw:style-name="a112" draw:name="_x000011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63" draw:style-name="a113" draw:name="_x0000112" text:anchor-type="paragraph" svg:x="1.17153in" svg:y="3.7875in" svg:width="6.52917in" svg:height="2.78819in" style:rel-width="scale" style:rel-height="scale"><draw:image xlink:href="" xlink:type="simple" xlink:show="embed" xlink:actuate="onLoad"/><svg:title/><svg:desc/></draw:frame><draw:frame draw:z-index="251658262" draw:style-name="a114" draw:name="_x0000113" text:anchor-type="paragraph" svg:x="1.16736in" svg:y="2.41319in" svg:width="5.93333in" svg:height="0.04861in" style:rel-width="scale" style:rel-height="scale"><draw:image xlink:href="" xlink:type="simple" xlink:show="embed" xlink:actuate="onLoad"/><svg:title/><svg:desc/></draw:frame></text:p>
      <text:p text:style-name="P4767"><text:bookmark-start text:name="br24"/><text:bookmark-end text:name="br24"/><text:soft-page-break/><text:s/></text:p>
      <text:p text:style-name="P4769"><draw:frame draw:style-name="F4770" text:anchor-type="paragraph" svg:x="1.1819in" svg:y="1.8375in" svg:width="4.2916in" draw:z-index="0"><draw:text-box fo:min-height="0in"><text:p text:style-name="P4768"><text:span text:style-name="T4771">Entidad</text:span><text:span text:style-name="T4772"><text:s/></text:span><text:span text:style-name="T4773">solicitante:</text:span><text:span text:style-name="T4774"><text:s/></text:span><text:span text:style-name="T4775">Asociación</text:span><text:span text:style-name="T4776"><text:s/></text:span><text:span text:style-name="T4777">Española</text:span><text:span text:style-name="T4778"><text:s/>Contra</text:span><text:span text:style-name="T4779"><text:s/></text:span><text:span text:style-name="T4780">el</text:span><text:span text:style-name="T4781"><text:s/></text:span><text:span text:style-name="T4782">Cáncer</text:span></text:p><text:p text:style-name="P4783"><text:span text:style-name="T4784">NIF:</text:span><text:span text:style-name="T4785"><text:s/></text:span><text:span text:style-name="T4786">G28197564</text:span></text:p></draw:text-box></draw:frame><draw:frame draw:style-name="F4788" text:anchor-type="paragraph" svg:x="1.1819in" svg:y="2.627in" svg:width="3.284in" draw:z-index="0"><draw:text-box fo:min-height="0in"><text:p text:style-name="P4787">IRPF</text:p><text:p text:style-name="P4789"><text:span text:style-name="T4790">Comunidad<text:s/></text:span><text:span text:style-name="T4791">Autónoma:</text:span><text:span text:style-name="T4792"><text:s/></text:span><text:span text:style-name="T4793">La</text:span><text:span text:style-name="T4794"><text:s/></text:span><text:span text:style-name="T4795">Rioja</text:span></text:p><text:p text:style-name="P4796"><text:span text:style-name="T4797">Año:</text:span><text:span text:style-name="T4798"><text:s/></text:span><text:span text:style-name="T4799">2024</text:span></text:p></draw:text-box></draw:frame><draw:frame draw:style-name="F4801" text:anchor-type="paragraph" svg:x="1.6305in" svg:y="3.8375in" svg:width="0.7534in" draw:z-index="0"><draw:text-box fo:min-height="0in"><text:p text:style-name="P4800">Importe</text:p></draw:text-box></draw:frame><draw:frame draw:style-name="F4803" text:anchor-type="paragraph" svg:x="3.6659in" svg:y="3.8375in" svg:width="1.5993in" draw:z-index="0"><draw:text-box fo:min-height="0in"><text:p text:style-name="P4802"><text:span text:style-name="T4804">Objetivo</text:span><text:span text:style-name="T4805"><text:s/></text:span><text:span text:style-name="T4806">o</text:span><text:span text:style-name="T4807"><text:s/></text:span><text:span text:style-name="T4808">finalidad</text:span></text:p></draw:text-box></draw:frame><draw:frame draw:style-name="F4810" text:anchor-type="paragraph" svg:x="6.3381in" svg:y="3.8395in" svg:width="1.275in" draw:z-index="0"><draw:text-box fo:min-height="0in"><text:p text:style-name="P4809"><text:span text:style-name="T4811">Administración</text:span></text:p><text:p text:style-name="P4812">concedente</text:p></draw:text-box></draw:frame><draw:frame draw:style-name="F4814" text:anchor-type="paragraph" svg:x="1.525in" svg:y="4.3312in" svg:width="0.2486in" draw:z-index="0"><draw:text-box fo:min-height="0in"><text:p text:style-name="P4813">3</text:p></draw:text-box></draw:frame><draw:frame draw:style-name="F4816" text:anchor-type="paragraph" svg:x="1.6069in" svg:y="4.3312in" svg:width="0.877in" draw:z-index="0"><draw:text-box fo:min-height="0in"><text:p text:style-name="P4815"><text:span text:style-name="T4817">5.251,70</text:span><text:span text:style-name="T4818"><text:s/></text:span><text:span text:style-name="T4819">€</text:span></text:p></draw:text-box></draw:frame><draw:frame draw:style-name="F4821" text:anchor-type="paragraph" svg:x="2.734in" svg:y="4.3333in" svg:width="5.0222in" draw:z-index="0"><draw:text-box fo:min-height="0in"><text:p text:style-name="P4820"><text:span text:style-name="T4822">Convocatoria</text:span><text:span text:style-name="T4823"><text:s/></text:span><text:span text:style-name="T4824">de</text:span><text:span text:style-name="T4825"><text:s/></text:span><text:span text:style-name="T4826">subvenciones</text:span><text:span text:style-name="T4827"><text:s/></text:span><text:span text:style-name="T4828">a</text:span><text:span text:style-name="T4829"><text:s/></text:span><text:span text:style-name="T4830">programas</text:span><text:span text:style-name="T4831"><text:s/></text:span><text:span text:style-name="T4832">de</text:span><text:span text:style-name="T4833"><text:s/></text:span><text:span text:style-name="T4834">Consejería</text:span><text:span text:style-name="T4835"><text:s/></text:span><text:span text:style-name="T4836">de</text:span><text:span text:style-name="T4837"><text:s/></text:span><text:span text:style-name="T4838">Salud</text:span></text:p><text:p text:style-name="P4839"><text:span text:style-name="T4840">interés</text:span><text:span text:style-name="T4841"><text:s/></text:span><text:span text:style-name="T4842">general</text:span><text:span text:style-name="T4843"><text:s/></text:span><text:span text:style-name="T4844">dirigidas</text:span><text:span text:style-name="T4845"><text:s/></text:span><text:span text:style-name="T4846">a</text:span><text:span text:style-name="T4847"><text:s/></text:span><text:span text:style-name="T4848">fines</text:span><text:span text:style-name="T4849"><text:s/></text:span><text:span text:style-name="T4850">de</text:span><text:span text:style-name="T4851"><text:s/></text:span><text:span text:style-name="T4852">interés</text:span><text:span text:style-name="T4853"><text:s/></text:span><text:span text:style-name="T4854">y<text:s/></text:span><text:span text:style-name="T4855">Políticas</text:span><text:span text:style-name="T4856"><text:s/></text:span><text:span text:style-name="T4857">Sociales.</text:span></text:p><text:p text:style-name="P4858"><text:span text:style-name="T4859">social</text:span><text:span text:style-name="T4860"><text:s/></text:span><text:span text:style-name="T4861">con</text:span><text:span text:style-name="T4862"><text:s/></text:span><text:span text:style-name="T4863">cargo</text:span><text:span text:style-name="T4864"><text:s/></text:span><text:span text:style-name="T4865">a</text:span><text:span text:style-name="T4866"><text:s/></text:span><text:span text:style-name="T4867">la</text:span><text:span text:style-name="T4868"><text:s/></text:span><text:span text:style-name="T4869">asignación</text:span><text:span text:style-name="T4870"><text:s/></text:span><text:span text:style-name="T4871">tributaria</text:span><text:span text:style-name="T4872"><text:s/></text:span><text:span text:style-name="T4873">del</text:span></text:p></draw:text-box></draw:frame><draw:frame draw:style-name="F4875" text:anchor-type="paragraph" svg:x="2.734in" svg:y="4.8923in" svg:width="1.7534in" draw:z-index="0"><draw:text-box fo:min-height="0in"><text:p text:style-name="P4874"><text:span text:style-name="T4876">IRPF,</text:span><text:span text:style-name="T4877"><text:s/></text:span><text:span text:style-name="T4878">para</text:span><text:span text:style-name="T4879"><text:s/></text:span><text:span text:style-name="T4880">el</text:span><text:span text:style-name="T4881"><text:s/></text:span><text:span text:style-name="T4882">año</text:span><text:span text:style-name="T4883"><text:s/>2023.</text:span></text:p></draw:text-box></draw:frame><draw:frame draw:style-name="F4885" text:anchor-type="paragraph" svg:x="1.1819in" svg:y="5.7006in" svg:width="4.2916in" draw:z-index="0"><draw:text-box fo:min-height="0in"><text:p text:style-name="P4884"><text:span text:style-name="T4886">Entidad</text:span><text:span text:style-name="T4887"><text:s/></text:span><text:span text:style-name="T4888">solicitante:</text:span><text:span text:style-name="T4889"><text:s/></text:span><text:span text:style-name="T4890">Asociación</text:span><text:span text:style-name="T4891"><text:s/></text:span><text:span text:style-name="T4892">Española</text:span><text:span text:style-name="T4893"><text:s/>Contra</text:span><text:span text:style-name="T4894"><text:s/></text:span><text:span text:style-name="T4895">el</text:span><text:span text:style-name="T4896"><text:s/></text:span><text:span text:style-name="T4897">Cáncer</text:span></text:p><text:p text:style-name="P4898"><text:span text:style-name="T4899">NIF:</text:span><text:span text:style-name="T4900"><text:s/></text:span><text:span text:style-name="T4901">G28197564</text:span></text:p></draw:text-box></draw:frame><draw:frame draw:style-name="F4903" text:anchor-type="paragraph" svg:x="1.1819in" svg:y="6.493in" svg:width="2.4437in" draw:z-index="0"><draw:text-box fo:min-height="0in"><text:p text:style-name="P4902"><text:span text:style-name="T4904">Comunidad<text:s/></text:span><text:span text:style-name="T4905">Autónoma:</text:span><text:span text:style-name="T4906"><text:s/></text:span><text:span text:style-name="T4907">La</text:span><text:span text:style-name="T4908"><text:s/></text:span><text:span text:style-name="T4909">Rioja</text:span></text:p><text:p text:style-name="P4910"><text:span text:style-name="T4911">Convocatoria:</text:span><text:span text:style-name="T4912"><text:s/></text:span><text:span text:style-name="T4913">Salud</text:span><text:span text:style-name="T4914"><text:s/></text:span><text:span text:style-name="T4915">Sede</text:span></text:p><text:p text:style-name="P4916"><text:span text:style-name="T4917">Año:</text:span><text:span text:style-name="T4918"><text:s/></text:span><text:span text:style-name="T4919">2024</text:span></text:p></draw:text-box></draw:frame><draw:frame draw:style-name="F4921" text:anchor-type="paragraph" svg:x="1.6305in" svg:y="7.7013in" svg:width="0.7534in" draw:z-index="0"><draw:text-box fo:min-height="0in"><text:p text:style-name="P4920">Importe</text:p></draw:text-box></draw:frame><draw:frame draw:style-name="F4923" text:anchor-type="paragraph" svg:x="3.6659in" svg:y="7.7013in" svg:width="1.5993in" draw:z-index="0"><draw:text-box fo:min-height="0in"><text:p text:style-name="P4922"><text:span text:style-name="T4924">Objetivo</text:span><text:span text:style-name="T4925"><text:s/></text:span><text:span text:style-name="T4926">o</text:span><text:span text:style-name="T4927"><text:s/></text:span><text:span text:style-name="T4928">finalidad</text:span></text:p></draw:text-box></draw:frame><draw:frame draw:style-name="F4930" text:anchor-type="paragraph" svg:x="6.3381in" svg:y="7.7027in" svg:width="1.275in" draw:z-index="0"><draw:text-box fo:min-height="0in"><text:p text:style-name="P4929"><text:span text:style-name="T4931">Administración</text:span></text:p><text:p text:style-name="P4932">concedente</text:p></draw:text-box></draw:frame><draw:frame draw:style-name="F4934" text:anchor-type="paragraph" svg:x="1.527in" svg:y="8.1944in" svg:width="0.2506in" draw:z-index="0"><draw:text-box fo:min-height="0in"><text:p text:style-name="P4933">4</text:p></draw:text-box></draw:frame><draw:frame draw:style-name="F4936" text:anchor-type="paragraph" svg:x="1.6104in" svg:y="8.1944in" svg:width="0.8743in" draw:z-index="0"><draw:text-box fo:min-height="0in"><text:p text:style-name="P4935"><text:span text:style-name="T4937">2.915,34</text:span><text:span text:style-name="T4938"><text:s/></text:span><text:span text:style-name="T4939">€</text:span></text:p></draw:text-box></draw:frame><draw:frame draw:style-name="F4941" text:anchor-type="paragraph" svg:x="2.734in" svg:y="8.1972in" svg:width="5.0222in" draw:z-index="0"><draw:text-box fo:min-height="0in"><text:p text:style-name="P4940"><text:span text:style-name="T4942">Convocatoria,</text:span><text:span text:style-name="T4943"><text:s/></text:span><text:span text:style-name="T4944">para</text:span><text:span text:style-name="T4945"><text:s/></text:span><text:span text:style-name="T4946">el</text:span><text:span text:style-name="T4947"><text:s/></text:span><text:span text:style-name="T4948">ejercicio</text:span><text:span text:style-name="T4949"><text:s/></text:span><text:span text:style-name="T4950">2024,</text:span><text:span text:style-name="T4951"><text:s/></text:span><text:span text:style-name="T4952">de</text:span><text:span text:style-name="T4953"><text:s/></text:span><text:span text:style-name="T4954">las</text:span><text:span text:style-name="T4955"><text:s/></text:span><text:span text:style-name="T4956">Consejería</text:span><text:span text:style-name="T4957"><text:s/></text:span><text:span text:style-name="T4958">de</text:span><text:span text:style-name="T4959"><text:s/></text:span><text:span text:style-name="T4960">Salud</text:span></text:p><text:p text:style-name="P4961"><text:span text:style-name="T4962">subvenciones</text:span><text:span text:style-name="T4963"><text:s/></text:span><text:span text:style-name="T4964">a</text:span><text:span text:style-name="T4965"><text:s/></text:span><text:span text:style-name="T4966">Entidades</text:span><text:span text:style-name="T4967"><text:s/></text:span><text:span text:style-name="T4968">Privadas</text:span><text:span text:style-name="T4969"><text:s/></text:span><text:span text:style-name="T4970">sin</text:span><text:span text:style-name="T4971"><text:s/></text:span><text:span text:style-name="T4972">ánimo</text:span><text:span text:style-name="T4973"><text:s/></text:span><text:span text:style-name="T4974">y<text:s/></text:span><text:span text:style-name="T4975">Políticas</text:span><text:span text:style-name="T4976"><text:s/></text:span><text:span text:style-name="T4977">Sociales.</text:span></text:p><text:p text:style-name="P4978"><text:span text:style-name="T4979">de</text:span><text:span text:style-name="T4980"><text:s/></text:span><text:span text:style-name="T4981">lucro</text:span><text:span text:style-name="T4982"><text:s/></text:span><text:span text:style-name="T4983">que</text:span><text:span text:style-name="T4984"><text:s/></text:span><text:span text:style-name="T4985">realicen</text:span><text:span text:style-name="T4986"><text:s/></text:span><text:span text:style-name="T4987">actividades</text:span><text:span text:style-name="T4988"><text:s/></text:span><text:span text:style-name="T4989">de</text:span><text:span text:style-name="T4990"><text:s/></text:span><text:span text:style-name="T4991">interés</text:span></text:p><text:p text:style-name="P4992"><text:span text:style-name="T4993">sociosanitario</text:span><text:span text:style-name="T4994"><text:s/></text:span><text:span text:style-name="T4995">en</text:span><text:span text:style-name="T4996"><text:s/></text:span><text:span text:style-name="T4997">el</text:span><text:span text:style-name="T4998"><text:s/></text:span><text:span text:style-name="T4999">ámbito</text:span><text:span text:style-name="T5000"><text:s/></text:span><text:span text:style-name="T5001">de</text:span><text:span text:style-name="T5002"><text:s/></text:span><text:span text:style-name="T5003">la</text:span><text:span text:style-name="T5004"><text:s/></text:span><text:span text:style-name="T5005">Comunidad</text:span></text:p><text:p text:style-name="P5006"><text:span text:style-name="T5007">Autónoma</text:span><text:span text:style-name="T5008"><text:s/></text:span><text:span text:style-name="T5009">de</text:span><text:span text:style-name="T5010"><text:s/></text:span><text:span text:style-name="T5011">La</text:span><text:span text:style-name="T5012"><text:s/></text:span><text:span text:style-name="T5013">Rioja.</text:span></text:p></draw:text-box></draw:frame><draw:frame draw:style-name="F5015" text:anchor-type="paragraph" svg:x="0.8833in" svg:y="10.568in" svg:width="7.1437in" draw:z-index="0"><draw:text-box fo:min-height="0in"><text:p text:style-name="P5014"><text:span text:style-name="T5016">Asociación</text:span><text:span text:style-name="T5017"><text:s/></text:span><text:span text:style-name="T5018">Española</text:span><text:span text:style-name="T5019"><text:s/>Contra</text:span><text:span text:style-name="T5020"><text:s/></text:span><text:span text:style-name="T5021">el</text:span><text:span text:style-name="T5022"><text:s/></text:span><text:span text:style-name="T5023">Cáncer</text:span><text:span text:style-name="T5024"><text:s/></text:span><text:span text:style-name="T5025">Calle</text:span><text:span text:style-name="T5026"><text:s/></text:span><text:span text:style-name="T5027">del</text:span><text:span text:style-name="T5028"><text:s/></text:span><text:span text:style-name="T5029">Teniente Coronel<text:s/></text:span><text:span text:style-name="T5030">Noreña,</text:span><text:span text:style-name="T5031"><text:s/></text:span><text:span text:style-name="T5032">30.</text:span><text:span text:style-name="T5033"><text:s/></text:span><text:span text:style-name="T5034">28045</text:span><text:span text:style-name="T5035"><text:s/></text:span><text:span text:style-name="T5036">Madrid.</text:span><text:span text:style-name="T5037"><text:s/></text:span><text:span text:style-name="T5038">900</text:span><text:span text:style-name="T5039"><text:s/></text:span><text:span text:style-name="T5040">100</text:span><text:span text:style-name="T5041"><text:s/></text:span><text:span text:style-name="T5042">036.</text:span><text:span text:style-name="T5043"><text:s/></text:span><text:span text:style-name="T5044">asociacioncontaelcancer.es</text:span></text:p></draw:text-box></draw:frame><draw:frame draw:z-index="251658261" draw:style-name="a115" draw:name="_x000011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60" draw:style-name="a116" draw:name="_x000011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59" draw:style-name="a117" draw:name="_x0000116" text:anchor-type="paragraph" svg:x="1.16806in" svg:y="3.84931in" svg:width="6.52917in" svg:height="1.39792in" style:rel-width="scale" style:rel-height="scale"><draw:image xlink:href="" xlink:type="simple" xlink:show="embed" xlink:actuate="onLoad"/><svg:title/><svg:desc/></draw:frame><draw:frame draw:z-index="251658258" draw:style-name="a118" draw:name="_x0000117" text:anchor-type="paragraph" svg:x="1.16806in" svg:y="7.71458in" svg:width="6.52917in" svg:height="1.58472in" style:rel-width="scale" style:rel-height="scale"><draw:image xlink:href="" xlink:type="simple" xlink:show="embed" xlink:actuate="onLoad"/><svg:title/><svg:desc/></draw:frame><draw:frame draw:z-index="251658257" draw:style-name="a119" draw:name="_x0000118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draw:frame draw:z-index="251658256" draw:style-name="a120" draw:name="_x0000119" text:anchor-type="paragraph" svg:x="1.16736in" svg:y="6.35069in" svg:width="0.02778in" svg:height="0.04792in" style:rel-width="scale" style:rel-height="scale"><draw:image xlink:href="" xlink:type="simple" xlink:show="embed" xlink:actuate="onLoad"/><svg:title/><svg:desc/></draw:frame></text:p>
      <text:p text:style-name="P5045"><text:bookmark-start text:name="br25"/><text:bookmark-end text:name="br25"/><text:soft-page-break/><text:s/></text:p>
      <text:p text:style-name="P5047"><draw:frame draw:style-name="F5048" text:anchor-type="paragraph" svg:x="1.1819in" svg:y="2.0319in" svg:width="4.2916in" draw:z-index="0"><draw:text-box fo:min-height="0in"><text:p text:style-name="P5046"><text:span text:style-name="T5049">Entidad</text:span><text:span text:style-name="T5050"><text:s/></text:span><text:span text:style-name="T5051">solicitante:</text:span><text:span text:style-name="T5052"><text:s/></text:span><text:span text:style-name="T5053">Asociación</text:span><text:span text:style-name="T5054"><text:s/></text:span><text:span text:style-name="T5055">Española</text:span><text:span text:style-name="T5056"><text:s/>Contra</text:span><text:span text:style-name="T5057"><text:s/></text:span><text:span text:style-name="T5058">el</text:span><text:span text:style-name="T5059"><text:s/></text:span><text:span text:style-name="T5060">Cáncer</text:span></text:p><text:p text:style-name="P5061"><text:span text:style-name="T5062">NIF:</text:span><text:span text:style-name="T5063"><text:s/></text:span><text:span text:style-name="T5064">G28197564</text:span></text:p></draw:text-box></draw:frame><draw:frame draw:style-name="F5066" text:anchor-type="paragraph" svg:x="1.1819in" svg:y="2.8222in" svg:width="2.4645in" draw:z-index="0"><draw:text-box fo:min-height="0in"><text:p text:style-name="P5065"><text:span text:style-name="T5067">Comunidad<text:s/></text:span><text:span text:style-name="T5068">Autónoma:</text:span><text:span text:style-name="T5069"><text:s/></text:span><text:span text:style-name="T5070">La</text:span><text:span text:style-name="T5071"><text:s/></text:span><text:span text:style-name="T5072">Rioja</text:span></text:p><text:p text:style-name="P5073"><text:span text:style-name="T5074">Convocatoria:</text:span><text:span text:style-name="T5075"><text:s/></text:span><text:span text:style-name="T5076">Servicios</text:span><text:span text:style-name="T5077"><text:s/></text:span><text:span text:style-name="T5078">sociales</text:span></text:p><text:p text:style-name="P5079"><text:span text:style-name="T5080">Año:</text:span><text:span text:style-name="T5081"><text:s/></text:span><text:span text:style-name="T5082">2024</text:span></text:p></draw:text-box></draw:frame><draw:frame draw:style-name="F5084" text:anchor-type="paragraph" svg:x="1.6305in" svg:y="4.0326in" svg:width="0.7534in" draw:z-index="0"><draw:text-box fo:min-height="0in"><text:p text:style-name="P5083">Importe</text:p></draw:text-box></draw:frame><draw:frame draw:style-name="F5086" text:anchor-type="paragraph" svg:x="3.6659in" svg:y="4.0326in" svg:width="1.5993in" draw:z-index="0"><draw:text-box fo:min-height="0in"><text:p text:style-name="P5085"><text:span text:style-name="T5087">Objetivo</text:span><text:span text:style-name="T5088"><text:s/></text:span><text:span text:style-name="T5089">o</text:span><text:span text:style-name="T5090"><text:s/></text:span><text:span text:style-name="T5091">finalidad</text:span></text:p></draw:text-box></draw:frame><draw:frame draw:style-name="F5093" text:anchor-type="paragraph" svg:x="6.3381in" svg:y="4.034in" svg:width="1.275in" draw:z-index="0"><draw:text-box fo:min-height="0in"><text:p text:style-name="P5092"><text:span text:style-name="T5094">Administración</text:span></text:p><text:p text:style-name="P5095">concedente</text:p></draw:text-box></draw:frame><draw:frame draw:style-name="F5097" text:anchor-type="paragraph" svg:x="1.5402in" svg:y="4.5256in" svg:width="0.2486in" draw:z-index="0"><draw:text-box fo:min-height="0in"><text:p text:style-name="P5096">7</text:p></draw:text-box></draw:frame><draw:frame draw:style-name="F5099" text:anchor-type="paragraph" svg:x="1.6222in" svg:y="4.5256in" svg:width="0.8472in" draw:z-index="0"><draw:text-box fo:min-height="0in"><text:p text:style-name="P5098"><text:span text:style-name="T5100">.500,00</text:span><text:span text:style-name="T5101"><text:s/></text:span><text:span text:style-name="T5102">€</text:span></text:p></draw:text-box></draw:frame><draw:frame draw:style-name="F5104" text:anchor-type="paragraph" svg:x="2.734in" svg:y="4.5277in" svg:width="4.7645in" draw:z-index="0"><draw:text-box fo:min-height="0in"><text:p text:style-name="P5103"><text:span text:style-name="T5105">Convocatoria</text:span><text:span text:style-name="T5106"><text:s/></text:span><text:span text:style-name="T5107">de</text:span><text:span text:style-name="T5108"><text:s/></text:span><text:span text:style-name="T5109">subvenciones</text:span><text:span text:style-name="T5110"><text:s/></text:span><text:span text:style-name="T5111">en</text:span><text:span text:style-name="T5112"><text:s/></text:span><text:span text:style-name="T5113">materia</text:span><text:span text:style-name="T5114"><text:s/></text:span><text:span text:style-name="T5115">de</text:span><text:span text:style-name="T5116"><text:s/></text:span><text:span text:style-name="T5117">Salud</text:span><text:span text:style-name="T5118"><text:s/></text:span><text:span text:style-name="T5119">y<text:s/></text:span><text:span text:style-name="T5120">Políticas</text:span></text:p><text:p text:style-name="P5121"><text:span text:style-name="T5122">servicios</text:span><text:span text:style-name="T5123"><text:s/></text:span><text:span text:style-name="T5124">sociales</text:span><text:span text:style-name="T5125"><text:s/></text:span><text:span text:style-name="T5126">para</text:span><text:span text:style-name="T5127"><text:s/></text:span><text:span text:style-name="T5128">el</text:span><text:span text:style-name="T5129"><text:s/></text:span><text:span text:style-name="T5130">año</text:span><text:span text:style-name="T5131"><text:s/>2024.</text:span><text:span text:style-name="T5132"><text:s/></text:span><text:span text:style-name="T5133">Sociales.</text:span></text:p></draw:text-box></draw:frame><draw:frame draw:style-name="F5135" text:anchor-type="paragraph" svg:x="0.8833in" svg:y="10.568in" svg:width="7.1437in" draw:z-index="0"><draw:text-box fo:min-height="0in"><text:p text:style-name="P5134"><text:span text:style-name="T5136">Asociación</text:span><text:span text:style-name="T5137"><text:s/></text:span><text:span text:style-name="T5138">Española</text:span><text:span text:style-name="T5139"><text:s/>Contra</text:span><text:span text:style-name="T5140"><text:s/></text:span><text:span text:style-name="T5141">el</text:span><text:span text:style-name="T5142"><text:s/></text:span><text:span text:style-name="T5143">Cáncer</text:span><text:span text:style-name="T5144"><text:s/></text:span><text:span text:style-name="T5145">Calle</text:span><text:span text:style-name="T5146"><text:s/></text:span><text:span text:style-name="T5147">del</text:span><text:span text:style-name="T5148"><text:s/></text:span><text:span text:style-name="T5149">Teniente Coronel<text:s/></text:span><text:span text:style-name="T5150">Noreña,</text:span><text:span text:style-name="T5151"><text:s/></text:span><text:span text:style-name="T5152">30.</text:span><text:span text:style-name="T5153"><text:s/></text:span><text:span text:style-name="T5154">28045</text:span><text:span text:style-name="T5155"><text:s/></text:span><text:span text:style-name="T5156">Madrid.</text:span><text:span text:style-name="T5157"><text:s/></text:span><text:span text:style-name="T5158">900</text:span><text:span text:style-name="T5159"><text:s/></text:span><text:span text:style-name="T5160">100</text:span><text:span text:style-name="T5161"><text:s/></text:span><text:span text:style-name="T5162">036.</text:span><text:span text:style-name="T5163"><text:s/></text:span><text:span text:style-name="T5164">asociacioncontaelcancer.es</text:span></text:p></draw:text-box></draw:frame><draw:frame draw:z-index="251658255" draw:style-name="a121" draw:name="_x0000120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54" draw:style-name="a122" draw:name="_x0000121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53" draw:style-name="a123" draw:name="_x0000122" text:anchor-type="paragraph" svg:x="1.16806in" svg:y="4.04583in" svg:width="6.52917in" svg:height="1.02083in" style:rel-width="scale" style:rel-height="scale"><draw:image xlink:href="" xlink:type="simple" xlink:show="embed" xlink:actuate="onLoad"/><svg:title/><svg:desc/></draw:frame><draw:frame draw:z-index="251658252" draw:style-name="a124" draw:name="_x0000123" text:anchor-type="paragraph" svg:x="1.16736in" svg:y="2.68125in" svg:width="0.02778in" svg:height="0.04792in" style:rel-width="scale" style:rel-height="scale"><draw:image xlink:href="" xlink:type="simple" xlink:show="embed" xlink:actuate="onLoad"/><svg:title/><svg:desc/></draw:frame></text:p>
      <text:p text:style-name="P5165"><text:bookmark-start text:name="br26"/><text:bookmark-end text:name="br26"/><text:soft-page-break/><text:s/></text:p>
      <text:p text:style-name="P5167"><draw:frame draw:style-name="F5168" text:anchor-type="paragraph" svg:x="1.1819in" svg:y="1.8388in" svg:width="4.2916in" draw:z-index="0"><draw:text-box fo:min-height="0in"><text:p text:style-name="P5166"><text:span text:style-name="T5169">Entidad</text:span><text:span text:style-name="T5170"><text:s/></text:span><text:span text:style-name="T5171">solicitante:</text:span><text:span text:style-name="T5172"><text:s/></text:span><text:span text:style-name="T5173">Asociación</text:span><text:span text:style-name="T5174"><text:s/></text:span><text:span text:style-name="T5175">Española</text:span><text:span text:style-name="T5176"><text:s/>Contra</text:span><text:span text:style-name="T5177"><text:s/></text:span><text:span text:style-name="T5178">el</text:span><text:span text:style-name="T5179"><text:s/></text:span><text:span text:style-name="T5180">Cáncer</text:span></text:p><text:p text:style-name="P5181"><text:span text:style-name="T5182">NIF:</text:span><text:span text:style-name="T5183"><text:s/></text:span><text:span text:style-name="T5184">G28197564</text:span></text:p></draw:text-box></draw:frame><draw:frame draw:style-name="F5186" text:anchor-type="paragraph" svg:x="1.1819in" svg:y="2.6388in" svg:width="3.284in" draw:z-index="0"><draw:text-box fo:min-height="0in"><text:p text:style-name="P5185">IRPF</text:p><text:p text:style-name="P5187"><text:span text:style-name="T5188">Comunidad<text:s/></text:span><text:span text:style-name="T5189">Autónoma:</text:span><text:span text:style-name="T5190"><text:s/></text:span><text:span text:style-name="T5191">Madrid</text:span></text:p><text:p text:style-name="P5192"><text:span text:style-name="T5193">Año:</text:span><text:span text:style-name="T5194"><text:s/></text:span><text:span text:style-name="T5195">2024</text:span></text:p></draw:text-box></draw:frame><draw:frame draw:style-name="F5197" text:anchor-type="paragraph" svg:x="1.6305in" svg:y="3.8576in" svg:width="0.7534in" draw:z-index="0"><draw:text-box fo:min-height="0in"><text:p text:style-name="P5196">Importe</text:p></draw:text-box></draw:frame><draw:frame draw:style-name="F5199" text:anchor-type="paragraph" svg:x="3.6659in" svg:y="3.8576in" svg:width="1.5993in" draw:z-index="0"><draw:text-box fo:min-height="0in"><text:p text:style-name="P5198"><text:span text:style-name="T5200">Objetivo</text:span><text:span text:style-name="T5201"><text:s/></text:span><text:span text:style-name="T5202">o</text:span><text:span text:style-name="T5203"><text:s/></text:span><text:span text:style-name="T5204">finalidad</text:span></text:p></draw:text-box></draw:frame><draw:frame draw:style-name="F5206" text:anchor-type="paragraph" svg:x="6.3381in" svg:y="3.8576in" svg:width="1.275in" draw:z-index="0"><draw:text-box fo:min-height="0in"><text:p text:style-name="P5205"><text:span text:style-name="T5207">Administración</text:span></text:p><text:p text:style-name="P5208">concedente</text:p></draw:text-box></draw:frame><draw:frame draw:style-name="F5210" text:anchor-type="paragraph" svg:x="1.4666in" svg:y="4.3541in" svg:width="0.2486in" draw:z-index="0"><draw:text-box fo:min-height="0in"><text:p text:style-name="P5209">3</text:p></draw:text-box></draw:frame><draw:frame draw:style-name="F5212" text:anchor-type="paragraph" svg:x="1.5486in" svg:y="4.3541in" svg:width="0.9972in" draw:z-index="0"><draw:text-box fo:min-height="0in"><text:p text:style-name="P5211"><text:span text:style-name="T5213">24.047,66</text:span><text:span text:style-name="T5214"><text:s/></text:span><text:span text:style-name="T5215">€</text:span></text:p></draw:text-box></draw:frame><draw:frame draw:style-name="F5217" text:anchor-type="paragraph" svg:x="2.734in" svg:y="4.3541in" svg:width="4.9347in" draw:z-index="0"><draw:text-box fo:min-height="0in"><text:p text:style-name="P5216"><text:span text:style-name="T5218">Convocatoria</text:span><text:span text:style-name="T5219"><text:s/></text:span><text:span text:style-name="T5220">de</text:span><text:span text:style-name="T5221"><text:s/></text:span><text:span text:style-name="T5222">subvenciones</text:span><text:span text:style-name="T5223"><text:s/></text:span><text:span text:style-name="T5224">destinadas</text:span><text:span text:style-name="T5225"><text:s/></text:span><text:span text:style-name="T5226">a</text:span><text:span text:style-name="T5227"><text:s/></text:span><text:span text:style-name="T5228">la</text:span><text:span text:style-name="T5229"><text:s/></text:span><text:span text:style-name="T5230">Consejería</text:span><text:span text:style-name="T5231"><text:s/></text:span><text:span text:style-name="T5232">de</text:span></text:p><text:p text:style-name="P5233"><text:span text:style-name="T5234">realización</text:span><text:span text:style-name="T5235"><text:s/></text:span><text:span text:style-name="T5236">de</text:span><text:span text:style-name="T5237"><text:s/></text:span><text:span text:style-name="T5238">programas</text:span><text:span text:style-name="T5239"><text:s/></text:span><text:span text:style-name="T5240">de</text:span><text:span text:style-name="T5241"><text:s/></text:span><text:span text:style-name="T5242">interés</text:span><text:span text:style-name="T5243"><text:s/></text:span><text:span text:style-name="T5244">general</text:span><text:span text:style-name="T5245"><text:s/></text:span><text:span text:style-name="T5246">Familia,</text:span><text:span text:style-name="T5247"><text:s/></text:span><text:span text:style-name="T5248">juventud</text:span><text:span text:style-name="T5249"><text:s/></text:span><text:span text:style-name="T5250">y</text:span></text:p><text:p text:style-name="P5251"><text:span text:style-name="T5252">considerados</text:span><text:span text:style-name="T5253"><text:s/></text:span><text:span text:style-name="T5254">de</text:span><text:span text:style-name="T5255"><text:s/></text:span><text:span text:style-name="T5256">interés</text:span><text:span text:style-name="T5257"><text:s/></text:span><text:span text:style-name="T5258">social,</text:span><text:span text:style-name="T5259"><text:s/></text:span><text:span text:style-name="T5260">con cargo a</text:span><text:span text:style-name="T5261"><text:s/></text:span><text:span text:style-name="T5262">los</text:span><text:span text:style-name="T5263"><text:s/></text:span><text:span text:style-name="T5264">asuntos</text:span><text:span text:style-name="T5265"><text:s/></text:span><text:span text:style-name="T5266">sociales.</text:span></text:p><text:p text:style-name="P5267"><text:span text:style-name="T5268">presupuestos</text:span><text:span text:style-name="T5269"><text:s/></text:span><text:span text:style-name="T5270">generales</text:span><text:span text:style-name="T5271"><text:s/></text:span><text:span text:style-name="T5272">de</text:span><text:span text:style-name="T5273"><text:s/></text:span><text:span text:style-name="T5274">la</text:span><text:span text:style-name="T5275"><text:s/></text:span><text:span text:style-name="T5276">Comunidad</text:span><text:span text:style-name="T5277"><text:s/></text:span><text:span text:style-name="T5278">de</text:span></text:p></draw:text-box></draw:frame><draw:frame draw:style-name="F5280" text:anchor-type="paragraph" svg:x="2.734in" svg:y="5.1145in" svg:width="3.4618in" draw:z-index="0"><draw:text-box fo:min-height="0in"><text:p text:style-name="P5279"><text:span text:style-name="T5281">Madrid,</text:span><text:span text:style-name="T5282"><text:s/></text:span><text:span text:style-name="T5283">al</text:span><text:span text:style-name="T5284"><text:s/></text:span><text:span text:style-name="T5285">0,7</text:span><text:span text:style-name="T5286"><text:s/></text:span><text:span text:style-name="T5287">por</text:span><text:span text:style-name="T5288"><text:s/></text:span><text:span text:style-name="T5289">100</text:span><text:span text:style-name="T5290"><text:s/></text:span><text:span text:style-name="T5291">del</text:span><text:span text:style-name="T5292"><text:s/></text:span><text:span text:style-name="T5293">rendimiento</text:span><text:span text:style-name="T5294"><text:s/></text:span><text:span text:style-name="T5295">de</text:span><text:span text:style-name="T5296"><text:s/></text:span><text:span text:style-name="T5297">los</text:span></text:p></draw:text-box></draw:frame><draw:frame draw:style-name="F5299" text:anchor-type="paragraph" svg:x="2.734in" svg:y="5.3041in" svg:width="3.4604in" draw:z-index="0"><draw:text-box fo:min-height="0in"><text:p text:style-name="P5298"><text:span text:style-name="T5300">impuestos</text:span><text:span text:style-name="T5301"><text:s/></text:span><text:span text:style-name="T5302">sobre</text:span><text:span text:style-name="T5303"><text:s/></text:span><text:span text:style-name="T5304">la</text:span><text:span text:style-name="T5305"><text:s/></text:span><text:span text:style-name="T5306">Renta</text:span><text:span text:style-name="T5307"><text:s/></text:span><text:span text:style-name="T5308">de</text:span><text:span text:style-name="T5309"><text:s/></text:span><text:span text:style-name="T5310">las</text:span><text:span text:style-name="T5311"><text:s/></text:span><text:span text:style-name="T5312">Personas</text:span></text:p></draw:text-box></draw:frame><draw:frame draw:style-name="F5314" text:anchor-type="paragraph" svg:x="2.734in" svg:y="5.4944in" svg:width="0.6395in" draw:z-index="0"><draw:text-box fo:min-height="0in"><text:p text:style-name="P5313"><text:span text:style-name="T5315">Físicas</text:span></text:p></draw:text-box></draw:frame><draw:frame draw:style-name="F5317" text:anchor-type="paragraph" svg:x="3.4069in" svg:y="5.4944in" svg:width="0.25in" draw:z-index="0"><draw:text-box fo:min-height="0in"><text:p text:style-name="P5316">y</text:p></draw:text-box></draw:frame><draw:frame draw:style-name="F5319" text:anchor-type="paragraph" svg:x="3.6923in" svg:y="5.4944in" svg:width="1.3812in" draw:z-index="0"><draw:text-box fo:min-height="0in"><text:p text:style-name="P5318"><text:span text:style-name="T5320">de</text:span><text:span text:style-name="T5321"><text:s/></text:span><text:span text:style-name="T5322">Sociedades</text:span></text:p></draw:text-box></draw:frame><draw:frame draw:style-name="F5324" text:anchor-type="paragraph" svg:x="5.1069in" svg:y="5.4944in" svg:width="0.25in" draw:z-index="0"><draw:text-box fo:min-height="0in"><text:p text:style-name="P5323">y</text:p></draw:text-box></draw:frame><draw:frame draw:style-name="F5326" text:anchor-type="paragraph" svg:x="5.3916in" svg:y="5.4944in" svg:width="0.8027in" draw:z-index="0"><draw:text-box fo:min-height="0in"><text:p text:style-name="P5325"><text:span text:style-name="T5327">al</text:span><text:span text:style-name="T5328"><text:s/></text:span><text:span text:style-name="T5329">Plan</text:span></text:p></draw:text-box></draw:frame><draw:frame draw:style-name="F5331" text:anchor-type="paragraph" svg:x="2.734in" svg:y="5.6826in" svg:width="3.4618in" draw:z-index="0"><draw:text-box fo:min-height="0in"><text:p text:style-name="P5330"><text:span text:style-name="T5332">Corresponsables,</text:span><text:span text:style-name="T5333"><text:s/></text:span><text:span text:style-name="T5334">en</text:span><text:span text:style-name="T5335"><text:s/></text:span><text:span text:style-name="T5336">el</text:span><text:span text:style-name="T5337"><text:s/></text:span><text:span text:style-name="T5338">ámbito</text:span><text:span text:style-name="T5339"><text:s/></text:span><text:span text:style-name="T5340">de</text:span><text:span text:style-name="T5341"><text:s/></text:span><text:span text:style-name="T5342">la</text:span></text:p><text:p text:style-name="P5343"><text:span text:style-name="T5344">Comunidad</text:span><text:span text:style-name="T5345"><text:s/></text:span><text:span text:style-name="T5346">de</text:span><text:span text:style-name="T5347"><text:s/></text:span><text:span text:style-name="T5348">Madrid.</text:span></text:p></draw:text-box></draw:frame><draw:frame draw:style-name="F5350" text:anchor-type="paragraph" svg:x="0.8833in" svg:y="10.5666in" svg:width="7.1437in" draw:z-index="0"><draw:text-box fo:min-height="0in"><text:p text:style-name="P5349"><text:span text:style-name="T5351">Asociación</text:span><text:span text:style-name="T5352"><text:s/></text:span><text:span text:style-name="T5353">Española</text:span><text:span text:style-name="T5354"><text:s/>Contra</text:span><text:span text:style-name="T5355"><text:s/></text:span><text:span text:style-name="T5356">el</text:span><text:span text:style-name="T5357"><text:s/></text:span><text:span text:style-name="T5358">Cáncer</text:span><text:span text:style-name="T5359"><text:s/></text:span><text:span text:style-name="T5360">Calle</text:span><text:span text:style-name="T5361"><text:s/></text:span><text:span text:style-name="T5362">del</text:span><text:span text:style-name="T5363"><text:s/></text:span><text:span text:style-name="T5364">Teniente Coronel<text:s/></text:span><text:span text:style-name="T5365">Noreña,</text:span><text:span text:style-name="T5366"><text:s/></text:span><text:span text:style-name="T5367">30.</text:span><text:span text:style-name="T5368"><text:s/></text:span><text:span text:style-name="T5369">28045</text:span><text:span text:style-name="T5370"><text:s/></text:span><text:span text:style-name="T5371">Madrid.</text:span><text:span text:style-name="T5372"><text:s/></text:span><text:span text:style-name="T5373">900</text:span><text:span text:style-name="T5374"><text:s/></text:span><text:span text:style-name="T5375">100</text:span><text:span text:style-name="T5376"><text:s/></text:span><text:span text:style-name="T5377">036.</text:span><text:span text:style-name="T5378"><text:s/></text:span><text:span text:style-name="T5379">asociacioncontaelcancer.es</text:span></text:p></draw:text-box></draw:frame><draw:frame draw:z-index="251658251" draw:style-name="a125" draw:name="_x0000124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50" draw:style-name="a126" draw:name="_x0000125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49" draw:style-name="a127" draw:name="_x0000126" text:anchor-type="paragraph" svg:x="1.16806in" svg:y="3.86736in" svg:width="6.52917in" svg:height="2.35972in" style:rel-width="scale" style:rel-height="scale"><draw:image xlink:href="" xlink:type="simple" xlink:show="embed" xlink:actuate="onLoad"/><svg:title/><svg:desc/></draw:frame><draw:frame draw:z-index="251658248" draw:style-name="a128" draw:name="_x0000127" text:anchor-type="paragraph" svg:x="1.16736in" svg:y="2.49236in" svg:width="0.02778in" svg:height="0.04792in" style:rel-width="scale" style:rel-height="scale"><draw:image xlink:href="" xlink:type="simple" xlink:show="embed" xlink:actuate="onLoad"/><svg:title/><svg:desc/></draw:frame></text:p>
      <text:p text:style-name="P5380"><text:bookmark-start text:name="br27"/><text:bookmark-end text:name="br27"/><text:soft-page-break/><text:s/></text:p>
      <text:p text:style-name="P5382"><draw:frame draw:style-name="F5383" text:anchor-type="paragraph" svg:x="1.1819in" svg:y="1.8375in" svg:width="4.2916in" draw:z-index="0"><draw:text-box fo:min-height="0in"><text:p text:style-name="P5381"><text:span text:style-name="T5384">Entidad</text:span><text:span text:style-name="T5385"><text:s/></text:span><text:span text:style-name="T5386">solicitante:</text:span><text:span text:style-name="T5387"><text:s/></text:span><text:span text:style-name="T5388">Asociación</text:span><text:span text:style-name="T5389"><text:s/></text:span><text:span text:style-name="T5390">Española</text:span><text:span text:style-name="T5391"><text:s/>Contra</text:span><text:span text:style-name="T5392"><text:s/></text:span><text:span text:style-name="T5393">el</text:span><text:span text:style-name="T5394"><text:s/></text:span><text:span text:style-name="T5395">Cáncer</text:span></text:p><text:p text:style-name="P5396"><text:span text:style-name="T5397">NIF:</text:span><text:span text:style-name="T5398"><text:s/></text:span><text:span text:style-name="T5399">G28197564</text:span></text:p></draw:text-box></draw:frame><draw:frame draw:style-name="F5401" text:anchor-type="paragraph" svg:x="1.1819in" svg:y="2.627in" svg:width="3.284in" draw:z-index="0"><draw:text-box fo:min-height="0in"><text:p text:style-name="P5400">IRPF</text:p><text:p text:style-name="P5402"><text:span text:style-name="T5403">Comunidad<text:s/></text:span><text:span text:style-name="T5404">Autónoma:</text:span><text:span text:style-name="T5405"><text:s/></text:span><text:span text:style-name="T5406">Murcia</text:span></text:p><text:p text:style-name="P5407"><text:span text:style-name="T5408">Año:</text:span><text:span text:style-name="T5409"><text:s/></text:span><text:span text:style-name="T5410">2024</text:span></text:p></draw:text-box></draw:frame><draw:frame draw:style-name="F5412" text:anchor-type="paragraph" svg:x="1.6305in" svg:y="3.8375in" svg:width="0.7534in" draw:z-index="0"><draw:text-box fo:min-height="0in"><text:p text:style-name="P5411">Importe</text:p></draw:text-box></draw:frame><draw:frame draw:style-name="F5414" text:anchor-type="paragraph" svg:x="3.6659in" svg:y="3.8375in" svg:width="1.5993in" draw:z-index="0"><draw:text-box fo:min-height="0in"><text:p text:style-name="P5413"><text:span text:style-name="T5415">Objetivo</text:span><text:span text:style-name="T5416"><text:s/></text:span><text:span text:style-name="T5417">o</text:span><text:span text:style-name="T5418"><text:s/></text:span><text:span text:style-name="T5419">finalidad</text:span></text:p></draw:text-box></draw:frame><draw:frame draw:style-name="F5421" text:anchor-type="paragraph" svg:x="6.3381in" svg:y="3.8395in" svg:width="1.275in" draw:z-index="0"><draw:text-box fo:min-height="0in"><text:p text:style-name="P5420"><text:span text:style-name="T5422">Administración</text:span></text:p><text:p text:style-name="P5423">concedente</text:p></draw:text-box></draw:frame><draw:frame draw:style-name="F5425" text:anchor-type="paragraph" svg:x="1.5034in" svg:y="4.3312in" svg:width="0.2486in" draw:z-index="0"><draw:text-box fo:min-height="0in"><text:p text:style-name="P5424">7</text:p></draw:text-box></draw:frame><draw:frame draw:style-name="F5427" text:anchor-type="paragraph" svg:x="1.5854in" svg:y="4.3312in" svg:width="0.9222in" draw:z-index="0"><draw:text-box fo:min-height="0in"><text:p text:style-name="P5426"><text:span text:style-name="T5428">6.728,00</text:span><text:span text:style-name="T5429"><text:s/></text:span><text:span text:style-name="T5430">€</text:span></text:p></draw:text-box></draw:frame><draw:frame draw:style-name="F5432" text:anchor-type="paragraph" svg:x="2.734in" svg:y="4.3326in" svg:width="5.0111in" draw:z-index="0"><draw:text-box fo:min-height="0in"><text:p text:style-name="P5431"><text:span text:style-name="T5433">Convocatoria</text:span><text:span text:style-name="T5434"><text:s/></text:span><text:span text:style-name="T5435">de</text:span><text:span text:style-name="T5436"><text:s/></text:span><text:span text:style-name="T5437">subvenciones</text:span><text:span text:style-name="T5438"><text:s/></text:span><text:span text:style-name="T5439">para</text:span><text:span text:style-name="T5440"><text:s/></text:span><text:span text:style-name="T5441">la</text:span><text:span text:style-name="T5442"><text:s/></text:span><text:span text:style-name="T5443">Consejería</text:span><text:span text:style-name="T5444"><text:s/></text:span><text:span text:style-name="T5445">de</text:span></text:p><text:p text:style-name="P5446"><text:span text:style-name="T5447">realización</text:span><text:span text:style-name="T5448"><text:s/></text:span><text:span text:style-name="T5449">de</text:span><text:span text:style-name="T5450"><text:s/></text:span><text:span text:style-name="T5451">programas</text:span><text:span text:style-name="T5452"><text:s/></text:span><text:span text:style-name="T5453">de</text:span><text:span text:style-name="T5454"><text:s/></text:span><text:span text:style-name="T5455">interés</text:span><text:span text:style-name="T5456"><text:s/></text:span><text:span text:style-name="T5457">general</text:span><text:span text:style-name="T5458"><text:s/></text:span><text:span text:style-name="T5459">Política</text:span><text:span text:style-name="T5460"><text:s/></text:span><text:span text:style-name="T5461">Social,</text:span></text:p><text:p text:style-name="P5462"><text:span text:style-name="T5463">consideradas</text:span><text:span text:style-name="T5464"><text:s/></text:span><text:span text:style-name="T5465">de</text:span><text:span text:style-name="T5466"><text:s/></text:span><text:span text:style-name="T5467">interés</text:span><text:span text:style-name="T5468"><text:s/></text:span><text:span text:style-name="T5469">social</text:span><text:span text:style-name="T5470"><text:s/></text:span><text:span text:style-name="T5471">a</text:span><text:span text:style-name="T5472"><text:s/></text:span><text:span text:style-name="T5473">desarrollar</text:span><text:span text:style-name="T5474"><text:s/></text:span><text:span text:style-name="T5475">por</text:span><text:span text:style-name="T5476"><text:s/></text:span><text:span text:style-name="T5477">Familias</text:span><text:span text:style-name="T5478"><text:s/></text:span><text:span text:style-name="T5479">e Igualdad.</text:span></text:p><text:p text:style-name="P5480"><text:span text:style-name="T5481">Entidades</text:span><text:span text:style-name="T5482"><text:s/></text:span><text:span text:style-name="T5483">del</text:span><text:span text:style-name="T5484"><text:s/></text:span><text:span text:style-name="T5485">Tercer</text:span><text:span text:style-name="T5486"><text:s/></text:span><text:span text:style-name="T5487">Sector</text:span><text:span text:style-name="T5488"><text:s/></text:span><text:span text:style-name="T5489">de</text:span><text:span text:style-name="T5490"><text:s/></text:span><text:span text:style-name="T5491">Acción</text:span><text:span text:style-name="T5492"><text:s/></text:span><text:span text:style-name="T5493">Social</text:span></text:p></draw:text-box></draw:frame><draw:frame draw:style-name="F5495" text:anchor-type="paragraph" svg:x="2.734in" svg:y="5.0826in" svg:width="3.4618in" draw:z-index="0"><draw:text-box fo:min-height="0in"><text:p text:style-name="P5494"><text:span text:style-name="T5496">en</text:span><text:span text:style-name="T5497"><text:s/></text:span><text:span text:style-name="T5498">la</text:span><text:span text:style-name="T5499"><text:s/></text:span><text:span text:style-name="T5500">Comunidad</text:span><text:span text:style-name="T5501"><text:s/></text:span><text:span text:style-name="T5502">Autónoma</text:span><text:span text:style-name="T5503"><text:s/></text:span><text:span text:style-name="T5504">de</text:span><text:span text:style-name="T5505"><text:s/></text:span><text:span text:style-name="T5506">la</text:span><text:span text:style-name="T5507"><text:s/></text:span><text:span text:style-name="T5508">Región</text:span><text:span text:style-name="T5509"><text:s/></text:span><text:span text:style-name="T5510">de</text:span></text:p></draw:text-box></draw:frame><draw:frame draw:style-name="F5512" text:anchor-type="paragraph" svg:x="2.734in" svg:y="5.2694in" svg:width="3.4597in" draw:z-index="0"><draw:text-box fo:min-height="0in"><text:p text:style-name="P5511"><text:span text:style-name="T5513">Murcia,</text:span><text:span text:style-name="T5514"><text:s/></text:span><text:span text:style-name="T5515">con</text:span><text:span text:style-name="T5516"><text:s/></text:span><text:span text:style-name="T5517">cargo</text:span><text:span text:style-name="T5518"><text:s/></text:span><text:span text:style-name="T5519">a</text:span><text:span text:style-name="T5520"><text:s/></text:span><text:span text:style-name="T5521">la</text:span><text:span text:style-name="T5522"><text:s/></text:span><text:span text:style-name="T5523">asignación</text:span><text:span text:style-name="T5524"><text:s/></text:span><text:span text:style-name="T5525">tributaria</text:span><text:span text:style-name="T5526"><text:s/></text:span><text:span text:style-name="T5527">del</text:span></text:p></draw:text-box></draw:frame><draw:frame draw:style-name="F5529" text:anchor-type="paragraph" svg:x="2.734in" svg:y="5.4576in" svg:width="0.2604in" draw:z-index="0"><draw:text-box fo:min-height="0in"><text:p text:style-name="P5528">0</text:p></draw:text-box></draw:frame><draw:frame draw:style-name="F5531" text:anchor-type="paragraph" svg:x="2.827in" svg:y="5.4576in" svg:width="3.3673in" draw:z-index="0"><draw:text-box fo:min-height="0in"><text:p text:style-name="P5530"><text:span text:style-name="T5532">,7</text:span><text:span text:style-name="T5533"><text:s/></text:span><text:span text:style-name="T5534">%</text:span><text:span text:style-name="T5535"><text:s/></text:span><text:span text:style-name="T5536">del</text:span><text:span text:style-name="T5537"><text:s/></text:span><text:span text:style-name="T5538">Impuesto</text:span><text:span text:style-name="T5539"><text:s/></text:span><text:span text:style-name="T5540">sobre</text:span><text:span text:style-name="T5541"><text:s/></text:span><text:span text:style-name="T5542">la</text:span><text:span text:style-name="T5543"><text:s/></text:span><text:span text:style-name="T5544">Renta</text:span><text:span text:style-name="T5545"><text:s/></text:span><text:span text:style-name="T5546">de</text:span><text:span text:style-name="T5547"><text:s/></text:span><text:span text:style-name="T5548">las</text:span></text:p></draw:text-box></draw:frame><draw:frame draw:style-name="F5550" text:anchor-type="paragraph" svg:x="2.734in" svg:y="5.6444in" svg:width="1.4472in" draw:z-index="0"><draw:text-box fo:min-height="0in"><text:p text:style-name="P5549"><text:span text:style-name="T5551">Personas</text:span><text:span text:style-name="T5552"><text:s/></text:span><text:span text:style-name="T5553">Físicas</text:span></text:p></draw:text-box></draw:frame><draw:frame draw:style-name="F5555" text:anchor-type="paragraph" svg:x="4.1722in" svg:y="5.6444in" svg:width="0.25in" draw:z-index="0"><draw:text-box fo:min-height="0in"><text:p text:style-name="P5554">y</text:p></draw:text-box></draw:frame><draw:frame draw:style-name="F5557" text:anchor-type="paragraph" svg:x="4.4131in" svg:y="5.6444in" svg:width="1.7826in" draw:z-index="0"><draw:text-box fo:min-height="0in"><text:p text:style-name="P5556"><text:span text:style-name="T5558">del</text:span><text:span text:style-name="T5559"><text:s/></text:span><text:span text:style-name="T5560">Impuesto</text:span><text:span text:style-name="T5561"><text:s/></text:span><text:span text:style-name="T5562">sobre</text:span></text:p></draw:text-box></draw:frame><draw:frame draw:style-name="F5564" text:anchor-type="paragraph" svg:x="2.734in" svg:y="5.8312in" svg:width="2.2569in" draw:z-index="0"><draw:text-box fo:min-height="0in"><text:p text:style-name="P5563"><text:span text:style-name="T5565">Sociedades, para</text:span><text:span text:style-name="T5566"><text:s/></text:span><text:span text:style-name="T5567">el</text:span><text:span text:style-name="T5568"><text:s/></text:span><text:span text:style-name="T5569">año</text:span><text:span text:style-name="T5570"><text:s/></text:span><text:span text:style-name="T5571">2023.</text:span></text:p></draw:text-box></draw:frame><draw:frame draw:style-name="F5573" text:anchor-type="paragraph" svg:x="0.8833in" svg:y="10.568in" svg:width="7.1437in" draw:z-index="0"><draw:text-box fo:min-height="0in"><text:p text:style-name="P5572"><text:span text:style-name="T5574">Asociación</text:span><text:span text:style-name="T5575"><text:s/></text:span><text:span text:style-name="T5576">Española</text:span><text:span text:style-name="T5577"><text:s/>Contra</text:span><text:span text:style-name="T5578"><text:s/></text:span><text:span text:style-name="T5579">el</text:span><text:span text:style-name="T5580"><text:s/></text:span><text:span text:style-name="T5581">Cáncer</text:span><text:span text:style-name="T5582"><text:s/></text:span><text:span text:style-name="T5583">Calle</text:span><text:span text:style-name="T5584"><text:s/></text:span><text:span text:style-name="T5585">del</text:span><text:span text:style-name="T5586"><text:s/></text:span><text:span text:style-name="T5587">Teniente Coronel<text:s/></text:span><text:span text:style-name="T5588">Noreña,</text:span><text:span text:style-name="T5589"><text:s/></text:span><text:span text:style-name="T5590">30.</text:span><text:span text:style-name="T5591"><text:s/></text:span><text:span text:style-name="T5592">28045</text:span><text:span text:style-name="T5593"><text:s/></text:span><text:span text:style-name="T5594">Madrid.</text:span><text:span text:style-name="T5595"><text:s/></text:span><text:span text:style-name="T5596">900</text:span><text:span text:style-name="T5597"><text:s/></text:span><text:span text:style-name="T5598">100</text:span><text:span text:style-name="T5599"><text:s/></text:span><text:span text:style-name="T5600">036.</text:span><text:span text:style-name="T5601"><text:s/></text:span><text:span text:style-name="T5602">asociacioncontaelcancer.es</text:span></text:p></draw:text-box></draw:frame><draw:frame draw:z-index="251658247" draw:style-name="a129" draw:name="_x0000128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46" draw:style-name="a130" draw:name="_x0000129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45" draw:style-name="a131" draw:name="_x0000130" text:anchor-type="paragraph" svg:x="1.16806in" svg:y="3.84931in" svg:width="6.52917in" svg:height="2.33472in" style:rel-width="scale" style:rel-height="scale"><draw:image xlink:href="" xlink:type="simple" xlink:show="embed" xlink:actuate="onLoad"/><svg:title/><svg:desc/></draw:frame><draw:frame draw:z-index="251658244" draw:style-name="a132" draw:name="_x0000131" text:anchor-type="paragraph" svg:x="1.16736in" svg:y="2.48542in" svg:width="0.02778in" svg:height="0.04792in" style:rel-width="scale" style:rel-height="scale"><draw:image xlink:href="" xlink:type="simple" xlink:show="embed" xlink:actuate="onLoad"/><svg:title/><svg:desc/></draw:frame></text:p>
      <text:p text:style-name="P5603"><text:bookmark-start text:name="br28"/><text:bookmark-end text:name="br28"/><text:soft-page-break/><text:s/></text:p>
      <text:p text:style-name="P5605"><draw:frame draw:style-name="F5606" text:anchor-type="paragraph" svg:x="1.1819in" svg:y="1.7256in" svg:width="4.2916in" draw:z-index="0"><draw:text-box fo:min-height="0in"><text:p text:style-name="P5604"><text:span text:style-name="T5607">Entidad</text:span><text:span text:style-name="T5608"><text:s/></text:span><text:span text:style-name="T5609">solicitante:</text:span><text:span text:style-name="T5610"><text:s/></text:span><text:span text:style-name="T5611">Asociación</text:span><text:span text:style-name="T5612"><text:s/></text:span><text:span text:style-name="T5613">Española</text:span><text:span text:style-name="T5614"><text:s/>Contra</text:span><text:span text:style-name="T5615"><text:s/></text:span><text:span text:style-name="T5616">el</text:span><text:span text:style-name="T5617"><text:s/></text:span><text:span text:style-name="T5618">Cáncer</text:span></text:p><text:p text:style-name="P5619"><text:span text:style-name="T5620">NIF:</text:span><text:span text:style-name="T5621"><text:s/></text:span><text:span text:style-name="T5622">G28197564</text:span></text:p></draw:text-box></draw:frame><draw:frame draw:style-name="F5624" text:anchor-type="paragraph" svg:x="1.1819in" svg:y="2.5152in" svg:width="2.3701in" draw:z-index="0"><draw:text-box fo:min-height="0in"><text:p text:style-name="P5623"><text:span text:style-name="T5625">Comunidad<text:s/></text:span><text:span text:style-name="T5626">Autónoma:</text:span><text:span text:style-name="T5627"><text:s/></text:span><text:span text:style-name="T5628">Murcia</text:span></text:p><text:p text:style-name="P5629"><text:span text:style-name="T5630">Convocatoria:</text:span><text:span text:style-name="T5631"><text:s/></text:span><text:span text:style-name="T5632">GAM</text:span></text:p><text:p text:style-name="P5633"><text:span text:style-name="T5634">Año:</text:span><text:span text:style-name="T5635"><text:s/></text:span><text:span text:style-name="T5636">2024</text:span></text:p></draw:text-box></draw:frame><draw:frame draw:style-name="F5638" text:anchor-type="paragraph" svg:x="1.6305in" svg:y="3.7256in" svg:width="0.827in" draw:z-index="0"><draw:text-box fo:min-height="0in"><text:p text:style-name="P5637">Importe</text:p><text:p text:style-name="P5639"><text:span text:style-name="T5640">.026,25</text:span><text:span text:style-name="T5641"><text:s/></text:span><text:span text:style-name="T5642">€</text:span></text:p></draw:text-box></draw:frame><draw:frame draw:style-name="F5644" text:anchor-type="paragraph" svg:x="3.6659in" svg:y="3.7256in" svg:width="1.5993in" draw:z-index="0"><draw:text-box fo:min-height="0in"><text:p text:style-name="P5643"><text:span text:style-name="T5645">Objetivo</text:span><text:span text:style-name="T5646"><text:s/></text:span><text:span text:style-name="T5647">o</text:span><text:span text:style-name="T5648"><text:s/></text:span><text:span text:style-name="T5649">finalidad</text:span></text:p></draw:text-box></draw:frame><draw:frame draw:style-name="F5651" text:anchor-type="paragraph" svg:x="6.3381in" svg:y="3.7277in" svg:width="1.275in" draw:z-index="0"><draw:text-box fo:min-height="0in"><text:p text:style-name="P5650"><text:span text:style-name="T5652">Administración</text:span></text:p><text:p text:style-name="P5653">concedente</text:p></draw:text-box></draw:frame><draw:frame draw:style-name="F5655" text:anchor-type="paragraph" svg:x="1.5534in" svg:y="4.2194in" svg:width="0.2506in" draw:z-index="0"><draw:text-box fo:min-height="0in"><text:p text:style-name="P5654">4</text:p></draw:text-box></draw:frame><draw:frame draw:style-name="F5657" text:anchor-type="paragraph" svg:x="2.734in" svg:y="4.2208in" svg:width="4.5791in" draw:z-index="0"><draw:text-box fo:min-height="0in"><text:p text:style-name="P5656"><text:span text:style-name="T5658">Convocatoria</text:span><text:span text:style-name="T5659"><text:s/></text:span><text:span text:style-name="T5660">de</text:span><text:span text:style-name="T5661"><text:s/></text:span><text:span text:style-name="T5662">proyectos</text:span><text:span text:style-name="T5663"><text:s/></text:span><text:span text:style-name="T5664">que</text:span><text:span text:style-name="T5665"><text:s/></text:span><text:span text:style-name="T5666">se</text:span><text:span text:style-name="T5667"><text:s/></text:span><text:span text:style-name="T5668">ejecuten</text:span><text:span text:style-name="T5669"><text:s/></text:span><text:span text:style-name="T5670">Consejería</text:span><text:span text:style-name="T5671"><text:s/></text:span><text:span text:style-name="T5672">de</text:span></text:p><text:p text:style-name="P5673"><text:span text:style-name="T5674">durante</text:span><text:span text:style-name="T5675"><text:s/></text:span><text:span text:style-name="T5676">el</text:span><text:span text:style-name="T5677"><text:s/></text:span><text:span text:style-name="T5678">año</text:span><text:span text:style-name="T5679"><text:s/></text:span><text:span text:style-name="T5680">2024,</text:span><text:span text:style-name="T5681"><text:s/></text:span><text:span text:style-name="T5682">a</text:span><text:span text:style-name="T5683"><text:s/></text:span><text:span text:style-name="T5684">través</text:span><text:span text:style-name="T5685"><text:s/></text:span><text:span text:style-name="T5686">de</text:span><text:span text:style-name="T5687"><text:s/></text:span><text:span text:style-name="T5688">subvenciones</text:span><text:span text:style-name="T5689"><text:s/></text:span><text:span text:style-name="T5690">Salud.</text:span></text:p><text:p text:style-name="P5691"><text:span text:style-name="T5692">a</text:span><text:span text:style-name="T5693"><text:s/></text:span><text:span text:style-name="T5694">fundaciones</text:span><text:span text:style-name="T5695"><text:s/></text:span><text:span text:style-name="T5696">y</text:span><text:span text:style-name="T5697"><text:s/></text:span><text:span text:style-name="T5698">asociaciones</text:span><text:span text:style-name="T5699"><text:s/></text:span><text:span text:style-name="T5700">sin</text:span><text:span text:style-name="T5701"><text:s/></text:span><text:span text:style-name="T5702">ánimo</text:span><text:span text:style-name="T5703"><text:s/></text:span><text:span text:style-name="T5704">de</text:span></text:p><text:p text:style-name="P5705"><text:span text:style-name="T5706">lucro</text:span><text:span text:style-name="T5707"><text:s/></text:span><text:span text:style-name="T5708">de</text:span><text:span text:style-name="T5709"><text:s/></text:span><text:span text:style-name="T5710">pacientes</text:span><text:span text:style-name="T5711"><text:s/></text:span><text:span text:style-name="T5712">y</text:span><text:span text:style-name="T5713"><text:s/></text:span><text:span text:style-name="T5714">familiares</text:span><text:span text:style-name="T5715"><text:s/></text:span><text:span text:style-name="T5716">de</text:span><text:span text:style-name="T5717"><text:s/></text:span><text:span text:style-name="T5718">pacientes</text:span></text:p><text:p text:style-name="P5719"><text:span text:style-name="T5720">que</text:span><text:span text:style-name="T5721"><text:s/></text:span><text:span text:style-name="T5722">desarrollen</text:span><text:span text:style-name="T5723"><text:s/></text:span><text:span text:style-name="T5724">en</text:span><text:span text:style-name="T5725"><text:s/></text:span><text:span text:style-name="T5726">la</text:span><text:span text:style-name="T5727"><text:s/></text:span><text:span text:style-name="T5728">Región</text:span><text:span text:style-name="T5729"><text:s/></text:span><text:span text:style-name="T5730">de</text:span><text:span text:style-name="T5731"><text:s/></text:span><text:span text:style-name="T5732">Murcia,</text:span></text:p><text:p text:style-name="P5733"><text:span text:style-name="T5734">programas</text:span><text:span text:style-name="T5735"><text:s/></text:span><text:span text:style-name="T5736">de</text:span><text:span text:style-name="T5737"><text:s/></text:span><text:span text:style-name="T5738">prevención</text:span><text:span text:style-name="T5739"><text:s/></text:span><text:span text:style-name="T5740">de</text:span><text:span text:style-name="T5741"><text:s/></text:span><text:span text:style-name="T5742">la</text:span><text:span text:style-name="T5743"><text:s/></text:span><text:span text:style-name="T5744">enfermedad,</text:span></text:p><text:p text:style-name="P5745"><text:span text:style-name="T5746">ayuda</text:span><text:span text:style-name="T5747"><text:s/></text:span><text:span text:style-name="T5748">mutua</text:span><text:span text:style-name="T5749"><text:s/></text:span><text:span text:style-name="T5750">y</text:span><text:span text:style-name="T5751"><text:s/></text:span><text:span text:style-name="T5752">autocuidados</text:span><text:span text:style-name="T5753"><text:s/></text:span><text:span text:style-name="T5754">para</text:span><text:span text:style-name="T5755"><text:s/></text:span><text:span text:style-name="T5756">personas</text:span></text:p><text:p text:style-name="P5757"><text:span text:style-name="T5758">con enfermedades</text:span><text:span text:style-name="T5759"><text:s/></text:span><text:span text:style-name="T5760">crónicas.</text:span></text:p></draw:text-box></draw:frame><draw:frame draw:style-name="F5762" text:anchor-type="paragraph" svg:x="0.8833in" svg:y="10.568in" svg:width="7.1437in" draw:z-index="0"><draw:text-box fo:min-height="0in"><text:p text:style-name="P5761"><text:span text:style-name="T5763">Asociación</text:span><text:span text:style-name="T5764"><text:s/></text:span><text:span text:style-name="T5765">Española</text:span><text:span text:style-name="T5766"><text:s/>Contra</text:span><text:span text:style-name="T5767"><text:s/></text:span><text:span text:style-name="T5768">el</text:span><text:span text:style-name="T5769"><text:s/></text:span><text:span text:style-name="T5770">Cáncer</text:span><text:span text:style-name="T5771"><text:s/></text:span><text:span text:style-name="T5772">Calle</text:span><text:span text:style-name="T5773"><text:s/></text:span><text:span text:style-name="T5774">del</text:span><text:span text:style-name="T5775"><text:s/></text:span><text:span text:style-name="T5776">Teniente Coronel<text:s/></text:span><text:span text:style-name="T5777">Noreña,</text:span><text:span text:style-name="T5778"><text:s/></text:span><text:span text:style-name="T5779">30.</text:span><text:span text:style-name="T5780"><text:s/></text:span><text:span text:style-name="T5781">28045</text:span><text:span text:style-name="T5782"><text:s/></text:span><text:span text:style-name="T5783">Madrid.</text:span><text:span text:style-name="T5784"><text:s/></text:span><text:span text:style-name="T5785">900</text:span><text:span text:style-name="T5786"><text:s/></text:span><text:span text:style-name="T5787">100</text:span><text:span text:style-name="T5788"><text:s/></text:span><text:span text:style-name="T5789">036.</text:span><text:span text:style-name="T5790"><text:s/></text:span><text:span text:style-name="T5791">asociacioncontaelcancer.es</text:span></text:p></draw:text-box></draw:frame><draw:frame draw:z-index="251658243" draw:style-name="a133" draw:name="_x0000132" text:anchor-type="paragraph" svg:x="0.77361in" svg:y="0.46597in" svg:width="2.15278in" svg:height="0.90278in" style:rel-width="scale" style:rel-height="scale"><draw:image xlink:href="" xlink:type="simple" xlink:show="embed" xlink:actuate="onLoad"/><svg:title/><svg:desc/></draw:frame><draw:frame draw:z-index="251658242" draw:style-name="a134" draw:name="_x0000133" text:anchor-type="paragraph" svg:x="-0.01389in" svg:y="9.95556in" svg:width="3.09028in" svg:height="1.24653in" style:rel-width="scale" style:rel-height="scale"><draw:image xlink:href="" xlink:type="simple" xlink:show="embed" xlink:actuate="onLoad"/><svg:title/><svg:desc/></draw:frame><draw:frame draw:z-index="251658241" draw:style-name="a135" draw:name="_x0000134" text:anchor-type="paragraph" svg:x="1.16806in" svg:y="3.73889in" svg:width="6.52917in" svg:height="2.14583in" style:rel-width="scale" style:rel-height="scale"><draw:image xlink:href="" xlink:type="simple" xlink:show="embed" xlink:actuate="onLoad"/><svg:title/><svg:desc/></draw:frame><draw:frame draw:z-index="251658240" draw:style-name="a136" draw:name="_x0000135" text:anchor-type="paragraph" svg:x="1.16736in" svg:y="2.375in" svg:width="0.02778in" svg:height="0.047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WWJWR+Raleway Bold" svg:font-family="VWWJWR+Raleway Bold" style:font-family-generic="system" style:font-pitch="variable"/>
    <style:font-face style:name="MBNRPT+Raleway Regular" svg:font-family="MBNRPT+Raleway Regular" style:font-family-generic="system" style:font-pitch="variable"/>
    <style:font-face style:name="WHCDLS+Raleway Regular" svg:font-family="WHCDLS+Raleway Regular" style:font-family-generic="system" style:font-pitch="variable"/>
    <style:font-face style:name="FSDEDV+Raleway Regular" svg:font-family="FSDEDV+Raleway Regular" style:font-family-generic="system" style:font-pitch="variable"/>
    <style:font-face style:name="BKGAUO+Raleway Regular" svg:font-family="BKGAUO+Raleway Regular" style:font-family-generic="system" style:font-pitch="variable"/>
    <style:font-face style:name="MDQCQU+Raleway Regular" svg:font-family="MDQCQU+Raleway Regular" style:font-family-generic="system" style:font-pitch="variable"/>
    <style:font-face style:name="WUDMDV+Raleway Regular" svg:font-family="WUDMDV+Raleway Regular" style:font-family-generic="system" style:font-pitch="variable"/>
    <style:font-face style:name="PQLWPB+Raleway Regular" svg:font-family="PQLWPB+Raleway Regular" style:font-family-generic="system" style:font-pitch="variable"/>
    <style:font-face style:name="PGDUOQ+Raleway Regular" svg:font-family="PGDUOQ+Raleway Regular" style:font-family-generic="system" style:font-pitch="variable"/>
    <style:font-face style:name="OTTJCC+Raleway Regular" svg:font-family="OTTJCC+Raleway Regular" style:font-family-generic="system" style:font-pitch="variable"/>
    <style:font-face style:name="LPNAFI+Raleway Regular" svg:font-family="LPNAFI+Raleway Regular" style:font-family-generic="system" style:font-pitch="variable"/>
    <style:font-face style:name="FWQUFR+Raleway Regular" svg:font-family="FWQUFR+Raleway Regular" style:font-family-generic="system" style:font-pitch="variable"/>
    <style:font-face style:name="CTCDMC+Raleway Regular" svg:font-family="CTCDMC+Raleway Regular" style:font-family-generic="system" style:font-pitch="variable"/>
    <style:font-face style:name="GQVEGO+Raleway Regular" svg:font-family="GQVEGO+Raleway Regular" style:font-family-generic="system" style:font-pitch="variable"/>
    <style:font-face style:name="Calibri" svg:font-family="Calibri" style:font-family-generic="swiss" style:font-pitch="variable" svg:panose-1="2 15 5 2 2 2 4 3 2 4"/>
    <style:font-face style:name="WKMRGS+Raleway Regular" svg:font-family="WKMRGS+Raleway Regular" style:font-family-generic="system" style:font-pitch="variable"/>
    <style:font-face style:name="DOEPNE+Raleway Regular" svg:font-family="DOEPNE+Raleway Regular" style:font-family-generic="system" style:font-pitch="variable"/>
    <style:font-face style:name="QURSJI+Raleway Regular" svg:font-family="QURSJI+Raleway Regular" style:font-family-generic="system" style:font-pitch="variable"/>
    <style:font-face style:name="ATTFBA+Raleway Regular" svg:font-family="ATTFBA+Raleway Regular" style:font-family-generic="system" style:font-pitch="variable"/>
    <style:font-face style:name="EONWNG+Raleway Regular" svg:font-family="EONWNG+Raleway 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.noriega</meta:initial-creator>
    <dc:creator>Ana Noriega Martín (aecc SEDE CENTRAL)</dc:creator>
    <meta:creation-date>2025-12-04T08:37:00Z</meta:creation-date>
    <dc:date>2025-12-04T08:37:00Z</dc:date>
    <meta:template xlink:href="Normal" xlink:type="simple"/>
    <meta:editing-cycles>2</meta:editing-cycles>
    <meta:editing-duration>PT0S</meta:editing-duration>
    <meta:document-statistic meta:page-count="28" meta:paragraph-count="42" meta:word-count="3238" meta:character-count="21011" meta:row-count="148" meta:non-whitespace-character-count="17815"/>
  </office:meta>
</office:document-meta>
</file>