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Book Antiqua"/>
      </text:list-level-style-bullet>
      <text:list-level-style-bullet text:level="3" text:style-name="WW_CharLFO1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Book Antiqua"/>
      </text:list-level-style-bullet>
      <text:list-level-style-bullet text:level="4" text:style-name="WW_CharLFO1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Book Antiqua"/>
      </text:list-level-style-bullet>
      <text:list-level-style-bullet text:level="5" text:style-name="WW_CharLFO1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Book Antiqua"/>
      </text:list-level-style-bullet>
      <text:list-level-style-bullet text:level="6" text:style-name="WW_CharLFO1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Book Antiqua"/>
      </text:list-level-style-bullet>
      <text:list-level-style-bullet text:level="7" text:style-name="WW_CharLFO1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Book Antiqua"/>
      </text:list-level-style-bullet>
      <text:list-level-style-bullet text:level="8" text:style-name="WW_CharLFO1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Book Antiqua"/>
      </text:list-level-style-bullet>
      <text:list-level-style-bullet text:level="9" text:style-name="WW_CharLFO1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Book Antiqua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4062in" fo:margin-right="0.1965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margin-bottom="0in" fo:line-height="107%" fo:margin-left="1.3437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bottom="0in" fo:line-height="107%" fo:margin-left="0.4375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.4062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 fo:margin-bottom="0in" fo:line-height="107%" fo:margin-left="0.4375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 fo:margin-bottom="0in" fo:line-height="107%" fo:margin-left="0.409in" fo:margin-right="0.0013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margin-bottom="0.0069in" fo:line-height="107%" fo:margin-left="0.1965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list-style-name="LFO1" style:family="paragraph">
      <style:paragraph-properties fo:text-indent="-0.196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1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32" style:parent-style-name="Normal" style:list-style-name="LFO1" style:family="paragraph">
      <style:paragraph-properties fo:text-indent="-0.1965in"/>
    </style:style>
    <style:style style:name="P33" style:parent-style-name="Normal" style:family="paragraph">
      <style:paragraph-properties fo:margin-left="0.3895in" fo:text-indent="-0.0069in">
        <style:tab-stops/>
      </style:paragraph-properties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1" style:parent-style-name="Normal" style:family="paragraph">
      <style:paragraph-properties fo:margin-bottom="0.009in" fo:line-height="107%" fo:margin-left="0.1965in" fo:text-indent="0in">
        <style:tab-stops/>
      </style:paragraph-properties>
    </style:style>
    <style:style style:name="P42" style:parent-style-name="Normal" style:list-style-name="LFO1" style:family="paragraph">
      <style:paragraph-properties fo:text-indent="-0.1965in"/>
    </style:style>
    <style:style style:name="P43" style:parent-style-name="Normal" style:family="paragraph">
      <style:paragraph-properties fo:margin-left="0.3895in" fo:text-indent="-0.0069in">
        <style:tab-stops/>
      </style:paragraph-properties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1" style:parent-style-name="Normal" style:family="paragraph">
      <style:paragraph-properties fo:margin-bottom="0.009in" fo:line-height="107%" fo:margin-left="0.1965in" fo:text-indent="0in">
        <style:tab-stops/>
      </style:paragraph-properties>
    </style:style>
    <style:style style:name="P52" style:parent-style-name="Normal" style:list-style-name="LFO1" style:family="paragraph">
      <style:paragraph-properties fo:text-indent="-0.1965in"/>
    </style:style>
    <style:style style:name="P53" style:parent-style-name="Normal" style:family="paragraph">
      <style:paragraph-properties fo:margin-left="0.3895in" fo:text-indent="-0.0069in">
        <style:tab-stops/>
      </style:paragraph-properties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1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62" style:parent-style-name="Normal" style:family="paragraph">
      <style:paragraph-properties fo:margin-bottom="0.0111in" fo:line-height="107%" fo:margin-left="0.5in" fo:text-indent="0in">
        <style:tab-stops/>
      </style:paragraph-properties>
    </style:style>
    <style:style style:name="P63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margin-bottom="0.0104in" fo:line-height="107%" fo:margin-left="0in" fo:text-indent="0in">
        <style:tab-stops/>
      </style:paragraph-properties>
    </style:style>
    <style:style style:name="P67" style:parent-style-name="Normal" style:list-style-name="LFO1" style:family="paragraph">
      <style:paragraph-properties fo:text-indent="-0.1965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5" style:parent-style-name="Normal" style:family="paragraph">
      <style:paragraph-properties fo:margin-bottom="0.009in" fo:line-height="107%" fo:margin-left="0.1965in" fo:text-indent="0in">
        <style:tab-stops/>
      </style:paragraph-properties>
    </style:style>
    <style:style style:name="P76" style:parent-style-name="Normal" style:list-style-name="LFO1" style:family="paragraph">
      <style:paragraph-properties fo:text-indent="-0.1965in"/>
    </style:style>
    <style:style style:name="P77" style:parent-style-name="Normal" style:family="paragraph">
      <style:paragraph-properties fo:margin-left="0.3895in" fo:text-indent="-0.0069in">
        <style:tab-stops/>
      </style:paragraph-properties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5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86" style:parent-style-name="Normal" style:list-style-name="LFO1" style:family="paragraph">
      <style:paragraph-properties fo:text-indent="-0.1965in"/>
    </style:style>
    <style:style style:name="P87" style:parent-style-name="Normal" style:family="paragraph">
      <style:paragraph-properties fo:margin-left="0.3895in" fo:text-indent="-0.0069in">
        <style:tab-stops/>
      </style:paragraph-properties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5" style:parent-style-name="Normal" style:family="paragraph">
      <style:paragraph-properties fo:margin-bottom="0.0236in" fo:line-height="107%" fo:margin-left="0.6965in" fo:text-indent="0in">
        <style:tab-stops/>
      </style:paragraph-properties>
    </style:style>
    <style:style style:name="P96" style:parent-style-name="Normal" style:list-style-name="LFO1" style:family="paragraph">
      <style:paragraph-properties fo:text-indent="-0.1965in"/>
    </style:style>
    <style:style style:name="P97" style:parent-style-name="Normal" style:family="paragraph">
      <style:paragraph-properties fo:margin-left="0.3895in" fo:text-indent="-0.0069in">
        <style:tab-stops/>
      </style:paragraph-properties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5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106" style:parent-style-name="Normal" style:list-style-name="LFO1" style:family="paragraph">
      <style:paragraph-properties fo:text-indent="-0.1965in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4" style:parent-style-name="Normal" style:family="paragraph">
      <style:paragraph-properties fo:margin-bottom="0.0229in" fo:line-height="107%" fo:margin-left="0.5in" fo:text-indent="0in">
        <style:tab-stops/>
      </style:paragraph-properties>
    </style:style>
    <style:style style:name="P115" style:parent-style-name="Normal" style:list-style-name="LFO1" style:family="paragraph">
      <style:paragraph-properties fo:text-indent="-0.1965in"/>
    </style:style>
    <style:style style:name="P116" style:parent-style-name="Normal" style:family="paragraph">
      <style:paragraph-properties fo:margin-left="0.3895in" fo:text-indent="-0.0069in">
        <style:tab-stops/>
      </style:paragraph-properties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5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126" style:parent-style-name="Normal" style:list-style-name="LFO1" style:family="paragraph">
      <style:paragraph-properties fo:text-indent="-0.1965in"/>
    </style:style>
    <style:style style:name="P127" style:parent-style-name="Normal" style:family="paragraph">
      <style:paragraph-properties fo:margin-left="0.3895in" fo:text-indent="-0.0069in">
        <style:tab-stops/>
      </style:paragraph-properties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5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136" style:parent-style-name="Normal" style:list-style-name="LFO1" style:family="paragraph">
      <style:paragraph-properties fo:text-indent="-0.1965in"/>
    </style:style>
    <style:style style:name="P137" style:parent-style-name="Normal" style:family="paragraph">
      <style:paragraph-properties fo:margin-left="0.3895in" fo:text-indent="-0.0069in">
        <style:tab-stops/>
      </style:paragraph-properties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4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145" style:parent-style-name="Normal" style:list-style-name="LFO1" style:family="paragraph">
      <style:paragraph-properties fo:text-indent="-0.1965in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2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153" style:parent-style-name="Normal" style:list-style-name="LFO1" style:family="paragraph">
      <style:paragraph-properties fo:text-indent="-0.1965in"/>
    </style:style>
    <style:style style:name="P154" style:parent-style-name="Normal" style:family="paragraph">
      <style:paragraph-properties fo:margin-left="0.3895in" fo:text-indent="-0.0069in">
        <style:tab-stops/>
      </style:paragraph-properties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3" style:parent-style-name="Normal" style:family="paragraph">
      <style:paragraph-properties fo:margin-bottom="0.0236in" fo:line-height="107%" fo:margin-left="0.5in" fo:text-indent="0in">
        <style:tab-stops/>
      </style:paragraph-properties>
    </style:style>
    <style:style style:name="P164" style:parent-style-name="Normal" style:list-style-name="LFO1" style:family="paragraph">
      <style:paragraph-properties fo:text-indent="-0.1965in"/>
    </style:style>
    <style:style style:name="P165" style:parent-style-name="Normal" style:family="paragraph">
      <style:paragraph-properties fo:margin-left="0.3895in" fo:text-indent="-0.0069in">
        <style:tab-stops/>
      </style:paragraph-properties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3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174" style:parent-style-name="Normal" style:list-style-name="LFO1" style:family="paragraph">
      <style:paragraph-properties fo:text-indent="-0.1965in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2" style:parent-style-name="Normal" style:family="paragraph">
      <style:paragraph-properties fo:margin-bottom="0.0229in" fo:line-height="107%" fo:margin-left="0.5in" fo:text-indent="0in">
        <style:tab-stops/>
      </style:paragraph-properties>
    </style:style>
    <style:style style:name="P183" style:parent-style-name="Normal" style:list-style-name="LFO1" style:family="paragraph">
      <style:paragraph-properties fo:text-indent="-0.1965in"/>
    </style:style>
    <style:style style:name="P184" style:parent-style-name="Normal" style:family="paragraph">
      <style:paragraph-properties fo:margin-left="0.3895in" fo:text-indent="-0.0069in">
        <style:tab-stops/>
      </style:paragraph-properties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93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194" style:parent-style-name="Normal" style:list-style-name="LFO1" style:family="paragraph">
      <style:paragraph-properties fo:text-indent="-0.1965in"/>
    </style:style>
    <style:style style:name="P195" style:parent-style-name="Normal" style:family="paragraph">
      <style:paragraph-properties fo:margin-left="0.3895in" fo:text-indent="-0.0069in">
        <style:tab-stops/>
      </style:paragraph-properties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03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204" style:parent-style-name="Normal" style:list-style-name="LFO1" style:family="paragraph">
      <style:paragraph-properties fo:text-indent="-0.1965in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2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213" style:parent-style-name="Normal" style:list-style-name="LFO1" style:family="paragraph">
      <style:paragraph-properties fo:text-indent="-0.1965in"/>
    </style:style>
    <style:style style:name="P214" style:parent-style-name="Normal" style:family="paragraph">
      <style:paragraph-properties fo:margin-left="0.3895in" fo:text-indent="-0.0069in">
        <style:tab-stops/>
      </style:paragraph-properties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2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223" style:parent-style-name="Normal" style:list-style-name="LFO1" style:family="paragraph">
      <style:paragraph-properties fo:text-indent="-0.1965in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1" style:parent-style-name="Normal" style:family="paragraph">
      <style:paragraph-properties fo:margin-bottom="0.0236in" fo:line-height="107%" fo:margin-left="0.5in" fo:text-indent="0in">
        <style:tab-stops/>
      </style:paragraph-properties>
    </style:style>
    <style:style style:name="P232" style:parent-style-name="Normal" style:list-style-name="LFO1" style:family="paragraph">
      <style:paragraph-properties fo:text-indent="-0.1965in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9" style:parent-style-name="Normal" style:family="paragraph">
      <style:paragraph-properties fo:margin-bottom="0.0236in" fo:line-height="107%" fo:margin-left="0.5in" fo:text-indent="0in">
        <style:tab-stops/>
      </style:paragraph-properties>
    </style:style>
    <style:style style:name="P240" style:parent-style-name="Normal" style:list-style-name="LFO1" style:family="paragraph">
      <style:paragraph-properties fo:text-indent="-0.1965in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47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248" style:parent-style-name="Normal" style:list-style-name="LFO1" style:family="paragraph">
      <style:paragraph-properties fo:text-indent="-0.1965in"/>
    </style:style>
    <style:style style:name="P249" style:parent-style-name="Normal" style:family="paragraph">
      <style:paragraph-properties fo:margin-left="0.3895in" fo:text-indent="-0.0069in">
        <style:tab-stops/>
      </style:paragraph-properties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57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258" style:parent-style-name="Normal" style:list-style-name="LFO1" style:family="paragraph">
      <style:paragraph-properties fo:text-indent="-0.1965in"/>
    </style:style>
    <style:style style:name="P259" style:parent-style-name="Normal" style:family="paragraph">
      <style:paragraph-properties fo:margin-left="0.3895in" fo:text-indent="-0.0069in">
        <style:tab-stops/>
      </style:paragraph-properties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6" style:parent-style-name="Normal" style:family="paragraph">
      <style:paragraph-properties fo:margin-bottom="0.0236in" fo:line-height="107%" fo:margin-left="0.5in" fo:text-indent="0in">
        <style:tab-stops/>
      </style:paragraph-properties>
    </style:style>
    <style:style style:name="P267" style:parent-style-name="Normal" style:list-style-name="LFO1" style:family="paragraph">
      <style:paragraph-properties fo:text-indent="-0.1965in"/>
    </style:style>
    <style:style style:name="P268" style:parent-style-name="Normal" style:family="paragraph">
      <style:paragraph-properties fo:margin-left="0.3895in" fo:text-indent="-0.0069in">
        <style:tab-stops/>
      </style:paragraph-properties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76" style:parent-style-name="Normal" style:family="paragraph">
      <style:paragraph-properties fo:margin-bottom="0.0236in" fo:line-height="107%" fo:margin-left="0.6965in" fo:text-indent="0in">
        <style:tab-stops/>
      </style:paragraph-properties>
    </style:style>
    <style:style style:name="P277" style:parent-style-name="Normal" style:list-style-name="LFO1" style:family="paragraph">
      <style:paragraph-properties fo:text-indent="-0.1965in"/>
    </style:style>
    <style:style style:name="P278" style:parent-style-name="Normal" style:family="paragraph">
      <style:paragraph-properties fo:margin-left="0.393in" fo:text-indent="0in">
        <style:tab-stops/>
      </style:paragraph-properties>
    </style:style>
    <style:style style:name="P279" style:parent-style-name="Normal" style:family="paragraph">
      <style:paragraph-properties fo:margin-left="0.3895in" fo:text-indent="-0.0069in">
        <style:tab-stops/>
      </style:paragraph-properties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87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288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P293" style:parent-style-name="Normal" style:family="paragraph">
      <style:paragraph-properties fo:margin-bottom="0.009in" fo:line-height="107%" fo:margin-left="0.1965in" fo:text-indent="0in">
        <style:tab-stops/>
      </style:paragraph-properties>
    </style:style>
    <style:style style:name="P294" style:parent-style-name="Normal" style:list-style-name="LFO1" style:family="paragraph">
      <style:paragraph-properties fo:text-indent="-0.1965in"/>
    </style:style>
    <style:style style:name="P295" style:parent-style-name="Normal" style:family="paragraph">
      <style:paragraph-properties fo:margin-left="0.3895in" fo:text-indent="-0.0069in">
        <style:tab-stops/>
      </style:paragraph-properties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3" style:parent-style-name="Normal" style:family="paragraph">
      <style:paragraph-properties fo:margin-bottom="0.0173in" fo:line-height="107%" fo:margin-left="0.1965in" fo:text-indent="0in">
        <style:tab-stops/>
      </style:paragraph-properties>
    </style:style>
    <style:style style:name="P304" style:parent-style-name="Normal" style:list-style-name="LFO1" style:family="paragraph">
      <style:paragraph-properties fo:text-indent="-0.1965in"/>
    </style:style>
    <style:style style:name="P305" style:parent-style-name="Normal" style:family="paragraph">
      <style:paragraph-properties fo:margin-left="0.3895in" fo:text-indent="-0.0069in">
        <style:tab-stops/>
      </style:paragraph-properties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13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314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315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31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P318" style:parent-style-name="Normal" style:family="paragraph">
      <style:paragraph-properties fo:margin-bottom="0.0069in" fo:line-height="107%" fo:margin-left="0.1965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list-style-name="LFO1" style:family="paragraph">
      <style:paragraph-properties fo:text-indent="-0.1965in"/>
    </style:style>
    <style:style style:name="P321" style:parent-style-name="Normal" style:family="paragraph">
      <style:paragraph-properties fo:margin-left="0.3895in" fo:text-indent="-0.0069in">
        <style:tab-stops/>
      </style:paragraph-properties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23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324" style:parent-style-name="Normal" style:list-style-name="LFO1" style:family="paragraph">
      <style:paragraph-properties fo:text-indent="-0.1965in"/>
    </style:style>
    <style:style style:name="T325" style:parent-style-name="DefaultParagraphFont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26" style:parent-style-name="DefaultParagraphFont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27" style:parent-style-name="DefaultParagraphFont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28" style:parent-style-name="DefaultParagraphFont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29" style:parent-style-name="DefaultParagraphFont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30" style:parent-style-name="DefaultParagraphFont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31" style:parent-style-name="DefaultParagraphFont" style:family="text">
      <style:text-properties style:font-name="Calibri" style:font-name-asian="Calibri" style:font-name-complex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3" style:parent-style-name="Normal" style:family="paragraph">
      <style:paragraph-properties fo:margin-bottom="0.0222in" fo:line-height="107%" fo:margin-left="0.6965in" fo:text-indent="0in">
        <style:tab-stops/>
      </style:paragraph-properties>
    </style:style>
    <style:style style:name="P334" style:parent-style-name="Normal" style:list-style-name="LFO1" style:family="paragraph">
      <style:paragraph-properties fo:text-indent="-0.1965in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2" style:parent-style-name="Normal" style:family="paragraph">
      <style:paragraph-properties fo:margin-bottom="0.0222in" fo:line-height="107%" fo:margin-left="0.5in" fo:text-indent="0in">
        <style:tab-stops/>
      </style:paragraph-properties>
    </style:style>
    <style:style style:name="P343" style:parent-style-name="Normal" style:list-style-name="LFO1" style:family="paragraph">
      <style:paragraph-properties fo:text-indent="-0.1965in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1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352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P357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P359" style:parent-style-name="Normal" style:list-style-name="LFO1" style:family="paragraph">
      <style:paragraph-properties fo:text-indent="-0.1965in"/>
    </style:style>
    <style:style style:name="P360" style:parent-style-name="Normal" style:family="paragraph">
      <style:paragraph-properties fo:margin-left="0.3895in" fo:text-indent="-0.0069in">
        <style:tab-stops/>
      </style:paragraph-properties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68" style:parent-style-name="Normal" style:family="paragraph">
      <style:paragraph-properties fo:margin-bottom="0.0173in" fo:line-height="107%" fo:margin-left="0.1965in" fo:text-indent="0in">
        <style:tab-stops/>
      </style:paragraph-properties>
    </style:style>
    <style:style style:name="P369" style:parent-style-name="Normal" style:list-style-name="LFO1" style:family="paragraph">
      <style:paragraph-properties fo:text-indent="-0.1965in"/>
    </style:style>
    <style:style style:name="T3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77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378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379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P382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P384" style:parent-style-name="Normal" style:list-style-name="LFO1" style:family="paragraph">
      <style:paragraph-properties fo:text-indent="-0.1965in"/>
    </style:style>
    <style:style style:name="P385" style:parent-style-name="Normal" style:family="paragraph">
      <style:paragraph-properties fo:margin-left="0.3895in" fo:text-indent="-0.0069in">
        <style:tab-stops/>
      </style:paragraph-properties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3" style:parent-style-name="Normal" style:family="paragraph">
      <style:paragraph-properties fo:margin-bottom="0.009in" fo:line-height="107%" fo:margin-left="0.1965in" fo:text-indent="0in">
        <style:tab-stops/>
      </style:paragraph-properties>
    </style:style>
    <style:style style:name="P394" style:parent-style-name="Normal" style:list-style-name="LFO1" style:family="paragraph">
      <style:paragraph-properties fo:text-indent="-0.1965in"/>
    </style:style>
    <style:style style:name="P395" style:parent-style-name="Normal" style:family="paragraph">
      <style:paragraph-properties fo:margin-left="0.3895in" fo:text-indent="-0.0069in">
        <style:tab-stops/>
      </style:paragraph-properties>
    </style:style>
    <style:style style:name="T39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3" style:parent-style-name="Normal" style:family="paragraph">
      <style:paragraph-properties fo:margin-bottom="0in" fo:line-height="107%" fo:margin-left="0.6965in" fo:text-indent="0in">
        <style:tab-stops/>
      </style:paragraph-properties>
    </style:style>
    <style:style style:name="P404" style:parent-style-name="Normal" style:family="paragraph">
      <style:paragraph-properties fo:margin-bottom="0.1215in" fo:line-height="107%" fo:margin-left="0.6965in" fo:text-indent="0in">
        <style:tab-stops/>
      </style:paragraph-properties>
    </style:style>
    <style:style style:name="P405" style:parent-style-name="Normal" style:family="paragraph">
      <style:paragraph-properties fo:text-align="center" fo:margin-bottom="0in" fo:line-height="107%" fo:margin-left="0.409in" fo:text-indent="-0.0069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P407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P412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P414" style:parent-style-name="Normal" style:list-style-name="LFO1" style:family="paragraph">
      <style:paragraph-properties fo:text-indent="-0.1965in"/>
    </style:style>
    <style:style style:name="P415" style:parent-style-name="Normal" style:family="paragraph">
      <style:paragraph-properties fo:margin-left="0.3895in" fo:text-indent="-0.0069in">
        <style:tab-stops/>
      </style:paragraph-properties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3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424" style:parent-style-name="Normal" style:list-style-name="LFO1" style:family="paragraph">
      <style:paragraph-properties fo:text-indent="-0.1965in"/>
    </style:style>
    <style:style style:name="P425" style:parent-style-name="Normal" style:family="paragraph">
      <style:paragraph-properties fo:margin-left="0.3895in" fo:text-indent="-0.0069in">
        <style:tab-stops/>
      </style:paragraph-properties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8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429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P432" style:parent-style-name="Normal" style:family="paragraph">
      <style:paragraph-properties fo:margin-bottom="0.0104in" fo:line-height="107%" fo:margin-left="0.5in" fo:text-indent="0in">
        <style:tab-stops/>
      </style:paragraph-properties>
    </style:style>
    <style:style style:name="P433" style:parent-style-name="Normal" style:list-style-name="LFO1" style:family="paragraph">
      <style:paragraph-properties fo:text-indent="-0.1965in"/>
    </style:style>
    <style:style style:name="P434" style:parent-style-name="Normal" style:family="paragraph">
      <style:paragraph-properties fo:margin-left="0.3895in" fo:text-indent="-0.0069in">
        <style:tab-stops/>
      </style:paragraph-properties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42" style:parent-style-name="Normal" style:family="paragraph">
      <style:paragraph-properties fo:margin-bottom="0.009in" fo:line-height="107%" fo:margin-left="0.5in" fo:text-indent="0in">
        <style:tab-stops/>
      </style:paragraph-properties>
    </style:style>
    <style:style style:name="P443" style:parent-style-name="Normal" style:list-style-name="LFO1" style:family="paragraph">
      <style:paragraph-properties fo:text-indent="-0.1965in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46" style:parent-style-name="Normal" style:family="paragraph">
      <style:paragraph-properties fo:margin-bottom="0in" fo:line-height="107%" fo:margin-left="0.6965in" fo:text-indent="0in">
        <style:tab-stops/>
      </style:paragraph-properties>
    </style:style>
    <style:style style:name="P447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P450" style:parent-style-name="Normal" style:family="paragraph">
      <style:paragraph-properties fo:margin-bottom="0.0104in" fo:line-height="107%" fo:margin-left="0.5in" fo:text-indent="0in">
        <style:tab-stops/>
      </style:paragraph-properties>
    </style:style>
    <style:style style:name="P451" style:parent-style-name="Normal" style:list-style-name="LFO1" style:family="paragraph">
      <style:paragraph-properties fo:text-indent="-0.1965in"/>
    </style:style>
    <style:style style:name="P452" style:parent-style-name="Normal" style:family="paragraph">
      <style:paragraph-properties fo:margin-left="0.3895in" fo:text-indent="-0.0069in">
        <style:tab-stops/>
      </style:paragraph-properties>
    </style:style>
    <style:style style:name="T4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60" style:parent-style-name="Normal" style:family="paragraph">
      <style:paragraph-properties fo:margin-bottom="0.0222in" fo:line-height="107%" fo:margin-left="0.6965in" fo:text-indent="0in">
        <style:tab-stops/>
      </style:paragraph-properties>
    </style:style>
    <style:style style:name="P461" style:parent-style-name="Normal" style:list-style-name="LFO1" style:family="paragraph">
      <style:paragraph-properties fo:text-indent="-0.1965in"/>
    </style:style>
    <style:style style:name="T4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69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470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P473" style:parent-style-name="Normal" style:family="paragraph">
      <style:paragraph-properties fo:margin-bottom="0.009in" fo:line-height="107%" fo:margin-left="0.1965in" fo:text-indent="0in">
        <style:tab-stops/>
      </style:paragraph-properties>
    </style:style>
    <style:style style:name="P474" style:parent-style-name="Normal" style:list-style-name="LFO1" style:family="paragraph">
      <style:paragraph-properties fo:text-indent="-0.1965in"/>
    </style:style>
    <style:style style:name="P475" style:parent-style-name="Normal" style:family="paragraph">
      <style:paragraph-properties fo:margin-left="0.3895in" fo:text-indent="-0.0069in">
        <style:tab-stops/>
      </style:paragraph-properties>
    </style:style>
    <style:style style:name="T4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84" style:parent-style-name="Normal" style:family="paragraph">
      <style:paragraph-properties fo:margin-bottom="0in" fo:line-height="107%" fo:margin-left="0.393in" fo:text-indent="0in">
        <style:tab-stops/>
      </style:paragraph-properties>
    </style:style>
    <style:style style:name="P485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P488" style:parent-style-name="Normal" style:family="paragraph">
      <style:paragraph-properties fo:margin-bottom="0.0104in" fo:line-height="107%" fo:margin-left="0.1965in" fo:text-indent="0in">
        <style:tab-stops/>
      </style:paragraph-properties>
    </style:style>
    <style:style style:name="P489" style:parent-style-name="Normal" style:list-style-name="LFO1" style:family="paragraph">
      <style:paragraph-properties fo:margin-bottom="0.0013in" fo:line-height="99%" fo:text-indent="-0.1965in"/>
    </style:style>
    <style:style style:name="P490" style:parent-style-name="Normal" style:family="paragraph">
      <style:paragraph-properties fo:margin-left="0.393in" fo:text-indent="0in">
        <style:tab-stops/>
      </style:paragraph-properties>
    </style:style>
    <style:style style:name="P491" style:parent-style-name="Normal" style:family="paragraph">
      <style:paragraph-properties fo:margin-left="0.3895in" fo:text-indent="-0.0069in">
        <style:tab-stops/>
      </style:paragraph-properties>
    </style:style>
    <style:style style:name="T4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99" style:parent-style-name="Normal" style:family="paragraph">
      <style:paragraph-properties fo:margin-bottom="0in" fo:line-height="107%" fo:margin-left="0.393in" fo:text-indent="0in">
        <style:tab-stops/>
      </style:paragraph-properties>
    </style:style>
    <style:style style:name="P500" style:parent-style-name="Normal" style:family="paragraph">
      <style:paragraph-properties fo:margin-bottom="0in" fo:line-height="107%" fo:margin-left="0.193in" fo:text-indent="-0.0069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P503" style:parent-style-name="Normal" style:family="paragraph">
      <style:paragraph-properties fo:margin-bottom="0.0111in" fo:line-height="107%" fo:margin-left="0.1965in" fo:text-indent="0in">
        <style:tab-stops/>
      </style:paragraph-properties>
    </style:style>
    <style:style style:name="P504" style:parent-style-name="Normal" style:list-style-name="LFO1" style:family="paragraph">
      <style:paragraph-properties fo:text-indent="-0.1965in"/>
    </style:style>
    <style:style style:name="T50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12" style:parent-style-name="Normal" style:family="paragraph">
      <style:paragraph-properties fo:margin-bottom="0.0222in" fo:line-height="107%" fo:margin-left="0.393in" fo:text-indent="0in">
        <style:tab-stops/>
      </style:paragraph-properties>
    </style:style>
    <style:style style:name="P513" style:parent-style-name="Normal" style:list-style-name="LFO1" style:family="paragraph">
      <style:paragraph-properties fo:text-indent="-0.1965in"/>
    </style:style>
    <style:style style:name="T51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18" style:parent-style-name="Normal" style:family="paragraph">
      <style:paragraph-properties fo:margin-bottom="0.0222in" fo:line-height="107%" fo:margin-left="0.6965in" fo:text-indent="0in">
        <style:tab-stops/>
      </style:paragraph-properties>
    </style:style>
    <style:style style:name="P519" style:parent-style-name="Normal" style:list-style-name="LFO1" style:family="paragraph">
      <style:paragraph-properties fo:text-indent="-0.1965in"/>
    </style:style>
    <style:style style:name="T5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><text:span text:style-name="T2">PORTAL TRANSPARENCIA</text:span><text:span text:style-name="T3"><text:s/></text:span></text:p>
      <text:p text:style-name="P4"><text:span text:style-name="T5">ASOCIACIÓN ESPAÑOLA CONTRA EL CÁNCER</text:span><text:span text:style-name="T6"><text:s/></text:span></text:p>
      <text:p text:style-name="P7"><text:span text:style-name="T8"><text:s/></text:span></text:p>
      <text:p text:style-name="P9"><text:span text:style-name="T10">NORMATIVA APLICABLE</text:span><text:span text:style-name="T11"><text:s/></text:span></text:p>
      <text:p text:style-name="P12"><text:span text:style-name="T13"><text:s/></text:span></text:p>
      <text:p text:style-name="P14"><text:span text:style-name="T15">- ESTATAL -<text:s/></text:span></text:p>
      <text:p text:style-name="P16"><text:span text:style-name="T17"><text:s/></text:span></text:p>
      <text:p text:style-name="P18"><text:span text:style-name="T19">Normativa específica asociaciones:</text:span><text:span text:style-name="T20"><text:s/></text:span></text:p>
      <text:p text:style-name="P21"><text:span text:style-name="T22"><text:s/></text:span></text:p>
      <text:list text:style-name="LFO1" text:continue-numbering="true">
        <text:list-item>
          <text:p text:style-name="P23"><text:a xlink:href="http://www.interior.gob.es/web/servicios-al-ciudadano/normativa/leyes-organicas/ley-organica-1-2002-de-22-de-marzo" office:target-frame-name="_top" xlink:show="replace">Ley Orgánica 1/2002,</text:a><text:s/>de 22 de marzo, reguladora del Derecho de Asociación (BOE núm. 73, de 26 de marzo).<text:a xlink:href="https://www.boe.es/buscar/act.php?id=BOE-A-2002-5852" office:target-frame-name="_top" xlink:show="replace"><text:s/></text:a><text:a xlink:href="https://www.boe.es/buscar/act.php?id=BOE-A-2002-5852" office:target-frame-name="_top" xlink:show="replace"><text:span text:style-name="T24">https://www.boe.es/buscar/act.php?id=BOE</text:span></text:a><text:a xlink:href="https://www.boe.es/buscar/act.php?id=BOE-A-2002-5852" office:target-frame-name="_top" xlink:show="replace"><text:span text:style-name="T25">-</text:span></text:a><text:a xlink:href="https://www.boe.es/buscar/act.php?id=BOE-A-2002-5852" office:target-frame-name="_top" xlink:show="replace"><text:span text:style-name="T26">A</text:span></text:a><text:a xlink:href="https://www.boe.es/buscar/act.php?id=BOE-A-2002-5852" office:target-frame-name="_top" xlink:show="replace"><text:span text:style-name="T27">-</text:span></text:a><text:a xlink:href="https://www.boe.es/buscar/act.php?id=BOE-A-2002-5852" office:target-frame-name="_top" xlink:show="replace"><text:span text:style-name="T28">2002</text:span></text:a><text:a xlink:href="https://www.boe.es/buscar/act.php?id=BOE-A-2002-5852" office:target-frame-name="_top" xlink:show="replace"><text:span text:style-name="T29">-</text:span></text:a><text:a xlink:href="https://www.boe.es/buscar/act.php?id=BOE-A-2002-5852" office:target-frame-name="_top" xlink:show="replace"><text:span text:style-name="T30">5852</text:span></text:a><text:a xlink:href="https://www.boe.es/buscar/act.php?id=BOE-A-2002-5852" office:target-frame-name="_top" xlink:show="replace"><text:s/></text:a></text:p>
        </text:list-item>
      </text:list>
      <text:p text:style-name="P31"><text:s/></text:p>
      <text:list text:style-name="LFO1" text:continue-numbering="true">
        <text:list-item>
          <text:p text:style-name="P32">Ley 43/2015, de 9 de octubre, del Tercer Sector de Acción Social.<text:s/></text:p>
        </text:list-item>
      </text:list>
      <text:p text:style-name="P33"><text:a xlink:href="https://www.boe.es/buscar/act.php?id=BOE-A-2015-10922" office:target-frame-name="_top" xlink:show="replace"><text:span text:style-name="T34">https://www.boe.es/buscar/act.php?id=BOE</text:span></text:a><text:a xlink:href="https://www.boe.es/buscar/act.php?id=BOE-A-2015-10922" office:target-frame-name="_top" xlink:show="replace"><text:span text:style-name="T35">-</text:span></text:a><text:a xlink:href="https://www.boe.es/buscar/act.php?id=BOE-A-2015-10922" office:target-frame-name="_top" xlink:show="replace"><text:span text:style-name="T36">A</text:span></text:a><text:a xlink:href="https://www.boe.es/buscar/act.php?id=BOE-A-2015-10922" office:target-frame-name="_top" xlink:show="replace"><text:span text:style-name="T37">-</text:span></text:a><text:a xlink:href="https://www.boe.es/buscar/act.php?id=BOE-A-2015-10922" office:target-frame-name="_top" xlink:show="replace"><text:span text:style-name="T38">2015</text:span></text:a><text:a xlink:href="https://www.boe.es/buscar/act.php?id=BOE-A-2015-10922" office:target-frame-name="_top" xlink:show="replace"><text:span text:style-name="T39">-</text:span></text:a><text:a xlink:href="https://www.boe.es/buscar/act.php?id=BOE-A-2015-10922" office:target-frame-name="_top" xlink:show="replace"><text:span text:style-name="T40">10922</text:span></text:a><text:a xlink:href="https://www.boe.es/buscar/act.php?id=BOE-A-2015-10922" office:target-frame-name="_top" xlink:show="replace"><text:s/></text:a></text:p>
      <text:p text:style-name="P41"><text:s/></text:p>
      <text:list text:style-name="LFO1" text:continue-numbering="true">
        <text:list-item>
          <text:p text:style-name="P42"><text:a xlink:href="http://www.interior.gob.es/web/servicios-al-ciudadano/normativa/reales-decretos/real-decreto-949/2015-de-23-de-octubre" office:target-frame-name="_top" xlink:show="replace">Real Decreto 949/2015,</text:a><text:s/>de 23 de octubre, por el que se aprueba el Reglamento del Registro Nacional de Asociaciones (BOE núm. 255, de 24 de octubre).<text:s/></text:p>
        </text:list-item>
      </text:list>
      <text:p text:style-name="P43"><text:a xlink:href="https://www.boe.es/buscar/act.php?id=BOE-A-2015-11429" office:target-frame-name="_top" xlink:show="replace"><text:span text:style-name="T44">https://www.boe.es/buscar/act.php?id=BOE</text:span></text:a><text:a xlink:href="https://www.boe.es/buscar/act.php?id=BOE-A-2015-11429" office:target-frame-name="_top" xlink:show="replace"><text:span text:style-name="T45">-</text:span></text:a><text:a xlink:href="https://www.boe.es/buscar/act.php?id=BOE-A-2015-11429" office:target-frame-name="_top" xlink:show="replace"><text:span text:style-name="T46">A</text:span></text:a><text:a xlink:href="https://www.boe.es/buscar/act.php?id=BOE-A-2015-11429" office:target-frame-name="_top" xlink:show="replace"><text:span text:style-name="T47">-</text:span></text:a><text:a xlink:href="https://www.boe.es/buscar/act.php?id=BOE-A-2015-11429" office:target-frame-name="_top" xlink:show="replace"><text:span text:style-name="T48">2015</text:span></text:a><text:a xlink:href="https://www.boe.es/buscar/act.php?id=BOE-A-2015-11429" office:target-frame-name="_top" xlink:show="replace"><text:span text:style-name="T49">-</text:span></text:a><text:a xlink:href="https://www.boe.es/buscar/act.php?id=BOE-A-2015-11429" office:target-frame-name="_top" xlink:show="replace"><text:span text:style-name="T50">11429</text:span></text:a><text:a xlink:href="https://www.boe.es/buscar/act.php?id=BOE-A-2015-11429" office:target-frame-name="_top" xlink:show="replace"><text:s/></text:a></text:p>
      <text:p text:style-name="P51"><text:s/></text:p>
      <text:list text:style-name="LFO1" text:continue-numbering="true">
        <text:list-item>
          <text:p text:style-name="P52"><text:a xlink:href="http://www.interior.gob.es/web/servicios-al-ciudadano/normativa/reales-decretos/real-decreto-1740-2003-de-19-de-diciembre" office:target-frame-name="_top" xlink:show="replace">Real Decreto 1740/2003,</text:a><text:s/>de 19 de diciembre, sobre procedimientos relativos a asociaciones de utilidad pública (BOE núm. 11, de 13 de enero de 2004).<text:s/></text:p>
        </text:list-item>
      </text:list>
      <text:p text:style-name="P53"><text:a xlink:href="https://www.boe.es/buscar/act.php?id=BOE-A-2004-615" office:target-frame-name="_top" xlink:show="replace"><text:span text:style-name="T54">https://www.boe.es/buscar/act.php?id=BOE</text:span></text:a><text:a xlink:href="https://www.boe.es/buscar/act.php?id=BOE-A-2004-615" office:target-frame-name="_top" xlink:show="replace"><text:span text:style-name="T55">-</text:span></text:a><text:a xlink:href="https://www.boe.es/buscar/act.php?id=BOE-A-2004-615" office:target-frame-name="_top" xlink:show="replace"><text:span text:style-name="T56">A</text:span></text:a><text:a xlink:href="https://www.boe.es/buscar/act.php?id=BOE-A-2004-615" office:target-frame-name="_top" xlink:show="replace"><text:span text:style-name="T57">-</text:span></text:a><text:a xlink:href="https://www.boe.es/buscar/act.php?id=BOE-A-2004-615" office:target-frame-name="_top" xlink:show="replace"><text:span text:style-name="T58">2004</text:span></text:a><text:a xlink:href="https://www.boe.es/buscar/act.php?id=BOE-A-2004-615" office:target-frame-name="_top" xlink:show="replace"><text:span text:style-name="T59">-</text:span></text:a><text:a xlink:href="https://www.boe.es/buscar/act.php?id=BOE-A-2004-615" office:target-frame-name="_top" xlink:show="replace"><text:span text:style-name="T60">615</text:span></text:a><text:a xlink:href="https://www.boe.es/buscar/act.php?id=BOE-A-2004-615" office:target-frame-name="_top" xlink:show="replace"><text:s/></text:a></text:p>
      <text:p text:style-name="P61"><text:s/></text:p>
      <text:soft-page-break/>
      <text:p text:style-name="P62"><text:s/></text:p>
      <text:p text:style-name="P63"><text:span text:style-name="T64">Fiscalidad y finanzas:</text:span><text:span text:style-name="T65"><text:s/></text:span></text:p>
      <text:p text:style-name="P66"><text:s/></text:p>
      <text:list text:style-name="LFO1" text:continue-numbering="true">
        <text:list-item>
          <text:p text:style-name="P67">Ley 49/2002, de 23 de Diciembre: Ley de régimen fiscal de las entidades sin fines lucrativos y al mecenazgo.<text:s/><text:a xlink:href="https://www.boe.es/buscar/act.php?id=BOE-A-2002-25039" office:target-frame-name="_top" xlink:show="replace"><text:span text:style-name="T68">https://www.boe.es/buscar/act.php?id=BOE</text:span></text:a><text:a xlink:href="https://www.boe.es/buscar/act.php?id=BOE-A-2002-25039" office:target-frame-name="_top" xlink:show="replace"><text:span text:style-name="T69">-</text:span></text:a><text:a xlink:href="https://www.boe.es/buscar/act.php?id=BOE-A-2002-25039" office:target-frame-name="_top" xlink:show="replace"><text:span text:style-name="T70">A</text:span></text:a><text:a xlink:href="https://www.boe.es/buscar/act.php?id=BOE-A-2002-25039" office:target-frame-name="_top" xlink:show="replace"><text:span text:style-name="T71">-</text:span></text:a><text:a xlink:href="https://www.boe.es/buscar/act.php?id=BOE-A-2002-25039" office:target-frame-name="_top" xlink:show="replace"><text:span text:style-name="T72">2002</text:span></text:a><text:a xlink:href="https://www.boe.es/buscar/act.php?id=BOE-A-2002-25039" office:target-frame-name="_top" xlink:show="replace"><text:span text:style-name="T73">-</text:span></text:a><text:a xlink:href="https://www.boe.es/buscar/act.php?id=BOE-A-2002-25039" office:target-frame-name="_top" xlink:show="replace"><text:span text:style-name="T74">25039</text:span></text:a><text:a xlink:href="https://www.boe.es/buscar/act.php?id=BOE-A-2002-25039" office:target-frame-name="_top" xlink:show="replace"><text:s/></text:a></text:p>
        </text:list-item>
      </text:list>
      <text:p text:style-name="P75"><text:s/></text:p>
      <text:list text:style-name="LFO1" text:continue-numbering="true">
        <text:list-item>
          <text:p text:style-name="P76">Real Decreto 1270/2003, de 10 de octubre: Reglamento para la aplicación del régimen fiscal de las entidades sin fines lucrativos y de los incentivos fiscales al mecenazgo.<text:s/></text:p>
        </text:list-item>
      </text:list>
      <text:p text:style-name="P77"><text:a xlink:href="https://www.boe.es/buscar/act.php?id=BOE-A-2003-19571" office:target-frame-name="_top" xlink:show="replace"><text:span text:style-name="T78">https://www.boe.es/buscar/act.php?id=BOE</text:span></text:a><text:a xlink:href="https://www.boe.es/buscar/act.php?id=BOE-A-2003-19571" office:target-frame-name="_top" xlink:show="replace"><text:span text:style-name="T79">-</text:span></text:a><text:a xlink:href="https://www.boe.es/buscar/act.php?id=BOE-A-2003-19571" office:target-frame-name="_top" xlink:show="replace"><text:span text:style-name="T80">A</text:span></text:a><text:a xlink:href="https://www.boe.es/buscar/act.php?id=BOE-A-2003-19571" office:target-frame-name="_top" xlink:show="replace"><text:span text:style-name="T81">-</text:span></text:a><text:a xlink:href="https://www.boe.es/buscar/act.php?id=BOE-A-2003-19571" office:target-frame-name="_top" xlink:show="replace"><text:span text:style-name="T82">2003</text:span></text:a><text:a xlink:href="https://www.boe.es/buscar/act.php?id=BOE-A-2003-19571" office:target-frame-name="_top" xlink:show="replace"><text:span text:style-name="T83">-</text:span></text:a><text:a xlink:href="https://www.boe.es/buscar/act.php?id=BOE-A-2003-19571" office:target-frame-name="_top" xlink:show="replace"><text:span text:style-name="T84">19571</text:span></text:a><text:a xlink:href="https://www.boe.es/buscar/act.php?id=BOE-A-2003-19571" office:target-frame-name="_top" xlink:show="replace"><text:s/></text:a></text:p>
      <text:p text:style-name="P85"><text:s/></text:p>
      <text:list text:style-name="LFO1" text:continue-numbering="true">
        <text:list-item>
          <text:p text:style-name="P86">Resolución de 26 de marzo de 2013, del Instituto de Contabilidad y Auditoría de Cuentas, por la que se aprueba el Plan de Contabilidad de las entidades sin fines lucrativos.<text:s/></text:p>
        </text:list-item>
      </text:list>
      <text:p text:style-name="P87"><text:a xlink:href="https://www.boe.es/buscar/act.php?id=BOE-A-2013-3781" office:target-frame-name="_top" xlink:show="replace"><text:span text:style-name="T88">https://www.boe.es/buscar/act.php?id=BOE</text:span></text:a><text:a xlink:href="https://www.boe.es/buscar/act.php?id=BOE-A-2013-3781" office:target-frame-name="_top" xlink:show="replace"><text:span text:style-name="T89">-</text:span></text:a><text:a xlink:href="https://www.boe.es/buscar/act.php?id=BOE-A-2013-3781" office:target-frame-name="_top" xlink:show="replace"><text:span text:style-name="T90">A</text:span></text:a><text:a xlink:href="https://www.boe.es/buscar/act.php?id=BOE-A-2013-3781" office:target-frame-name="_top" xlink:show="replace"><text:span text:style-name="T91">-</text:span></text:a><text:a xlink:href="https://www.boe.es/buscar/act.php?id=BOE-A-2013-3781" office:target-frame-name="_top" xlink:show="replace"><text:span text:style-name="T92">2013</text:span></text:a><text:a xlink:href="https://www.boe.es/buscar/act.php?id=BOE-A-2013-3781" office:target-frame-name="_top" xlink:show="replace"><text:span text:style-name="T93">-</text:span></text:a><text:a xlink:href="https://www.boe.es/buscar/act.php?id=BOE-A-2013-3781" office:target-frame-name="_top" xlink:show="replace"><text:span text:style-name="T94">3781</text:span></text:a><text:a xlink:href="https://www.boe.es/buscar/act.php?id=BOE-A-2013-3781" office:target-frame-name="_top" xlink:show="replace"><text:s/></text:a></text:p>
      <text:p text:style-name="P95"><text:s/></text:p>
      <text:list text:style-name="LFO1" text:continue-numbering="true">
        <text:list-item>
          <text:p text:style-name="P96">Real Decreto 602/2016, de 2 de diciembre, por el que se modifican el Plan General de Contabilidad aprobado por el Real Decreto 1514/2007, de 16 de noviembre.<text:s/></text:p>
        </text:list-item>
      </text:list>
      <text:p text:style-name="P97"><text:a xlink:href="https://www.boe.es/buscar/doc.php?id=BOE-A-2016-11954" office:target-frame-name="_top" xlink:show="replace"><text:span text:style-name="T98">https://www.boe.es/buscar/doc.php?id=BOE</text:span></text:a><text:a xlink:href="https://www.boe.es/buscar/doc.php?id=BOE-A-2016-11954" office:target-frame-name="_top" xlink:show="replace"><text:span text:style-name="T99">-</text:span></text:a><text:a xlink:href="https://www.boe.es/buscar/doc.php?id=BOE-A-2016-11954" office:target-frame-name="_top" xlink:show="replace"><text:span text:style-name="T100">A</text:span></text:a><text:a xlink:href="https://www.boe.es/buscar/doc.php?id=BOE-A-2016-11954" office:target-frame-name="_top" xlink:show="replace"><text:span text:style-name="T101">-</text:span></text:a><text:a xlink:href="https://www.boe.es/buscar/doc.php?id=BOE-A-2016-11954" office:target-frame-name="_top" xlink:show="replace"><text:span text:style-name="T102">2016</text:span></text:a><text:a xlink:href="https://www.boe.es/buscar/doc.php?id=BOE-A-2016-11954" office:target-frame-name="_top" xlink:show="replace"><text:span text:style-name="T103">-</text:span></text:a><text:a xlink:href="https://www.boe.es/buscar/doc.php?id=BOE-A-2016-11954" office:target-frame-name="_top" xlink:show="replace"><text:span text:style-name="T104">11954</text:span></text:a><text:a xlink:href="https://www.boe.es/buscar/doc.php?id=BOE-A-2016-11954" office:target-frame-name="_top" xlink:show="replace"><text:s/></text:a></text:p>
      <text:p text:style-name="P105"><text:s/></text:p>
      <text:list text:style-name="LFO1" text:continue-numbering="true">
        <text:list-item>
          <text:p text:style-name="P106">Real Decreto 1491/2011, de 24 de octubre, Normas de Adaptación del Plan General de Contabilidad a las entidades sin fines lucrativos y el modelo de plan de actuación de las entidades sin fines lucrativos.<text:s/><text:a xlink:href="https://www.boe.es/buscar/act.php?id=BOE-A-2011-18458" office:target-frame-name="_top" xlink:show="replace"><text:span text:style-name="T107">https://www.boe.es/buscar/act.php?id=BOE</text:span></text:a><text:a xlink:href="https://www.boe.es/buscar/act.php?id=BOE-A-2011-18458" office:target-frame-name="_top" xlink:show="replace"><text:span text:style-name="T108">-</text:span></text:a><text:a xlink:href="https://www.boe.es/buscar/act.php?id=BOE-A-2011-18458" office:target-frame-name="_top" xlink:show="replace"><text:span text:style-name="T109">A</text:span></text:a><text:a xlink:href="https://www.boe.es/buscar/act.php?id=BOE-A-2011-18458" office:target-frame-name="_top" xlink:show="replace"><text:span text:style-name="T110">-</text:span></text:a><text:a xlink:href="https://www.boe.es/buscar/act.php?id=BOE-A-2011-18458" office:target-frame-name="_top" xlink:show="replace"><text:span text:style-name="T111">2011</text:span></text:a><text:a xlink:href="https://www.boe.es/buscar/act.php?id=BOE-A-2011-18458" office:target-frame-name="_top" xlink:show="replace"><text:span text:style-name="T112">-</text:span></text:a><text:a xlink:href="https://www.boe.es/buscar/act.php?id=BOE-A-2011-18458" office:target-frame-name="_top" xlink:show="replace"><text:span text:style-name="T113">18458</text:span></text:a><text:a xlink:href="https://www.boe.es/buscar/act.php?id=BOE-A-2011-18458" office:target-frame-name="_top" xlink:show="replace"><text:s/></text:a></text:p>
        </text:list-item>
      </text:list>
      <text:p text:style-name="P114"><text:s/></text:p>
      <text:list text:style-name="LFO1" text:continue-numbering="true">
        <text:list-item>
          <text:p text:style-name="P115">Real Decreto 1159/2010 de 17<text:s/>de septiembre por el que se aprueban las Normas para la formulación de cuentas anuales consolidadas.<text:s/></text:p>
        </text:list-item>
      </text:list>
      <text:p text:style-name="P116"><text:a xlink:href="https://www.boe.es/buscar/act.php?id=BOE-A-2010-14621" office:target-frame-name="_top" xlink:show="replace"><text:span text:style-name="T117">https://www.boe.es/buscar/act.php?id=BOE</text:span></text:a><text:a xlink:href="https://www.boe.es/buscar/act.php?id=BOE-A-2010-14621" office:target-frame-name="_top" xlink:show="replace"><text:span text:style-name="T118">-</text:span></text:a><text:a xlink:href="https://www.boe.es/buscar/act.php?id=BOE-A-2010-14621" office:target-frame-name="_top" xlink:show="replace"><text:span text:style-name="T119">A</text:span></text:a><text:a xlink:href="https://www.boe.es/buscar/act.php?id=BOE-A-2010-14621" office:target-frame-name="_top" xlink:show="replace"><text:span text:style-name="T120">-</text:span></text:a><text:a xlink:href="https://www.boe.es/buscar/act.php?id=BOE-A-2010-14621" office:target-frame-name="_top" xlink:show="replace"><text:span text:style-name="T121">20</text:span><text:span text:style-name="T122">10</text:span></text:a><text:a xlink:href="https://www.boe.es/buscar/act.php?id=BOE-A-2010-14621" office:target-frame-name="_top" xlink:show="replace"><text:span text:style-name="T123">-</text:span></text:a><text:a xlink:href="https://www.boe.es/buscar/act.php?id=BOE-A-2010-14621" office:target-frame-name="_top" xlink:show="replace"><text:span text:style-name="T124">14621</text:span></text:a><text:a xlink:href="https://www.boe.es/buscar/act.php?id=BOE-A-2010-14621" office:target-frame-name="_top" xlink:show="replace"><text:s/></text:a></text:p>
      <text:p text:style-name="P125"><text:s/></text:p>
      <text:list text:style-name="LFO1" text:continue-numbering="true">
        <text:list-item>
          <text:p text:style-name="P126">Ley 37/1992 del Impuesto<text:s/>sobre el Valor Añadido.<text:s/></text:p>
        </text:list-item>
      </text:list>
      <text:p text:style-name="P127"><text:a xlink:href="https://www.boe.es/buscar/act.php?id=BOE-A-1992-28740" office:target-frame-name="_top" xlink:show="replace"><text:span text:style-name="T128">https://www.boe.es/buscar/act.php?id=BOE</text:span></text:a><text:a xlink:href="https://www.boe.es/buscar/act.php?id=BOE-A-1992-28740" office:target-frame-name="_top" xlink:show="replace"><text:span text:style-name="T129">-</text:span></text:a><text:a xlink:href="https://www.boe.es/buscar/act.php?id=BOE-A-1992-28740" office:target-frame-name="_top" xlink:show="replace"><text:span text:style-name="T130">A</text:span></text:a><text:a xlink:href="https://www.boe.es/buscar/act.php?id=BOE-A-1992-28740" office:target-frame-name="_top" xlink:show="replace"><text:span text:style-name="T131">-</text:span></text:a><text:a xlink:href="https://www.boe.es/buscar/act.php?id=BOE-A-1992-28740" office:target-frame-name="_top" xlink:show="replace"><text:span text:style-name="T132">1992</text:span></text:a><text:a xlink:href="https://www.boe.es/buscar/act.php?id=BOE-A-1992-28740" office:target-frame-name="_top" xlink:show="replace"><text:span text:style-name="T133">-</text:span></text:a><text:a xlink:href="https://www.boe.es/buscar/act.php?id=BOE-A-1992-28740" office:target-frame-name="_top" xlink:show="replace"><text:span text:style-name="T134">28740</text:span></text:a><text:a xlink:href="https://www.boe.es/buscar/act.php?id=BOE-A-1992-28740" office:target-frame-name="_top" xlink:show="replace"><text:s/></text:a></text:p>
      <text:p text:style-name="P135"><text:s/></text:p>
      <text:list text:style-name="LFO1" text:continue-numbering="true">
        <text:list-item>
          <text:p text:style-name="P136">Real Decreto 1624/1992, de 29 de diciembre, por el que se aprueba el Reglamento del<text:s/></text:p>
        </text:list-item>
      </text:list>
      <text:p text:style-name="P137">Impuesto sobre el Valor Añadido.<text:s/><text:a xlink:href="https://www.boe.es/buscar/act.php?id=BOE-A-1992-28925" office:target-frame-name="_top" xlink:show="replace"><text:span text:style-name="T138">https://www.boe.es/buscar/act.php?id=BOE</text:span></text:a><text:a xlink:href="https://www.boe.es/buscar/act.php?id=BOE-A-1992-28925" office:target-frame-name="_top" xlink:show="replace"><text:span text:style-name="T139">-</text:span></text:a><text:a xlink:href="https://www.boe.es/buscar/act.php?id=BOE-A-1992-28925" office:target-frame-name="_top" xlink:show="replace"><text:span text:style-name="T140">A</text:span></text:a><text:a xlink:href="https://www.boe.es/buscar/act.php?id=BOE-A-1992-28925" office:target-frame-name="_top" xlink:show="replace"><text:span text:style-name="T141">-</text:span></text:a><text:a xlink:href="https://www.boe.es/buscar/act.php?id=BOE-A-1992-28925" office:target-frame-name="_top" xlink:show="replace"><text:span text:style-name="T142">1992</text:span></text:a><text:a xlink:href="https://www.boe.es/buscar/act.php?id=BOE-A-1992-28925" office:target-frame-name="_top" xlink:show="replace"/><text:a xlink:href="https://www.boe.es/buscar/act.php?id=BOE-A-1992-28925" office:target-frame-name="_top" xlink:show="replace"><text:span text:style-name="T143">28925</text:span></text:a><text:a xlink:href="https://www.boe.es/buscar/act.php?id=BOE-A-1992-28925" office:target-frame-name="_top" xlink:show="replace"><text:s/></text:a></text:p>
      <text:p text:style-name="P144"><text:s/></text:p>
      <text:list text:style-name="LFO1" text:continue-numbering="true">
        <text:list-item>
          <text:p text:style-name="P145">Ley 7/2012, de 29 de Octubre, de Modificación de la Normativa Tributaria y Presupuestaria y de Adecuación de La Normativa Financiera para la Intensificación de las Actuaciones en la Prevención y Lucha Contra el Fraude.<text:s/><text:a xlink:href="https://www.boe.es/buscar/act.php?id=BOE-A-2012-13416" office:target-frame-name="_top" xlink:show="replace"><text:span text:style-name="T146">https://www.boe.es/buscar/act.php?id=BOE</text:span></text:a><text:a xlink:href="https://www.boe.es/buscar/act.php?id=BOE-A-2012-13416" office:target-frame-name="_top" xlink:show="replace"><text:span text:style-name="T147">-</text:span></text:a><text:a xlink:href="https://www.boe.es/buscar/act.php?id=BOE-A-2012-13416" office:target-frame-name="_top" xlink:show="replace"><text:span text:style-name="T148">A</text:span></text:a><text:a xlink:href="https://www.boe.es/buscar/act.php?id=BOE-A-2012-13416" office:target-frame-name="_top" xlink:show="replace"/><text:a xlink:href="https://www.boe.es/buscar/act.php?id=BOE-A-2012-13416" office:target-frame-name="_top" xlink:show="replace"><text:span text:style-name="T149">2012</text:span></text:a><text:a xlink:href="https://www.boe.es/buscar/act.php?id=BOE-A-2012-13416" office:target-frame-name="_top" xlink:show="replace"><text:span text:style-name="T150">-</text:span></text:a><text:a xlink:href="https://www.boe.es/buscar/act.php?id=BOE-A-2012-13416" office:target-frame-name="_top" xlink:show="replace"><text:span text:style-name="T151">13416</text:span></text:a><text:a xlink:href="https://www.boe.es/buscar/act.php?id=BOE-A-2012-13416" office:target-frame-name="_top" xlink:show="replace"><text:s/></text:a></text:p>
        </text:list-item>
      </text:list>
      <text:p text:style-name="P152"><text:s/></text:p>
      <text:list text:style-name="LFO1" text:continue-numbering="true">
        <text:list-item>
          <text:p text:style-name="P153">Ley 22/2015, de 20 de julio, de Auditoría de Cuentas.<text:s/></text:p>
        </text:list-item>
      </text:list>
      <text:p text:style-name="P154"><text:a xlink:href="https://www.boe.es/buscar/act.php?id=BOE-A-2015-8147" office:target-frame-name="_top" xlink:show="replace"><text:span text:style-name="T155">https://www.boe.es/buscar/act.php?id=B</text:span><text:span text:style-name="T156">OE</text:span></text:a><text:a xlink:href="https://www.boe.es/buscar/act.php?id=BOE-A-2015-8147" office:target-frame-name="_top" xlink:show="replace"><text:span text:style-name="T157">-</text:span></text:a><text:a xlink:href="https://www.boe.es/buscar/act.php?id=BOE-A-2015-8147" office:target-frame-name="_top" xlink:show="replace"><text:span text:style-name="T158">A</text:span></text:a><text:a xlink:href="https://www.boe.es/buscar/act.php?id=BOE-A-2015-8147" office:target-frame-name="_top" xlink:show="replace"><text:span text:style-name="T159">-</text:span></text:a><text:a xlink:href="https://www.boe.es/buscar/act.php?id=BOE-A-2015-8147" office:target-frame-name="_top" xlink:show="replace"><text:span text:style-name="T160">2015</text:span></text:a><text:a xlink:href="https://www.boe.es/buscar/act.php?id=BOE-A-2015-8147" office:target-frame-name="_top" xlink:show="replace"><text:span text:style-name="T161">-</text:span></text:a><text:a xlink:href="https://www.boe.es/buscar/act.php?id=BOE-A-2015-8147" office:target-frame-name="_top" xlink:show="replace"><text:span text:style-name="T162">8147</text:span></text:a><text:a xlink:href="https://www.boe.es/buscar/act.php?id=BOE-A-2015-8147" office:target-frame-name="_top" xlink:show="replace"><text:s/></text:a></text:p>
      <text:p text:style-name="P163"><text:s/></text:p>
      <text:list text:style-name="LFO1" text:continue-numbering="true">
        <text:list-item>
          <text:p text:style-name="P164">Real Decreto 2/2021, de 12 de enero, por el que se aprueba el Reglamento de desarrollo de la Ley 22/2015, de 20 de julio, de Auditoría de Cuentas.<text:s/></text:p>
        </text:list-item>
      </text:list>
      <text:p text:style-name="P165"><text:a xlink:href="https://www.boe.es/buscar/doc.php?id=BOE-A-2021-1351" office:target-frame-name="_top" xlink:show="replace"><text:span text:style-name="T166">https://www.boe.es/buscar/doc.php?id=BOE</text:span></text:a><text:a xlink:href="https://www.boe.es/buscar/doc.php?id=BOE-A-2021-1351" office:target-frame-name="_top" xlink:show="replace"><text:span text:style-name="T167">-</text:span></text:a><text:a xlink:href="https://www.boe.es/buscar/doc.php?id=BOE-A-2021-1351" office:target-frame-name="_top" xlink:show="replace"><text:span text:style-name="T168">A</text:span></text:a><text:a xlink:href="https://www.boe.es/buscar/doc.php?id=BOE-A-2021-1351" office:target-frame-name="_top" xlink:show="replace"><text:span text:style-name="T169">-</text:span></text:a><text:a xlink:href="https://www.boe.es/buscar/doc.php?id=BOE-A-2021-1351" office:target-frame-name="_top" xlink:show="replace"><text:span text:style-name="T170">2021</text:span></text:a><text:a xlink:href="https://www.boe.es/buscar/doc.php?id=BOE-A-2021-1351" office:target-frame-name="_top" xlink:show="replace"><text:span text:style-name="T171">-</text:span></text:a><text:a xlink:href="https://www.boe.es/buscar/doc.php?id=BOE-A-2021-1351" office:target-frame-name="_top" xlink:show="replace"><text:span text:style-name="T172">1351</text:span></text:a><text:a xlink:href="https://www.boe.es/buscar/doc.php?id=BOE-A-2021-1351" office:target-frame-name="_top" xlink:show="replace"><text:s/></text:a></text:p>
      <text:p text:style-name="P173"><text:s/></text:p>
      <text:list text:style-name="LFO1" text:continue-numbering="true">
        <text:list-item>
          <text:p text:style-name="P174">Real Decreto Legislativo 1/1993, de 24 de septiembre, por el que se aprueba el Texto refundido de la Ley del Impuesto sobre Transmisiones Patrimoniales y Actos Jurídicos Documentados.<text:s/><text:a xlink:href="https://www.boe.es/buscar/act.php?id=BOE-A-1993-25359" office:target-frame-name="_top" xlink:show="replace"><text:span text:style-name="T175">https://www.boe.es/buscar/act.php?id=BOE</text:span></text:a><text:a xlink:href="https://www.boe.es/buscar/act.php?id=BOE-A-1993-25359" office:target-frame-name="_top" xlink:show="replace"><text:span text:style-name="T176">-</text:span></text:a><text:a xlink:href="https://www.boe.es/buscar/act.php?id=BOE-A-1993-25359" office:target-frame-name="_top" xlink:show="replace"><text:span text:style-name="T177">A</text:span></text:a><text:a xlink:href="https://www.boe.es/buscar/act.php?id=BOE-A-1993-25359" office:target-frame-name="_top" xlink:show="replace"><text:span text:style-name="T178">-</text:span></text:a><text:a xlink:href="https://www.boe.es/buscar/act.php?id=BOE-A-1993-25359" office:target-frame-name="_top" xlink:show="replace"><text:span text:style-name="T179">1993</text:span></text:a><text:a xlink:href="https://www.boe.es/buscar/act.php?id=BOE-A-1993-25359" office:target-frame-name="_top" xlink:show="replace"><text:span text:style-name="T180">-</text:span></text:a><text:a xlink:href="https://www.boe.es/buscar/act.php?id=BOE-A-1993-25359" office:target-frame-name="_top" xlink:show="replace"><text:span text:style-name="T181">25359</text:span></text:a><text:a xlink:href="https://www.boe.es/buscar/act.php?id=BOE-A-1993-25359" office:target-frame-name="_top" xlink:show="replace"><text:s/></text:a></text:p>
        </text:list-item>
      </text:list>
      <text:p text:style-name="P182"><text:s/></text:p>
      <text:list text:style-name="LFO1" text:continue-numbering="true">
        <text:list-item>
          <text:p text:style-name="P183">Real Decreto 828/1995, de 29 de mayo, por el que se aprueba el Reglamento del Impuesto sobre Transmisiones Patrimoniales y Actos Jurídicos Documentados.<text:s/></text:p>
        </text:list-item>
      </text:list>
      <text:p text:style-name="P184"><text:a xlink:href="https://www.boe.es/buscar/act.php?id=BOE-A-1995-15071" office:target-frame-name="_top" xlink:show="replace"><text:span text:style-name="T185">https://www.boe.es/buscar/act</text:span><text:span text:style-name="T186">.php?id=BOE</text:span></text:a><text:a xlink:href="https://www.boe.es/buscar/act.php?id=BOE-A-1995-15071" office:target-frame-name="_top" xlink:show="replace"><text:span text:style-name="T187">-</text:span></text:a><text:a xlink:href="https://www.boe.es/buscar/act.php?id=BOE-A-1995-15071" office:target-frame-name="_top" xlink:show="replace"><text:span text:style-name="T188">A</text:span></text:a><text:a xlink:href="https://www.boe.es/buscar/act.php?id=BOE-A-1995-15071" office:target-frame-name="_top" xlink:show="replace"><text:span text:style-name="T189">-</text:span></text:a><text:a xlink:href="https://www.boe.es/buscar/act.php?id=BOE-A-1995-15071" office:target-frame-name="_top" xlink:show="replace"><text:span text:style-name="T190">1995</text:span></text:a><text:a xlink:href="https://www.boe.es/buscar/act.php?id=BOE-A-1995-15071" office:target-frame-name="_top" xlink:show="replace"><text:span text:style-name="T191">-</text:span></text:a><text:a xlink:href="https://www.boe.es/buscar/act.php?id=BOE-A-1995-15071" office:target-frame-name="_top" xlink:show="replace"><text:span text:style-name="T192">15071</text:span></text:a><text:a xlink:href="https://www.boe.es/buscar/act.php?id=BOE-A-1995-15071" office:target-frame-name="_top" xlink:show="replace"><text:s/></text:a></text:p>
      <text:p text:style-name="P193"><text:s/></text:p>
      <text:list text:style-name="LFO1" text:continue-numbering="true">
        <text:list-item>
          <text:p text:style-name="P194">Instrucción de 26 de junio de 1996, de la Dirección General de Registros y del Notariado, sobre legalización y depósitos de cuentas de las entidades jurídicas en el Registro Mercantil.<text:s/></text:p>
        </text:list-item>
      </text:list>
      <text:p text:style-name="P195"><text:a xlink:href="https://www.boe.es/buscar/doc.php?id=BOE-A-1996-15618" office:target-frame-name="_top" xlink:show="replace"><text:span text:style-name="T196">https://www.boe.es/buscar/doc.php?id=BOE</text:span></text:a><text:a xlink:href="https://www.boe.es/buscar/doc.php?id=BOE-A-1996-15618" office:target-frame-name="_top" xlink:show="replace"><text:span text:style-name="T197">-</text:span></text:a><text:a xlink:href="https://www.boe.es/buscar/doc.php?id=BOE-A-1996-15618" office:target-frame-name="_top" xlink:show="replace"><text:span text:style-name="T198">A</text:span></text:a><text:a xlink:href="https://www.boe.es/buscar/doc.php?id=BOE-A-1996-15618" office:target-frame-name="_top" xlink:show="replace"><text:span text:style-name="T199">-</text:span></text:a><text:a xlink:href="https://www.boe.es/buscar/doc.php?id=BOE-A-1996-15618" office:target-frame-name="_top" xlink:show="replace"><text:span text:style-name="T200">1996</text:span></text:a><text:a xlink:href="https://www.boe.es/buscar/doc.php?id=BOE-A-1996-15618" office:target-frame-name="_top" xlink:show="replace"><text:span text:style-name="T201">-</text:span></text:a><text:a xlink:href="https://www.boe.es/buscar/doc.php?id=BOE-A-1996-15618" office:target-frame-name="_top" xlink:show="replace"><text:span text:style-name="T202">15618</text:span></text:a><text:a xlink:href="https://www.boe.es/buscar/doc.php?id=BOE-A-1996-15618" office:target-frame-name="_top" xlink:show="replace"><text:s/></text:a></text:p>
      <text:p text:style-name="P203"><text:s/></text:p>
      <text:list text:style-name="LFO1" text:continue-numbering="true">
        <text:list-item>
          <text:p text:style-name="P204">Acuerdo de 20 de febrero de 2019, del Consejo de la Comisión Nacional del Mercado de Valores, por el que se aprueba el código de conducta relativo a las inversiones de las entidades sin ánimo de lucro.<text:s/><text:a xlink:href="https://www.boe.es/buscar/doc.php?id=BOE-A-2019-3174" office:target-frame-name="_top" xlink:show="replace"><text:span text:style-name="T205">https://www.boe.es/buscar/doc.php?id=BOE</text:span></text:a><text:a xlink:href="https://www.boe.es/buscar/doc.php?id=BOE-A-2019-3174" office:target-frame-name="_top" xlink:show="replace"><text:span text:style-name="T206">-</text:span></text:a><text:a xlink:href="https://www.boe.es/buscar/doc.php?id=BOE-A-2019-3174" office:target-frame-name="_top" xlink:show="replace"><text:span text:style-name="T207">A</text:span></text:a><text:a xlink:href="https://www.boe.es/buscar/doc.php?id=BOE-A-2019-3174" office:target-frame-name="_top" xlink:show="replace"><text:span text:style-name="T208">-</text:span></text:a><text:a xlink:href="https://www.boe.es/buscar/doc.php?id=BOE-A-2019-3174" office:target-frame-name="_top" xlink:show="replace"><text:span text:style-name="T209">2019</text:span></text:a><text:a xlink:href="https://www.boe.es/buscar/doc.php?id=BOE-A-2019-3174" office:target-frame-name="_top" xlink:show="replace"><text:span text:style-name="T210">-</text:span></text:a><text:a xlink:href="https://www.boe.es/buscar/doc.php?id=BOE-A-2019-3174" office:target-frame-name="_top" xlink:show="replace"><text:span text:style-name="T211">3174</text:span></text:a><text:a xlink:href="https://www.boe.es/buscar/doc.php?id=BOE-A-2019-3174" office:target-frame-name="_top" xlink:show="replace"><text:s/></text:a></text:p>
        </text:list-item>
      </text:list>
      <text:p text:style-name="P212"><text:s/></text:p>
      <text:list text:style-name="LFO1" text:continue-numbering="true">
        <text:list-item>
          <text:p text:style-name="P213">Ley 58/2003, de 17 de diciembre, General Tributaria.<text:s/></text:p>
        </text:list-item>
      </text:list>
      <text:p text:style-name="P214"><text:a xlink:href="https://www.boe.es/buscar/act.php?id=BOE-A-2003-23186" office:target-frame-name="_top" xlink:show="replace"><text:span text:style-name="T215">https://www.boe.es/buscar/act.php?id=BOE</text:span></text:a><text:a xlink:href="https://www.boe.es/buscar/act.php?id=BOE-A-2003-23186" office:target-frame-name="_top" xlink:show="replace"><text:span text:style-name="T216">-</text:span></text:a><text:a xlink:href="https://www.boe.es/buscar/act.php?id=BOE-A-2003-23186" office:target-frame-name="_top" xlink:show="replace"><text:span text:style-name="T217">A</text:span></text:a><text:a xlink:href="https://www.boe.es/buscar/act.php?id=BOE-A-2003-23186" office:target-frame-name="_top" xlink:show="replace"><text:span text:style-name="T218">-</text:span></text:a><text:a xlink:href="https://www.boe.es/buscar/act.php?id=BOE-A-2003-23186" office:target-frame-name="_top" xlink:show="replace"><text:span text:style-name="T219">2003</text:span></text:a><text:a xlink:href="https://www.boe.es/buscar/act.php?id=BOE-A-2003-23186" office:target-frame-name="_top" xlink:show="replace"><text:span text:style-name="T220">-</text:span></text:a><text:a xlink:href="https://www.boe.es/buscar/act.php?id=BOE-A-2003-23186" office:target-frame-name="_top" xlink:show="replace"><text:span text:style-name="T221">23186</text:span></text:a><text:a xlink:href="https://www.boe.es/buscar/act.php?id=BOE-A-2003-23186" office:target-frame-name="_top" xlink:show="replace"><text:s/></text:a></text:p>
      <text:p text:style-name="P222"><text:s/></text:p>
      <text:list text:style-name="LFO1" text:continue-numbering="true">
        <text:list-item>
          <text:p text:style-name="P223">Ley 34/2015, de 21 de septiembre, de modificación parcial de la Ley 58/2003, de 17 de diciembre, General Tributaria.<text:a xlink:href="https://www.boe.es/buscar/act.php?id=BOE-A-2015-10143" office:target-frame-name="_top" xlink:show="replace"><text:s/></text:a><text:a xlink:href="https://www.boe.es/buscar/act.php?id=BOE-A-2015-10143" office:target-frame-name="_top" xlink:show="replace"><text:span text:style-name="T224">https://www.boe.es/buscar/act.php?id=BOE</text:span></text:a><text:a xlink:href="https://www.boe.es/buscar/act.php?id=BOE-A-2015-10143" office:target-frame-name="_top" xlink:show="replace"><text:span text:style-name="T225">-</text:span></text:a><text:a xlink:href="https://www.boe.es/buscar/act.php?id=BOE-A-2015-10143" office:target-frame-name="_top" xlink:show="replace"><text:span text:style-name="T226">A</text:span></text:a><text:a xlink:href="https://www.boe.es/buscar/act.php?id=BOE-A-2015-10143" office:target-frame-name="_top" xlink:show="replace"><text:span text:style-name="T227">-</text:span></text:a><text:a xlink:href="https://www.boe.es/buscar/act.php?id=BOE-A-2015-10143" office:target-frame-name="_top" xlink:show="replace"><text:span text:style-name="T228">2015</text:span></text:a><text:a xlink:href="https://www.boe.es/buscar/act.php?id=BOE-A-2015-10143" office:target-frame-name="_top" xlink:show="replace"><text:span text:style-name="T229">-</text:span></text:a><text:a xlink:href="https://www.boe.es/buscar/act.php?id=BOE-A-2015-10143" office:target-frame-name="_top" xlink:show="replace"><text:span text:style-name="T230">10143</text:span></text:a><text:a xlink:href="https://www.boe.es/buscar/act.php?id=BOE-A-2015-10143" office:target-frame-name="_top" xlink:show="replace"><text:s/></text:a></text:p>
        </text:list-item>
      </text:list>
      <text:p text:style-name="P231"><text:s/></text:p>
      <text:list text:style-name="LFO1" text:continue-numbering="true">
        <text:list-item>
          <text:p text:style-name="P232">Ley 27/2014 del Impuesto sobre Sociedades.<text:s/><text:a xlink:href="https://www.boe.es/buscar/act.php?id=BOE-A-2014-12328" office:target-frame-name="_top" xlink:show="replace"><text:span text:style-name="T233">https://www.boe.es/buscar/act.php?id=BOE</text:span></text:a><text:a xlink:href="https://www.boe.es/buscar/act.php?id=BOE-A-2014-12328" office:target-frame-name="_top" xlink:show="replace"/><text:a xlink:href="https://www.boe.es/buscar/act.php?id=BOE-A-2014-12328" office:target-frame-name="_top" xlink:show="replace"><text:span text:style-name="T234">A</text:span></text:a><text:a xlink:href="https://www.boe.es/buscar/act.php?id=BOE-A-2014-12328" office:target-frame-name="_top" xlink:show="replace"><text:span text:style-name="T235">-</text:span></text:a><text:a xlink:href="https://www.boe.es/buscar/act.php?id=BOE-A-2014-12328" office:target-frame-name="_top" xlink:show="replace"><text:span text:style-name="T236">2014</text:span></text:a><text:a xlink:href="https://www.boe.es/buscar/act.php?id=BOE-A-2014-12328" office:target-frame-name="_top" xlink:show="replace"><text:span text:style-name="T237">-</text:span></text:a><text:a xlink:href="https://www.boe.es/buscar/act.php?id=BOE-A-2014-12328" office:target-frame-name="_top" xlink:show="replace"><text:span text:style-name="T238">12328</text:span></text:a><text:a xlink:href="https://www.boe.es/buscar/act.php?id=BOE-A-2014-12328" office:target-frame-name="_top" xlink:show="replace"><text:s/></text:a></text:p>
        </text:list-item>
      </text:list>
      <text:p text:style-name="P239"><text:s/></text:p>
      <text:list text:style-name="LFO1" text:continue-numbering="true">
        <text:list-item>
          <text:p text:style-name="P240">Real Decreto Legislativo 2/2004, de 5 de marzo, por el que se aprueba el texto refundido de la Ley Reguladora de las Haciendas Locales.<text:s/><text:a xlink:href="https://www.boe.es/buscar/act.php?id=BOE-A-2004-4214" office:target-frame-name="_top" xlink:show="replace"><text:span text:style-name="T241">https://www.boe.es/buscar/act.php?id=BOE</text:span></text:a><text:a xlink:href="https://www.boe.es/buscar/act.php?id=BOE-A-2004-4214" office:target-frame-name="_top" xlink:show="replace"/><text:a xlink:href="https://www.boe.es/buscar/act.php?id=BOE-A-2004-4214" office:target-frame-name="_top" xlink:show="replace"><text:span text:style-name="T242">A</text:span></text:a><text:a xlink:href="https://www.boe.es/buscar/act.php?id=BOE-A-2004-4214" office:target-frame-name="_top" xlink:show="replace"><text:span text:style-name="T243">-</text:span></text:a><text:a xlink:href="https://www.boe.es/buscar/act.php?id=BOE-A-2004-4214" office:target-frame-name="_top" xlink:show="replace"><text:span text:style-name="T244">2004</text:span></text:a><text:a xlink:href="https://www.boe.es/buscar/act.php?id=BOE-A-2004-4214" office:target-frame-name="_top" xlink:show="replace"><text:span text:style-name="T245">-</text:span></text:a><text:a xlink:href="https://www.boe.es/buscar/act.php?id=BOE-A-2004-4214" office:target-frame-name="_top" xlink:show="replace"><text:span text:style-name="T246">4214</text:span></text:a><text:a xlink:href="https://www.boe.es/buscar/act.php?id=BOE-A-2004-4214" office:target-frame-name="_top" xlink:show="replace"><text:s/></text:a></text:p>
        </text:list-item>
      </text:list>
      <text:p text:style-name="P247"><text:s/></text:p>
      <text:list text:style-name="LFO1" text:continue-numbering="true">
        <text:list-item>
          <text:p text:style-name="P248">Ley 29/1987, de 18 de diciembre, del Impuesto sobre Sucesiones y Donaciones.<text:s/></text:p>
        </text:list-item>
      </text:list>
      <text:p text:style-name="P249"><text:a xlink:href="https://www.boe.es/buscar/act.php?id=BOE-A-1987-28141" office:target-frame-name="_top" xlink:show="replace"><text:span text:style-name="T250">https://www.boe.es/buscar/act.php?id=BOE</text:span></text:a><text:a xlink:href="https://www.boe.es/buscar/act.php?id=BOE-A-1987-28141" office:target-frame-name="_top" xlink:show="replace"><text:span text:style-name="T251">-</text:span></text:a><text:a xlink:href="https://www.boe.es/buscar/act.php?id=BOE-A-1987-28141" office:target-frame-name="_top" xlink:show="replace"><text:span text:style-name="T252">A</text:span></text:a><text:a xlink:href="https://www.boe.es/buscar/act.php?id=BOE-A-1987-28141" office:target-frame-name="_top" xlink:show="replace"><text:span text:style-name="T253">-</text:span></text:a><text:a xlink:href="https://www.boe.es/buscar/act.php?id=BOE-A-1987-28141" office:target-frame-name="_top" xlink:show="replace"><text:span text:style-name="T254">1987</text:span></text:a><text:a xlink:href="https://www.boe.es/buscar/act.php?id=BOE-A-1987-28141" office:target-frame-name="_top" xlink:show="replace"><text:span text:style-name="T255">-</text:span></text:a><text:a xlink:href="https://www.boe.es/buscar/act.php?id=BOE-A-1987-28141" office:target-frame-name="_top" xlink:show="replace"><text:span text:style-name="T256">28141</text:span></text:a><text:a xlink:href="https://www.boe.es/buscar/act.php?id=BOE-A-1987-28141" office:target-frame-name="_top" xlink:show="replace"><text:s/></text:a></text:p>
      <text:p text:style-name="P257"><text:s/></text:p>
      <text:list text:style-name="LFO1" text:continue-numbering="true">
        <text:list-item>
          <text:p text:style-name="P258">Real Decreto 1629/1991, de 8 de noviembre, por el que se aprueba el Reglamento del<text:s/></text:p>
        </text:list-item>
      </text:list>
      <text:p text:style-name="P259">Impuesto sobre Sucesiones y Donaciones.<text:s/><text:a xlink:href="https://www.boe.es/buscar/act.php?id=BOE-A-1991-27678" office:target-frame-name="_top" xlink:show="replace"><text:span text:style-name="T260">https://www.boe.es/buscar/act.php?id=BOE</text:span></text:a><text:a xlink:href="https://www.boe.es/buscar/act.php?id=BOE-A-1991-27678" office:target-frame-name="_top" xlink:show="replace"><text:span text:style-name="T261">-</text:span></text:a><text:a xlink:href="https://www.boe.es/buscar/act.php?id=BOE-A-1991-27678" office:target-frame-name="_top" xlink:show="replace"><text:span text:style-name="T262">A</text:span></text:a><text:a xlink:href="https://www.boe.es/buscar/act.php?id=BOE-A-1991-27678" office:target-frame-name="_top" xlink:show="replace"/><text:a xlink:href="https://www.boe.es/buscar/act.php?id=BOE-A-1991-27678" office:target-frame-name="_top" xlink:show="replace"><text:span text:style-name="T263">1991</text:span></text:a><text:a xlink:href="https://www.boe.es/buscar/act.php?id=BOE-A-1991-27678" office:target-frame-name="_top" xlink:show="replace"><text:span text:style-name="T264">-</text:span></text:a><text:a xlink:href="https://www.boe.es/buscar/act.php?id=BOE-A-1991-27678" office:target-frame-name="_top" xlink:show="replace"><text:span text:style-name="T265">27678</text:span></text:a><text:a xlink:href="https://www.boe.es/buscar/act.php?id=BOE-A-1991-27678" office:target-frame-name="_top" xlink:show="replace"><text:s/></text:a></text:p>
      <text:p text:style-name="P266"><text:s/></text:p>
      <text:list text:style-name="LFO1" text:continue-numbering="true">
        <text:list-item>
          <text:p text:style-name="P267">Orden INT/1089/2014, de 11 de junio, por la que se aprueba el modelo de memoria de actividades a utilizar en los procedimientos relativos a asociaciones de utilidad pública.<text:s/></text:p>
        </text:list-item>
      </text:list>
      <text:p text:style-name="P268"><text:a xlink:href="https://www.boe.es/buscar/act.php?id=BOE-A-2014-6728" office:target-frame-name="_top" xlink:show="replace"><text:span text:style-name="T269">https://www.boe.es/buscar/act.php?id=BOE</text:span></text:a><text:a xlink:href="https://www.boe.es/buscar/act.php?id=BOE-A-2014-6728" office:target-frame-name="_top" xlink:show="replace"><text:span text:style-name="T270">-</text:span></text:a><text:a xlink:href="https://www.boe.es/buscar/act.php?id=BOE-A-2014-6728" office:target-frame-name="_top" xlink:show="replace"><text:span text:style-name="T271">A</text:span></text:a><text:a xlink:href="https://www.boe.es/buscar/act.php?id=BOE-A-2014-6728" office:target-frame-name="_top" xlink:show="replace"><text:span text:style-name="T272">-</text:span></text:a><text:a xlink:href="https://www.boe.es/buscar/act.php?id=BOE-A-2014-6728" office:target-frame-name="_top" xlink:show="replace"><text:span text:style-name="T273">2014</text:span></text:a><text:a xlink:href="https://www.boe.es/buscar/act.php?id=BOE-A-2014-6728" office:target-frame-name="_top" xlink:show="replace"><text:span text:style-name="T274">-</text:span></text:a><text:a xlink:href="https://www.boe.es/buscar/act.php?id=BOE-A-2014-6728" office:target-frame-name="_top" xlink:show="replace"><text:span text:style-name="T275">6728</text:span></text:a><text:a xlink:href="https://www.boe.es/buscar/act.php?id=BOE-A-2014-6728" office:target-frame-name="_top" xlink:show="replace"><text:s/></text:a></text:p>
      <text:p text:style-name="P276"><text:s/></text:p>
      <text:list text:style-name="LFO1" text:continue-numbering="true">
        <text:list-item>
          <text:p text:style-name="P277">Orden HAP/2201/2014, de 21 de noviembre, por la que se modifica la Orden EHA/3021/2007, de 11 de octubre, por la que se aprueba el modelo 182 de<text:s/>declaración informativa de donativos, donaciones y aportaciones recibidas y disposiciones realizadas, así como los diseños físicos y lógicos para la sustitución de las hojas interiores de dicho modelo<text:s/></text:p>
        </text:list-item>
      </text:list>
      <text:p text:style-name="P278">por soportes directamente legibles por ordenador y se<text:s/>establecen las condiciones y el procedimiento para su presentación telemática a través de internet, y se modifican los modelos de declaración 184, 187, 188, 193 normal y simplificado, 194, 196, 198, 215 y 345; se simplifican las obligaciones de información<text:s/>previstas en relación con la comercialización transfronteriza de acciones o participaciones de instituciones de inversión colectiva españolas y se modifican otras normas tributarias/ Orden HAP/2194/2013 de 22 de noviembre, por el que se regulan los procedimientos y condiciones generales para presentación de declaraciones informativas (modelo 182).<text:s/></text:p>
      <text:p text:style-name="P279"><text:a xlink:href="https://www.boe.es/buscar/doc.php?id=BOE-A-2014-12248" office:target-frame-name="_top" xlink:show="replace"><text:span text:style-name="T280">https://www.boe.es/buscar/doc.php?id=BOE</text:span></text:a><text:a xlink:href="https://www.boe.es/buscar/doc.php?id=BOE-A-2014-12248" office:target-frame-name="_top" xlink:show="replace"><text:span text:style-name="T281">-</text:span></text:a><text:a xlink:href="https://www.boe.es/buscar/doc.php?id=BOE-A-2014-12248" office:target-frame-name="_top" xlink:show="replace"><text:span text:style-name="T282">A</text:span></text:a><text:a xlink:href="https://www.boe.es/buscar/doc.php?id=BOE-A-2014-12248" office:target-frame-name="_top" xlink:show="replace"><text:span text:style-name="T283">-</text:span></text:a><text:a xlink:href="https://www.boe.es/buscar/doc.php?id=BOE-A-2014-12248" office:target-frame-name="_top" xlink:show="replace"><text:span text:style-name="T284">2014</text:span></text:a><text:a xlink:href="https://www.boe.es/buscar/doc.php?id=BOE-A-2014-12248" office:target-frame-name="_top" xlink:show="replace"><text:span text:style-name="T285">-</text:span></text:a><text:a xlink:href="https://www.boe.es/buscar/doc.php?id=BOE-A-2014-12248" office:target-frame-name="_top" xlink:show="replace"><text:span text:style-name="T286">12248</text:span></text:a><text:a xlink:href="https://www.boe.es/buscar/doc.php?id=BOE-A-2014-12248" office:target-frame-name="_top" xlink:show="replace"><text:s/></text:a></text:p>
      <text:p text:style-name="P287"><text:s/></text:p>
      <text:p text:style-name="P288"><text:span text:style-name="T289"><text:s/></text:span></text:p>
      <text:p text:style-name="P290"><text:span text:style-name="T291">Subvenciones:</text:span><text:span text:style-name="T292"><text:s/></text:span></text:p>
      <text:p text:style-name="P293"><text:s/></text:p>
      <text:list text:style-name="LFO1" text:continue-numbering="true">
        <text:list-item>
          <text:p text:style-name="P294">Ley 38/2003, de 17 de Noviembre: Ley General de Subvenciones.<text:s/></text:p>
        </text:list-item>
      </text:list>
      <text:p text:style-name="P295"><text:a xlink:href="https://www.boe.es/buscar/act.php?id=BOE-A-2003-20977" office:target-frame-name="_top" xlink:show="replace"><text:span text:style-name="T296">https://www.boe.es/buscar/act.php?id=BOE</text:span></text:a><text:a xlink:href="https://www.boe.es/buscar/act.php?id=BOE-A-2003-20977" office:target-frame-name="_top" xlink:show="replace"><text:span text:style-name="T297">-</text:span></text:a><text:a xlink:href="https://www.boe.es/buscar/act.php?id=BOE-A-2003-20977" office:target-frame-name="_top" xlink:show="replace"><text:span text:style-name="T298">A</text:span></text:a><text:a xlink:href="https://www.boe.es/buscar/act.php?id=BOE-A-2003-20977" office:target-frame-name="_top" xlink:show="replace"><text:span text:style-name="T299">-</text:span></text:a><text:a xlink:href="https://www.boe.es/buscar/act.php?id=BOE-A-2003-20977" office:target-frame-name="_top" xlink:show="replace"><text:span text:style-name="T300">2003</text:span></text:a><text:a xlink:href="https://www.boe.es/buscar/act.php?id=BOE-A-2003-20977" office:target-frame-name="_top" xlink:show="replace"><text:span text:style-name="T301">-</text:span></text:a><text:a xlink:href="https://www.boe.es/buscar/act.php?id=BOE-A-2003-20977" office:target-frame-name="_top" xlink:show="replace"><text:span text:style-name="T302">20977</text:span></text:a><text:a xlink:href="https://www.boe.es/buscar/act.php?id=BOE-A-2003-20977" office:target-frame-name="_top" xlink:show="replace"><text:s/></text:a></text:p>
      <text:p text:style-name="P303"><text:s/></text:p>
      <text:list text:style-name="LFO1" text:continue-numbering="true">
        <text:list-item>
          <text:p text:style-name="P304">Real Decreto 887/2006, de 21 de Julio por el que se aprueba el Reglamento de la Ley 38/2003, de 17 de noviembre, General de Subvenciones.<text:s/></text:p>
        </text:list-item>
      </text:list>
      <text:p text:style-name="P305"><text:a xlink:href="https://www.boe.es/buscar/doc.php?id=BOE-A-2006-13371" office:target-frame-name="_top" xlink:show="replace"><text:span text:style-name="T306">https://www.boe.es/buscar/doc.php?id=BOE</text:span></text:a><text:a xlink:href="https://www.boe.es/buscar/doc.php?id=BOE-A-2006-13371" office:target-frame-name="_top" xlink:show="replace"><text:span text:style-name="T307">-</text:span></text:a><text:a xlink:href="https://www.boe.es/buscar/doc.php?id=BOE-A-2006-13371" office:target-frame-name="_top" xlink:show="replace"><text:span text:style-name="T308">A</text:span></text:a><text:a xlink:href="https://www.boe.es/buscar/doc.php?id=BOE-A-2006-13371" office:target-frame-name="_top" xlink:show="replace"><text:span text:style-name="T309">-</text:span></text:a><text:a xlink:href="https://www.boe.es/buscar/doc.php?id=BOE-A-2006-13371" office:target-frame-name="_top" xlink:show="replace"><text:span text:style-name="T310">2006</text:span></text:a><text:a xlink:href="https://www.boe.es/buscar/doc.php?id=BOE-A-2006-13371" office:target-frame-name="_top" xlink:show="replace"><text:span text:style-name="T311">-</text:span></text:a><text:a xlink:href="https://www.boe.es/buscar/doc.php?id=BOE-A-2006-13371" office:target-frame-name="_top" xlink:show="replace"><text:span text:style-name="T312">13371</text:span></text:a><text:a xlink:href="https://www.boe.es/buscar/doc.php?id=BOE-A-2006-13371" office:target-frame-name="_top" xlink:show="replace"><text:s/></text:a></text:p>
      <text:p text:style-name="P313"><text:s/></text:p>
      <text:p text:style-name="P314"><text:s/></text:p>
      <text:p text:style-name="P315"><text:span text:style-name="T316">Transparencia y buen gobierno:</text:span><text:span text:style-name="T317"><text:s/></text:span></text:p>
      <text:p text:style-name="P318"><text:span text:style-name="T319"><text:s/></text:span></text:p>
      <text:list text:style-name="LFO1" text:continue-numbering="true">
        <text:list-item>
          <text:p text:style-name="P320">Código ético y de Buen Gobierno Asociación Española Contra el Cáncer.<text:s/></text:p>
        </text:list-item>
      </text:list>
      <text:p text:style-name="P321"><text:a xlink:href="https://transparencia.contraelcancer.es/" office:target-frame-name="_top" xlink:show="replace"><text:span text:style-name="T322">https://transparencia.contraelcancer.es/</text:span></text:a><text:a xlink:href="https://transparencia.contraelcancer.es/" office:target-frame-name="_top" xlink:show="replace"><text:s/></text:a></text:p>
      <text:p text:style-name="P323"><text:s/></text:p>
      <text:list text:style-name="LFO1" text:continue-numbering="true">
        <text:list-item>
          <text:p text:style-name="P324">Ley 19/2013, de 9 de diciembre, de transparencia, acceso a la información pública y buen gobierno<text:a xlink:href="https://boe.es/buscar/doc.php?id=BOE-A-2013-12887" office:target-frame-name="_top" xlink:show="replace"><text:s/></text:a><text:a xlink:href="https://boe.es/buscar/doc.php?id=BOE-A-2013-12887" office:target-frame-name="_top" xlink:show="replace"><text:span text:style-name="T325">https://boe.es/buscar/doc.php?id=BOE</text:span></text:a><text:a xlink:href="https://boe.es/buscar/doc.php?id=BOE-A-2013-12887" office:target-frame-name="_top" xlink:show="replace"><text:span text:style-name="T326">-</text:span></text:a><text:a xlink:href="https://boe.es/buscar/doc.php?id=BOE-A-2013-12887" office:target-frame-name="_top" xlink:show="replace"><text:span text:style-name="T327">A</text:span></text:a><text:a xlink:href="https://boe.es/buscar/doc.php?id=BOE-A-2013-12887" office:target-frame-name="_top" xlink:show="replace"><text:span text:style-name="T328">-</text:span></text:a><text:a xlink:href="https://boe.es/buscar/doc.php?id=BOE-A-2013-12887" office:target-frame-name="_top" xlink:show="replace"><text:span text:style-name="T329">2013</text:span></text:a><text:a xlink:href="https://boe.es/buscar/doc.php?id=BOE-A-2013-12887" office:target-frame-name="_top" xlink:show="replace"><text:span text:style-name="T330">-</text:span></text:a><text:a xlink:href="https://boe.es/buscar/doc.php?id=BOE-A-2013-12887" office:target-frame-name="_top" xlink:show="replace"><text:span text:style-name="T331">12887</text:span></text:a><text:a xlink:href="https://boe.es/buscar/doc.php?id=BOE-A-2013-12887" office:target-frame-name="_top" xlink:show="replace"><text:span text:style-name="T332"><text:s/></text:span></text:a><text:s/></text:p>
        </text:list-item>
      </text:list>
      <text:p text:style-name="P333"><text:s/></text:p>
      <text:list text:style-name="LFO1" text:continue-numbering="true">
        <text:list-item>
          <text:p text:style-name="P334">Ley 10/2010, de 28 de abril, de prevención del blanqueo de capitales y de la financiación del terrorismo.<text:s/><text:a xlink:href="https://www.boe.es/buscar/act.php?id=BOE-A-2010-6737" office:target-frame-name="_top" xlink:show="replace"><text:span text:style-name="T335">https://www.boe.es/buscar/act.php?id=BOE</text:span></text:a><text:a xlink:href="https://www.boe.es/buscar/act.php?id=BOE-A-2010-6737" office:target-frame-name="_top" xlink:show="replace"><text:span text:style-name="T336">-</text:span></text:a><text:a xlink:href="https://www.boe.es/buscar/act.php?id=BOE-A-2010-6737" office:target-frame-name="_top" xlink:show="replace"><text:span text:style-name="T337">A</text:span></text:a><text:a xlink:href="https://www.boe.es/buscar/act.php?id=BOE-A-2010-6737" office:target-frame-name="_top" xlink:show="replace"><text:span text:style-name="T338">-</text:span></text:a><text:a xlink:href="https://www.boe.es/buscar/act.php?id=BOE-A-2010-6737" office:target-frame-name="_top" xlink:show="replace"><text:span text:style-name="T339">2010</text:span></text:a><text:a xlink:href="https://www.boe.es/buscar/act.php?id=BOE-A-2010-6737" office:target-frame-name="_top" xlink:show="replace"><text:span text:style-name="T340">-</text:span></text:a><text:a xlink:href="https://www.boe.es/buscar/act.php?id=BOE-A-2010-6737" office:target-frame-name="_top" xlink:show="replace"><text:span text:style-name="T341">6737</text:span></text:a><text:a xlink:href="https://www.boe.es/buscar/act.php?id=BOE-A-2010-6737" office:target-frame-name="_top" xlink:show="replace"><text:s/></text:a></text:p>
        </text:list-item>
      </text:list>
      <text:p text:style-name="P342"><text:s/></text:p>
      <text:list text:style-name="LFO1" text:continue-numbering="true">
        <text:list-item>
          <text:p text:style-name="P343">Real Decreto 304/2014, de 5 de mayo, por el que se aprueba el Reglamento de la Ley 10/2010, de 28 de abril, de prevención del blanqueo de capitales y de la financiación del terrorismo.<text:a xlink:href="https://www.boe.es/buscar/act.php?id=BOE-A-2014-4742" office:target-frame-name="_top" xlink:show="replace"><text:s/></text:a><text:a xlink:href="https://www.boe.es/buscar/act.php?id=BOE-A-2014-4742" office:target-frame-name="_top" xlink:show="replace"><text:span text:style-name="T344">https://www.boe.es/buscar/act.php?id=BOE</text:span></text:a><text:a xlink:href="https://www.boe.es/buscar/act.php?id=BOE-A-2014-4742" office:target-frame-name="_top" xlink:show="replace"><text:span text:style-name="T345">-</text:span></text:a><text:a xlink:href="https://www.boe.es/buscar/act.php?id=BOE-A-2014-4742" office:target-frame-name="_top" xlink:show="replace"><text:span text:style-name="T346">A</text:span></text:a><text:a xlink:href="https://www.boe.es/buscar/act.php?id=BOE-A-2014-4742" office:target-frame-name="_top" xlink:show="replace"><text:span text:style-name="T347">-</text:span></text:a><text:a xlink:href="https://www.boe.es/buscar/act.php?id=BOE-A-2014-4742" office:target-frame-name="_top" xlink:show="replace"><text:span text:style-name="T348">2014</text:span></text:a><text:a xlink:href="https://www.boe.es/buscar/act.php?id=BOE-A-2014-4742" office:target-frame-name="_top" xlink:show="replace"><text:span text:style-name="T349">-</text:span></text:a><text:a xlink:href="https://www.boe.es/buscar/act.php?id=BOE-A-2014-4742" office:target-frame-name="_top" xlink:show="replace"><text:span text:style-name="T350">4742</text:span></text:a><text:a xlink:href="https://www.boe.es/buscar/act.php?id=BOE-A-2014-4742" office:target-frame-name="_top" xlink:show="replace"><text:s/></text:a></text:p>
        </text:list-item>
      </text:list>
      <text:p text:style-name="P351"><text:s/></text:p>
      <text:p text:style-name="P352"><text:span text:style-name="T353"><text:s/></text:span></text:p>
      <text:p text:style-name="P354"><text:span text:style-name="T355">Protección de datos:</text:span><text:span text:style-name="T356"><text:s/></text:span></text:p>
      <text:p text:style-name="P357"><text:span text:style-name="T358"><text:s/></text:span></text:p>
      <text:list text:style-name="LFO1" text:continue-numbering="true">
        <text:list-item>
          <text:p text:style-name="P359">Reglamento (UE) 2016/679 del Parlamento Europeo y del Consejo de 27 de abril de 2016 relativo a la protección de las personas físicas en lo que respecta al tratamiento de datos personales y a la libre circulación de estos datos.<text:s/></text:p>
        </text:list-item>
      </text:list>
      <text:p text:style-name="P360"><text:a xlink:href="https://www.boe.es/buscar/doc.php?id=DOUE-L-2016-80807" office:target-frame-name="_top" xlink:show="replace"><text:span text:style-name="T361">https://www.boe.es/buscar/doc.php?id=DOUE</text:span></text:a><text:a xlink:href="https://www.boe.es/buscar/doc.php?id=DOUE-L-2016-80807" office:target-frame-name="_top" xlink:show="replace"><text:span text:style-name="T362">-</text:span></text:a><text:a xlink:href="https://www.boe.es/buscar/doc.php?id=DOUE-L-2016-80807" office:target-frame-name="_top" xlink:show="replace"><text:span text:style-name="T363">L</text:span></text:a><text:a xlink:href="https://www.boe.es/buscar/doc.php?id=DOUE-L-2016-80807" office:target-frame-name="_top" xlink:show="replace"><text:span text:style-name="T364">-</text:span></text:a><text:a xlink:href="https://www.boe.es/buscar/doc.php?id=DOUE-L-2016-80807" office:target-frame-name="_top" xlink:show="replace"><text:span text:style-name="T365">2016</text:span></text:a><text:a xlink:href="https://www.boe.es/buscar/doc.php?id=DOUE-L-2016-80807" office:target-frame-name="_top" xlink:show="replace"><text:span text:style-name="T366">-</text:span></text:a><text:a xlink:href="https://www.boe.es/buscar/doc.php?id=DOUE-L-2016-80807" office:target-frame-name="_top" xlink:show="replace"><text:span text:style-name="T367">80807</text:span></text:a><text:a xlink:href="https://www.boe.es/buscar/doc.php?id=DOUE-L-2016-80807" office:target-frame-name="_top" xlink:show="replace"><text:s/></text:a></text:p>
      <text:p text:style-name="P368"><text:s text:c="2"/></text:p>
      <text:list text:style-name="LFO1" text:continue-numbering="true">
        <text:list-item>
          <text:p text:style-name="P369">Ley Orgánica 3/2018, de 5 de diciembre, de Protección de Datos Personales y garantía de los derechos digitales.<text:s/><text:a xlink:href="https://www.boe.es/buscar/doc.php?id=BOE-A-2018-16673" office:target-frame-name="_top" xlink:show="replace"><text:span text:style-name="T370">https://www.boe.es/buscar/doc.php?id=BOE</text:span></text:a><text:a xlink:href="https://www.boe.es/buscar/doc.php?id=BOE-A-2018-16673" office:target-frame-name="_top" xlink:show="replace"><text:span text:style-name="T371">-</text:span></text:a><text:a xlink:href="https://www.boe.es/buscar/doc.php?id=BOE-A-2018-16673" office:target-frame-name="_top" xlink:show="replace"><text:span text:style-name="T372">A</text:span></text:a><text:a xlink:href="https://www.boe.es/buscar/doc.php?id=BOE-A-2018-16673" office:target-frame-name="_top" xlink:show="replace"><text:span text:style-name="T373">-</text:span></text:a><text:a xlink:href="https://www.boe.es/buscar/doc.php?id=BOE-A-2018-16673" office:target-frame-name="_top" xlink:show="replace"><text:span text:style-name="T374">2018</text:span></text:a><text:a xlink:href="https://www.boe.es/buscar/doc.php?id=BOE-A-2018-16673" office:target-frame-name="_top" xlink:show="replace"><text:span text:style-name="T375">-</text:span></text:a><text:a xlink:href="https://www.boe.es/buscar/doc.php?id=BOE-A-2018-16673" office:target-frame-name="_top" xlink:show="replace"><text:span text:style-name="T376">16673</text:span></text:a><text:a xlink:href="https://www.boe.es/buscar/doc.php?id=BOE-A-2018-16673" office:target-frame-name="_top" xlink:show="replace"><text:s/></text:a></text:p>
        </text:list-item>
      </text:list>
      <text:p text:style-name="P377"><text:s/></text:p>
      <text:p text:style-name="P378"><text:s/></text:p>
      <text:p text:style-name="P379"><text:span text:style-name="T380">Voluntariado:</text:span><text:span text:style-name="T381"><text:s/></text:span></text:p>
      <text:p text:style-name="P382"><text:span text:style-name="T383"><text:s/></text:span></text:p>
      <text:list text:style-name="LFO1" text:continue-numbering="true">
        <text:list-item>
          <text:p text:style-name="P384">Ley 45/2015, de 14 de octubre, de Voluntariado.<text:s/></text:p>
        </text:list-item>
      </text:list>
      <text:p text:style-name="P385"><text:a xlink:href="https://www.boe.es/buscar/act.php?id=BOE-A-2015-11072" office:target-frame-name="_top" xlink:show="replace"><text:span text:style-name="T386">https://www.boe.es/buscar/act.php?id=BOE</text:span></text:a><text:a xlink:href="https://www.boe.es/buscar/act.php?id=BOE-A-2015-11072" office:target-frame-name="_top" xlink:show="replace"><text:span text:style-name="T387">-</text:span></text:a><text:a xlink:href="https://www.boe.es/buscar/act.php?id=BOE-A-2015-11072" office:target-frame-name="_top" xlink:show="replace"><text:span text:style-name="T388">A</text:span></text:a><text:a xlink:href="https://www.boe.es/buscar/act.php?id=BOE-A-2015-11072" office:target-frame-name="_top" xlink:show="replace"><text:span text:style-name="T389">-</text:span></text:a><text:a xlink:href="https://www.boe.es/buscar/act.php?id=BOE-A-2015-11072" office:target-frame-name="_top" xlink:show="replace"><text:span text:style-name="T390">2015</text:span></text:a><text:a xlink:href="https://www.boe.es/buscar/act.php?id=BOE-A-2015-11072" office:target-frame-name="_top" xlink:show="replace"><text:span text:style-name="T391">-</text:span></text:a><text:a xlink:href="https://www.boe.es/buscar/act.php?id=BOE-A-2015-11072" office:target-frame-name="_top" xlink:show="replace"><text:span text:style-name="T392">11072</text:span></text:a><text:a xlink:href="https://www.boe.es/buscar/act.php?id=BOE-A-2015-11072" office:target-frame-name="_top" xlink:show="replace"><text:s/></text:a></text:p>
      <text:p text:style-name="P393"><text:s/></text:p>
      <text:list text:style-name="LFO1" text:continue-numbering="true">
        <text:list-item>
          <text:p text:style-name="P394">Ley 25/2015, de 30 de julio, del voluntariado y de fomento del asociacionismo.<text:s/></text:p>
        </text:list-item>
      </text:list>
      <text:p text:style-name="P395"><text:a xlink:href="https://www.boe.es/diario_boe/txt.php?id=BOE-A-2015-9726" office:target-frame-name="_top" xlink:show="replace"><text:span text:style-name="T396">https://www.boe.es/diario_boe/txt.php?id=BOE</text:span></text:a><text:a xlink:href="https://www.boe.es/diario_boe/txt.php?id=BOE-A-2015-9726" office:target-frame-name="_top" xlink:show="replace"><text:span text:style-name="T397">-</text:span></text:a><text:a xlink:href="https://www.boe.es/diario_boe/txt.php?id=BOE-A-2015-9726" office:target-frame-name="_top" xlink:show="replace"><text:span text:style-name="T398">A</text:span></text:a><text:a xlink:href="https://www.boe.es/diario_boe/txt.php?id=BOE-A-2015-9726" office:target-frame-name="_top" xlink:show="replace"><text:span text:style-name="T399">-</text:span></text:a><text:a xlink:href="https://www.boe.es/diario_boe/txt.php?id=BOE-A-2015-9726" office:target-frame-name="_top" xlink:show="replace"><text:span text:style-name="T400">2015</text:span></text:a><text:a xlink:href="https://www.boe.es/diario_boe/txt.php?id=BOE-A-2015-9726" office:target-frame-name="_top" xlink:show="replace"><text:span text:style-name="T401">-</text:span></text:a><text:a xlink:href="https://www.boe.es/diario_boe/txt.php?id=BOE-A-2015-9726" office:target-frame-name="_top" xlink:show="replace"><text:span text:style-name="T402">9726</text:span></text:a><text:a xlink:href="https://www.boe.es/diario_boe/txt.php?id=BOE-A-2015-9726" office:target-frame-name="_top" xlink:show="replace"><text:s/></text:a></text:p>
      <text:p text:style-name="P403"><text:s/></text:p>
      <text:p text:style-name="P404"><text:s/></text:p>
      <text:p text:style-name="P405"><text:span text:style-name="T406">- AUTONÓMICA -<text:s/></text:span></text:p>
      <text:p text:style-name="P407"><text:span text:style-name="T408"><text:s/></text:span></text:p>
      <text:p text:style-name="P409"><text:span text:style-name="T410">Andalucía:</text:span><text:span text:style-name="T411"><text:s/></text:span></text:p>
      <text:p text:style-name="P412"><text:span text:style-name="T413"><text:s/></text:span></text:p>
      <text:list text:style-name="LFO1" text:continue-numbering="true">
        <text:list-item>
          <text:p text:style-name="P414">Ley 4/2006, de 23 de junio, de Asociaciones de Andalucía.<text:s/></text:p>
        </text:list-item>
      </text:list>
      <text:p text:style-name="P415"><text:a xlink:href="https://www.boe.es/buscar/act.php?id=BOE-A-2006-14195" office:target-frame-name="_top" xlink:show="replace"><text:span text:style-name="T416">https://www.boe.es/buscar/act.php?id=BOE</text:span></text:a><text:a xlink:href="https://www.boe.es/buscar/act.php?id=BOE-A-2006-14195" office:target-frame-name="_top" xlink:show="replace"><text:span text:style-name="T417">-</text:span></text:a><text:a xlink:href="https://www.boe.es/buscar/act.php?id=BOE-A-2006-14195" office:target-frame-name="_top" xlink:show="replace"><text:span text:style-name="T418">A</text:span></text:a><text:a xlink:href="https://www.boe.es/buscar/act.php?id=BOE-A-2006-14195" office:target-frame-name="_top" xlink:show="replace"><text:span text:style-name="T419">-</text:span></text:a><text:a xlink:href="https://www.boe.es/buscar/act.php?id=BOE-A-2006-14195" office:target-frame-name="_top" xlink:show="replace"><text:span text:style-name="T420">2006</text:span></text:a><text:a xlink:href="https://www.boe.es/buscar/act.php?id=BOE-A-2006-14195" office:target-frame-name="_top" xlink:show="replace"><text:span text:style-name="T421">-</text:span></text:a><text:a xlink:href="https://www.boe.es/buscar/act.php?id=BOE-A-2006-14195" office:target-frame-name="_top" xlink:show="replace"><text:span text:style-name="T422">14195</text:span></text:a><text:a xlink:href="https://www.boe.es/buscar/act.php?id=BOE-A-2006-14195" office:target-frame-name="_top" xlink:show="replace"><text:s/></text:a></text:p>
      <text:p text:style-name="P423"><text:s/></text:p>
      <text:list text:style-name="LFO1" text:continue-numbering="true">
        <text:list-item>
          <text:p text:style-name="P424">Decreto 152/2002, de 21 de marzo, por el que se aprueba el Reglamento de Organización y funcionamiento del Registro de Asociaciones de Andalucía.<text:s/></text:p>
        </text:list-item>
      </text:list>
      <text:p text:style-name="P425"><text:a xlink:href="https://www.juntadeandalucia.es/boja/2002/69/2" office:target-frame-name="_top" xlink:show="replace"><text:span text:style-name="T426">https://www.juntadeandalucia.es/boja/2002/6</text:span><text:span text:style-name="T427">9/2</text:span></text:a><text:a xlink:href="https://www.juntadeandalucia.es/boja/2002/69/2" office:target-frame-name="_top" xlink:show="replace"><text:s/></text:a></text:p>
      <text:p text:style-name="P428"><text:s/></text:p>
      <text:p text:style-name="P429"><text:span text:style-name="T430">Canarias:</text:span><text:span text:style-name="T431"><text:s/></text:span></text:p>
      <text:p text:style-name="P432"><text:s/></text:p>
      <text:list text:style-name="LFO1" text:continue-numbering="true">
        <text:list-item>
          <text:p text:style-name="P433">Ley 4/2003, de 28 de febrero, de Asociaciones de Canarias.<text:s/></text:p>
        </text:list-item>
      </text:list>
      <text:p text:style-name="P434"><text:a xlink:href="https://www.boe.es/buscar/act.php?id=BOE-A-2003-6500" office:target-frame-name="_top" xlink:show="replace"><text:span text:style-name="T435">https://www.boe.es/buscar/act.php?id=BOE</text:span></text:a><text:a xlink:href="https://www.boe.es/buscar/act.php?id=BOE-A-2003-6500" office:target-frame-name="_top" xlink:show="replace"><text:span text:style-name="T436">-</text:span></text:a><text:a xlink:href="https://www.boe.es/buscar/act.php?id=BOE-A-2003-6500" office:target-frame-name="_top" xlink:show="replace"><text:span text:style-name="T437">A</text:span></text:a><text:a xlink:href="https://www.boe.es/buscar/act.php?id=BOE-A-2003-6500" office:target-frame-name="_top" xlink:show="replace"><text:span text:style-name="T438">-</text:span></text:a><text:a xlink:href="https://www.boe.es/buscar/act.php?id=BOE-A-2003-6500" office:target-frame-name="_top" xlink:show="replace"><text:span text:style-name="T439">2003</text:span></text:a><text:a xlink:href="https://www.boe.es/buscar/act.php?id=BOE-A-2003-6500" office:target-frame-name="_top" xlink:show="replace"><text:span text:style-name="T440">-</text:span></text:a><text:a xlink:href="https://www.boe.es/buscar/act.php?id=BOE-A-2003-6500" office:target-frame-name="_top" xlink:show="replace"><text:span text:style-name="T441">6500</text:span></text:a><text:a xlink:href="https://www.boe.es/buscar/act.php?id=BOE-A-2003-6500" office:target-frame-name="_top" xlink:show="replace"><text:s/></text:a></text:p>
      <text:p text:style-name="P442"><text:s/></text:p>
      <text:list text:style-name="LFO1" text:continue-numbering="true">
        <text:list-item>
          <text:p text:style-name="P443">Decreto 12/2007, de 5 de febrero, por el que se aprueba el Reglamento de Asociaciones de Canarias.<text:s/><text:a xlink:href="http://www.gobiernodecanarias.org/boc/2007/038/001.html" office:target-frame-name="_top" xlink:show="replace"><text:span text:style-name="T444">http://www.gobiernodecanarias.org/</text:span><text:span text:style-name="T445">boc/2007/038/001.html</text:span></text:a><text:a xlink:href="http://www.gobiernodecanarias.org/boc/2007/038/001.html" office:target-frame-name="_top" xlink:show="replace"><text:s/></text:a></text:p>
        </text:list-item>
      </text:list>
      <text:p text:style-name="P446"><text:s/></text:p>
      <text:p text:style-name="P447"><text:span text:style-name="T448">Cataluña:</text:span><text:span text:style-name="T449"><text:s/></text:span></text:p>
      <text:p text:style-name="P450"><text:s/></text:p>
      <text:list text:style-name="LFO1" text:continue-numbering="true">
        <text:list-item>
          <text:p text:style-name="P451">Ley 21/2014, de 29 de diciembre, del protectorado de las fundaciones y de verificación de la actividad de las asociaciones declaradas de utilidad pública.<text:s/></text:p>
        </text:list-item>
      </text:list>
      <text:p text:style-name="P452"><text:a xlink:href="https://www.boe.es/buscar/act.php?id=BOE-A-2015-472" office:target-frame-name="_top" xlink:show="replace"><text:span text:style-name="T453">https://www.boe.es/buscar/act.php?id=BOE</text:span></text:a><text:a xlink:href="https://www.boe.es/buscar/act.php?id=BOE-A-2015-472" office:target-frame-name="_top" xlink:show="replace"><text:span text:style-name="T454">-</text:span></text:a><text:a xlink:href="https://www.boe.es/buscar/act.php?id=BOE-A-2015-472" office:target-frame-name="_top" xlink:show="replace"><text:span text:style-name="T455">A</text:span></text:a><text:a xlink:href="https://www.boe.es/buscar/act.php?id=BOE-A-2015-472" office:target-frame-name="_top" xlink:show="replace"><text:span text:style-name="T456">-</text:span></text:a><text:a xlink:href="https://www.boe.es/buscar/act.php?id=BOE-A-2015-472" office:target-frame-name="_top" xlink:show="replace"><text:span text:style-name="T457">2015</text:span></text:a><text:a xlink:href="https://www.boe.es/buscar/act.php?id=BOE-A-2015-472" office:target-frame-name="_top" xlink:show="replace"><text:span text:style-name="T458">-</text:span></text:a><text:a xlink:href="https://www.boe.es/buscar/act.php?id=BOE-A-2015-472" office:target-frame-name="_top" xlink:show="replace"><text:span text:style-name="T459">472</text:span></text:a><text:a xlink:href="https://www.boe.es/buscar/act.php?id=BOE-A-2015-472" office:target-frame-name="_top" xlink:show="replace"><text:s/></text:a></text:p>
      <text:p text:style-name="P460"><text:s/></text:p>
      <text:list text:style-name="LFO1" text:continue-numbering="true">
        <text:list-item>
          <text:p text:style-name="P461">Real Decreto 1266/2007, de 24 de septiembre, sobre traspaso de funciones de la Administración del Estado a la Generalitat de Cataluña en materia de declaración de utilidad pública de las asociaciones y aplicación de los beneficios fiscales a asociaciones y<text:s/>fundaciones.<text:a xlink:href="https://www.boe.es/diario_boe/txt.php?id=BOE-A-2007-16831" office:target-frame-name="_top" xlink:show="replace"><text:s/></text:a><text:a xlink:href="https://www.boe.es/diario_boe/txt.php?id=BOE-A-2007-16831" office:target-frame-name="_top" xlink:show="replace"><text:span text:style-name="T462">https://www.boe.es/diario_boe/txt.php?id=BOE</text:span></text:a><text:a xlink:href="https://www.boe.es/diario_boe/txt.php?id=BOE-A-2007-16831" office:target-frame-name="_top" xlink:show="replace"><text:span text:style-name="T463">-</text:span></text:a><text:a xlink:href="https://www.boe.es/diario_boe/txt.php?id=BOE-A-2007-16831" office:target-frame-name="_top" xlink:show="replace"><text:span text:style-name="T464">A</text:span></text:a><text:a xlink:href="https://www.boe.es/diario_boe/txt.php?id=BOE-A-2007-16831" office:target-frame-name="_top" xlink:show="replace"><text:span text:style-name="T465">-</text:span></text:a><text:a xlink:href="https://www.boe.es/diario_boe/txt.php?id=BOE-A-2007-16831" office:target-frame-name="_top" xlink:show="replace"><text:span text:style-name="T466">2007</text:span></text:a><text:a xlink:href="https://www.boe.es/diario_boe/txt.php?id=BOE-A-2007-16831" office:target-frame-name="_top" xlink:show="replace"><text:span text:style-name="T467">-</text:span></text:a><text:a xlink:href="https://www.boe.es/diario_boe/txt.php?id=BOE-A-2007-16831" office:target-frame-name="_top" xlink:show="replace"><text:span text:style-name="T468">16831</text:span></text:a><text:a xlink:href="https://www.boe.es/diario_boe/txt.php?id=BOE-A-2007-16831" office:target-frame-name="_top" xlink:show="replace"><text:s/></text:a></text:p>
        </text:list-item>
      </text:list>
      <text:p text:style-name="P469"><text:s/></text:p>
      <text:p text:style-name="P470"><text:span text:style-name="T471">Comunidad Valenciana:</text:span><text:span text:style-name="T472"><text:s/></text:span></text:p>
      <text:p text:style-name="P473"><text:s/></text:p>
      <text:list text:style-name="LFO1" text:continue-numbering="true">
        <text:list-item>
          <text:p text:style-name="P474">Ley 14/2008, de 18 de noviembre, de Asociaciones de la Comunitat Valenciana.<text:s/></text:p>
        </text:list-item>
      </text:list>
      <text:p text:style-name="P475"><text:a xlink:href="https://www.boe.es/buscar/act.php?id=BOE-A-2008-19735" office:target-frame-name="_top" xlink:show="replace"><text:span text:style-name="T476">https://www.boe.es/buscar/act.php?id=BOE</text:span></text:a><text:a xlink:href="https://www.boe.es/buscar/act.php?id=BOE-A-2008-19735" office:target-frame-name="_top" xlink:show="replace"><text:span text:style-name="T477">-</text:span></text:a><text:a xlink:href="https://www.boe.es/buscar/act.php?id=BOE-A-2008-19735" office:target-frame-name="_top" xlink:show="replace"><text:span text:style-name="T478">A</text:span></text:a><text:a xlink:href="https://www.boe.es/buscar/act.php?id=BOE-A-2008-19735" office:target-frame-name="_top" xlink:show="replace"><text:span text:style-name="T479">-</text:span></text:a><text:a xlink:href="https://www.boe.es/buscar/act.php?id=BOE-A-2008-19735" office:target-frame-name="_top" xlink:show="replace"><text:span text:style-name="T480">2</text:span><text:span text:style-name="T481">008</text:span></text:a><text:a xlink:href="https://www.boe.es/buscar/act.php?id=BOE-A-2008-19735" office:target-frame-name="_top" xlink:show="replace"><text:span text:style-name="T482">-</text:span></text:a><text:a xlink:href="https://www.boe.es/buscar/act.php?id=BOE-A-2008-19735" office:target-frame-name="_top" xlink:show="replace"><text:span text:style-name="T483">19735</text:span></text:a><text:a xlink:href="https://www.boe.es/buscar/act.php?id=BOE-A-2008-19735" office:target-frame-name="_top" xlink:show="replace"><text:s/></text:a></text:p>
      <text:p text:style-name="P484"><text:s/></text:p>
      <text:p text:style-name="P485"><text:span text:style-name="T486">Galicia:</text:span><text:span text:style-name="T487"><text:s/></text:span></text:p>
      <text:p text:style-name="P488"><text:s/></text:p>
      <text:list text:style-name="LFO1" text:continue-numbering="true">
        <text:list-item>
          <text:p text:style-name="P489">Real Decreto 1080/2008, de 30 de junio, sobre ampliación de funciones de la Administración del Estado traspasadas a la Comunidad Autónoma de Galicia, en materia de asociaciones:<text:s/></text:p>
        </text:list-item>
      </text:list>
      <text:p text:style-name="P490">Declaración de utilidad pública de las asociaciones y aplicación de los beneficios fiscales.<text:s/></text:p>
      <text:p text:style-name="P491"><text:a xlink:href="https://www.boe.es/diario_boe/txt.php?id=BOE-A-2008-11099" office:target-frame-name="_top" xlink:show="replace"><text:span text:style-name="T492">https://www.boe.es/diario_boe/txt.php?id=BOE</text:span></text:a><text:a xlink:href="https://www.boe.es/diario_boe/txt.php?id=BOE-A-2008-11099" office:target-frame-name="_top" xlink:show="replace"><text:span text:style-name="T493">-</text:span></text:a><text:a xlink:href="https://www.boe.es/diario_boe/txt.php?id=BOE-A-2008-11099" office:target-frame-name="_top" xlink:show="replace"><text:span text:style-name="T494">A</text:span></text:a><text:a xlink:href="https://www.boe.es/diario_boe/txt.php?id=BOE-A-2008-11099" office:target-frame-name="_top" xlink:show="replace"><text:span text:style-name="T495">-</text:span></text:a><text:a xlink:href="https://www.boe.es/diario_boe/txt.php?id=BOE-A-2008-11099" office:target-frame-name="_top" xlink:show="replace"><text:span text:style-name="T496">2008</text:span></text:a><text:a xlink:href="https://www.boe.es/diario_boe/txt.php?id=BOE-A-2008-11099" office:target-frame-name="_top" xlink:show="replace"><text:span text:style-name="T497">-</text:span></text:a><text:a xlink:href="https://www.boe.es/diario_boe/txt.php?id=BOE-A-2008-11099" office:target-frame-name="_top" xlink:show="replace"><text:span text:style-name="T498">11099</text:span></text:a><text:a xlink:href="https://www.boe.es/diario_boe/txt.php?id=BOE-A-2008-11099" office:target-frame-name="_top" xlink:show="replace"><text:s/></text:a></text:p>
      <text:p text:style-name="P499"><text:s/></text:p>
      <text:p text:style-name="P500"><text:span text:style-name="T501">País Vasco:</text:span><text:span text:style-name="T502"><text:s/></text:span></text:p>
      <text:p text:style-name="P503"><text:s/></text:p>
      <text:list text:style-name="LFO1" text:continue-numbering="true">
        <text:list-item>
          <text:p text:style-name="P504">Ley 7/2007, de 22 de junio, de Asociaciones de Euskadi.<text:s/><text:a xlink:href="https://www.boe.es/buscar/act.php?id=BOE-A-2011-16287" office:target-frame-name="_top" xlink:show="replace"><text:span text:style-name="T505">https://www.boe.es/buscar/act.php?id=BOE</text:span></text:a><text:a xlink:href="https://www.boe.es/buscar/act.php?id=BOE-A-2011-16287" office:target-frame-name="_top" xlink:show="replace"><text:span text:style-name="T506">-</text:span></text:a><text:a xlink:href="https://www.boe.es/buscar/act.php?id=BOE-A-2011-16287" office:target-frame-name="_top" xlink:show="replace"><text:span text:style-name="T507">A</text:span></text:a><text:a xlink:href="https://www.boe.es/buscar/act.php?id=BOE-A-2011-16287" office:target-frame-name="_top" xlink:show="replace"><text:span text:style-name="T508">-</text:span></text:a><text:a xlink:href="https://www.boe.es/buscar/act.php?id=BOE-A-2011-16287" office:target-frame-name="_top" xlink:show="replace"><text:span text:style-name="T509">2011</text:span></text:a><text:a xlink:href="https://www.boe.es/buscar/act.php?id=BOE-A-2011-16287" office:target-frame-name="_top" xlink:show="replace"><text:span text:style-name="T510">-</text:span></text:a><text:a xlink:href="https://www.boe.es/buscar/act.php?id=BOE-A-2011-16287" office:target-frame-name="_top" xlink:show="replace"><text:span text:style-name="T511">16287</text:span></text:a><text:a xlink:href="https://www.boe.es/buscar/act.php?id=BOE-A-2011-16287" office:target-frame-name="_top" xlink:show="replace"><text:s/></text:a></text:p>
        </text:list-item>
      </text:list>
      <text:p text:style-name="P512"><text:s/></text:p>
      <text:list text:style-name="LFO1" text:continue-numbering="true">
        <text:list-item>
          <text:p text:style-name="P513">Decreto 145/2008, de 29 de julio, por el que se aprueba el Reglamento del Registro General de Asociaciones del País Vasco.<text:s/><text:a xlink:href="https://www.legegunea.euskadi.eus/eli/es-pv/d/2008/07/29/145/dof/spa/html/webleg00-contfich/es/" office:target-frame-name="_top" xlink:show="replace"><text:span text:style-name="T514">https://www.legegunea.euskadi.eus/eli/es</text:span></text:a><text:a xlink:href="https://www.legegunea.euskadi.eus/eli/es-pv/d/2008/07/29/145/dof/spa/html/webleg00-contfich/es/" office:target-frame-name="_top" xlink:show="replace"/><text:a xlink:href="https://www.legegunea.euskadi.eus/eli/es-pv/d/2008/07/29/145/dof/spa/html/webleg00-contfich/es/" office:target-frame-name="_top" xlink:show="replace"><text:span text:style-name="T515">pv/d/2008/07/29/145/dof/spa/html/webleg00</text:span></text:a><text:a xlink:href="https://www.legegunea.euskadi.eus/eli/es-pv/d/2008/07/29/145/dof/spa/html/webleg00-contfich/es/" office:target-frame-name="_top" xlink:show="replace"><text:span text:style-name="T516">-</text:span></text:a><text:a xlink:href="https://www.legegunea.euskadi.eus/eli/es-pv/d/2008/07/29/145/dof/spa/html/webleg00-contfich/es/" office:target-frame-name="_top" xlink:show="replace"><text:span text:style-name="T517">contfich/es/</text:span></text:a><text:a xlink:href="https://www.legegunea.euskadi.eus/eli/es-pv/d/2008/07/29/145/dof/spa/html/webleg00-contfich/es/" office:target-frame-name="_top" xlink:show="replace"><text:s/></text:a></text:p>
        </text:list-item>
      </text:list>
      <text:p text:style-name="P518"><text:s/></text:p>
      <text:list text:style-name="LFO1" text:continue-numbering="true">
        <text:list-item>
          <text:p text:style-name="P519">Decreto 146/2008, de 29 de julio, por el que se aprueba el Reglamento sobre las Asociaciones de Utilidad Pública y su Protectorado.<text:s/><text:a xlink:href="https://www.legegunea.euskadi.eus/eli/es-pv/d/2008/07/29/146/dof/spa/html/webleg00-contfich/es/" office:target-frame-name="_top" xlink:show="replace"><text:span text:style-name="T520">https://www.legegunea.euskadi.eus/eli/es</text:span></text:a><text:a xlink:href="https://www.legegunea.euskadi.eus/eli/es-pv/d/2008/07/29/146/dof/spa/html/webleg00-contfich/es/" office:target-frame-name="_top" xlink:show="replace"/><text:a xlink:href="https://www.legegunea.euskadi.eus/eli/es-pv/d/2008/07/29/146/dof/spa/html/webleg00-contfich/es/" office:target-frame-name="_top" xlink:show="replace"><text:span text:style-name="T521">pv/d/2008/07/29/146/dof/spa/html/webleg00</text:span></text:a><text:a xlink:href="https://www.legegunea.euskadi.eus/eli/es-pv/d/2008/07/29/146/dof/spa/html/webleg00-contfich/es/" office:target-frame-name="_top" xlink:show="replace"><text:span text:style-name="T522">-</text:span></text:a><text:a xlink:href="https://www.legegunea.euskadi.eus/eli/es-pv/d/2008/07/29/146/dof/spa/html/webleg00-contfich/es/" office:target-frame-name="_top" xlink:show="replace"><text:span text:style-name="T523">contfich/es/</text:span></text:a><text:a xlink:href="https://www.legegunea.euskadi.eus/eli/es-pv/d/2008/07/29/146/dof/spa/html/webleg00-contfich/es/" office:target-frame-name="_top" xlink:show="replace"><text:s/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3%" fo:margin-left="0.4in" fo:text-indent="-0.2034in">
        <style:tab-stops/>
      </style:paragraph-properties>
      <style:text-properties style:font-name="Book Antiqua" style:font-name-asian="Book Antiqua" style:font-name-complex="Book Antiqua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Book Antiqua" style:font-name-asian="Book Antiqua" style:font-name-complex="Book Antiqu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Book Antiqua"/>
      </text:list-level-style-bullet>
      <text:list-level-style-bullet text:level="3" text:style-name="WW_CharLFO1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Book Antiqua"/>
      </text:list-level-style-bullet>
      <text:list-level-style-bullet text:level="4" text:style-name="WW_CharLFO1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Book Antiqua"/>
      </text:list-level-style-bullet>
      <text:list-level-style-bullet text:level="5" text:style-name="WW_CharLFO1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Book Antiqua"/>
      </text:list-level-style-bullet>
      <text:list-level-style-bullet text:level="6" text:style-name="WW_CharLFO1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Book Antiqua"/>
      </text:list-level-style-bullet>
      <text:list-level-style-bullet text:level="7" text:style-name="WW_CharLFO1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Book Antiqua"/>
      </text:list-level-style-bullet>
      <text:list-level-style-bullet text:level="8" text:style-name="WW_CharLFO1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Book Antiqua"/>
      </text:list-level-style-bullet>
      <text:list-level-style-bullet text:level="9" text:style-name="WW_CharLFO1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Book Antiqua"/>
      </text:list-level-style-bullet>
    </text:list-style>
    <style:page-layout style:name="PL0">
      <style:page-layout-properties fo:page-width="8.268in" fo:page-height="11.693in" style:print-orientation="portrait" fo:margin-top="1.0159in" fo:margin-left="0.9854in" fo:margin-bottom="0.7562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ca Sanchez Obrero (aecc SEDE CENTRAL)</meta:initial-creator>
    <dc:creator>word</dc:creator>
    <meta:creation-date>2024-07-29T10:20:00Z</meta:creation-date>
    <dc:date>2024-07-29T10:20:00Z</dc:date>
    <meta:template xlink:href="Normal" xlink:type="simple"/>
    <meta:editing-cycles>2</meta:editing-cycles>
    <meta:editing-duration>PT0S</meta:editing-duration>
    <meta:document-statistic meta:page-count="3" meta:paragraph-count="75" meta:word-count="5649" meta:character-count="37776" meta:row-count="268" meta:non-whitespace-character-count="32202"/>
  </office:meta>
</office:document-meta>
</file>