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2.3333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3666" text:anchor-type="paragraph" svg:x="0.07in" svg:y="0.22333in" svg:width="13.26in" svg:height="7.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3.3333in" fo:page-height="7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ernando Vila Latienda (aecc SEDE CENTRAL)</meta:initial-creator>
    <dc:creator>word</dc:creator>
    <meta:creation-date>2026-01-13T08:14:00Z</meta:creation-date>
    <dc:date>2026-01-13T08:1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